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2" style:family="paragraph" style:parent-style-name="Standard" style:list-style-name="WW8Num2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h" fo:country="YU" style:font-size-asian="12pt" style:font-size-complex="12pt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fo:font-weight="normal" style:font-weight-asian="normal" style:font-weight-complex="normal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size-complex="12pt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T23" style:family="text">
      <style:text-properties fo:language="zxx" fo:country="none" style:text-underline-style="none"/>
    </style:style>
    <style:style style:name="T24" style:family="text">
      <style:text-properties fo:color="#000000" fo:language="sr" fo:country="YU"/>
    </style:style>
    <style:style style:name="T25" style:family="text">
      <style:text-properties fo:color="#000000" fo:language="sr" fo:country="YU" style:text-underline-style="none"/>
    </style:style>
    <style:style style:name="T26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text-underline-style="none"/>
    </style:style>
    <style:style style:name="T31" style:family="text">
      <style:text-properties fo:color="#000000" fo:language="zxx" fo:country="none"/>
    </style:style>
    <style:style style:name="T32" style:family="text">
      <style:text-properties fo:color="#000000" fo:language="zxx" fo:country="none" style:text-underline-style="none"/>
    </style:style>
    <style:style style:name="T33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4" style:family="text">
      <style:text-properties style:font-name="Times New Roman" fo:letter-spacing="-0.007cm" style:text-underline-style="none" style:font-name-asian="Verdana" style:font-name-complex="Verdana"/>
    </style:style>
    <style:style style:name="T35" style:family="text">
      <style:text-properties style:font-name="Times New Roman" fo:letter-spacing="-0.007cm" style:text-underline-style="none" style:letter-kerning="false" fo:background-color="#ffffff" style:font-name-asian="Verdana" style:font-name-complex="Ari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NewRomanPSMT" fo:letter-spacing="-0.007cm" style:text-underline-style="none" style:letter-kerning="false" fo:background-color="#ffffff" style:font-name-asian="TimesNewRomanPSMT" style:font-name-complex="TimesNewRomanPSMT"/>
    </style:style>
    <style:style style:name="T38" style:family="text">
      <style:text-properties style:font-name="TimesNewRomanPSMT" fo:letter-spacing="-0.007cm" fo:language="sh" fo:country="YU" style:text-underline-style="none" style:letter-kerning="false" fo:background-color="#ffffff" style:font-name-asian="TimesNewRomanPSMT" style:font-name-complex="TimesNewRomanPSMT"/>
    </style:style>
    <style:style style:name="T39" style:family="text">
      <style:text-properties style:font-name="TimesNewRomanPSMT" fo:letter-spacing="-0.007cm" fo:language="zxx" fo:country="none" style:text-underline-style="none" style:letter-kerning="false" fo:background-color="#ffffff" style:font-name-asian="TimesNewRomanPSMT" style:font-name-complex="TimesNewRomanPSMT"/>
    </style:style>
    <style:style style:name="T40" style:family="text">
      <style:text-properties fo:language="none" fo:country="none"/>
    </style:style>
    <style:style style:name="T41" style:family="text">
      <style:text-properties fo:language="none" fo:country="none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0">УПРАВНИ</text:span><text:span text:style-name="T15"> СУД </text:span></text:p>
      <text:p text:style-name="P8">Одељење у Нишу</text:p>
      <text:p text:style-name="P10"><text:span text:style-name="T7">II</text:span><text:span text:style-name="T3">-2</text:span><text:span text:style-name="T7"> </text:span><text:span text:style-name="T3">У. </text:span><text:span text:style-name="T9">15816</text:span><text:span text:style-name="T3">/1</text:span><text:span text:style-name="T9">6</text:span></text:p>
      <text:p text:style-name="P11"><text:span text:style-name="T8">26.10.2017</text:span><text:span text:style-name="T1">. годин</text:span><text:span text:style-name="T8">е</text:span></text:p>
      <text:p text:style-name="P12"><text:span text:style-name="T1">Б Е О Г Р А Д</text:span><text:span text:style-name="T2"> </text:span></text:p>
      <text:p text:style-name="P14"/>
      <text:p text:style-name="P15"/>
      <text:p text:style-name="P15">У ИМЕ НАРОДА</text:p>
      <text:p text:style-name="P7"/>
      <text:p text:style-name="P12"><text:span text:style-name="T14"><text:tab/><text:tab/>Управни суд, у већу састављеном од судија: Томислава Медведа, председника већа, </text:span><text:span text:style-name="T19">Ненада Стојановића</text:span><text:span text:style-name="T14"> и </text:span><text:span text:style-name="T19">Драгана Јовановића</text:span><text:span text:style-name="T14">, чланова већа, са судским саветником Сандром Пауновић, као записничарем, одлучујући у управном спору по тужби </text:span><text:span text:style-name="T19">тужиље </text:span><text:span text:style-name="T40">А.А.</text:span><text:span text:style-name="T19"> из ..., ..., коју заступа адвокат Срђан. С. Митић из Пирота, Српских владара 105, </text:span><text:span text:style-name="T4">поднетој пр</text:span><text:span text:style-name="T14">отив туженог Министарства финансија Републике Србије, Сектора за имовинско-правне послове, </text:span><text:span text:style-name="T19">Београд, </text:span><text:span text:style-name="T14">ради поништаја решења број</text:span><text:span text:style-name="T5"> </text:span><text:span text:style-name="T10">46-00-01567/2015-13 од 17.10.2016. године, </text:span><text:span text:style-name="T14">у предме</text:span><text:span text:style-name="T24">ту </text:span><text:span text:style-name="T31">враћања имовине, са заинтересованим лицем Државним правобранилаштвом Републике Србије, Одељење у Нишу, Вождова 16, </text:span><text:span text:style-name="T26">након одржане усмене и јавне расправе од </text:span><text:span text:style-name="T29">23.10.2017</text:span><text:span text:style-name="T26">. године, у нејавној седници већа, одржаној дана </text:span><text:span text:style-name="T29">26.10.2017</text:span><text:span text:style-name="T26">. године, донео је <text:s text:c="7"/><text:tab/><text:tab/> <text:s text:c="11"/><text:tab/> <text:tab/></text:span></text:p>
      <text:p text:style-name="P5"/>
      <text:p text:style-name="P5"/>
      <text:p text:style-name="P5">П Р Е С У Д У</text:p>
      <text:p text:style-name="P6"/>
      <text:p text:style-name="P6"/>
      <text:p text:style-name="P6"/>
      <text:p text:style-name="P12"><text:span text:style-name="T16"><text:tab/><text:tab/></text:span><text:span text:style-name="T21">I</text:span><text:span text:style-name="T16"> </text:span><text:span text:style-name="T18"><text:s/></text:span><text:span text:style-name="T17">Тужба </text:span><text:span text:style-name="T16">СЕ ОДБИЈА. </text:span></text:p>
      <text:p text:style-name="P6"/>
      <text:p text:style-name="P17"><text:tab/><text:tab/><text:span text:style-name="T19">II ОДБИЈА СЕ</text:span><text:span text:style-name="T22"> захтев </text:span><text:span text:style-name="T22">тужиље</text:span><text:span text:style-name="T22"> за накнаду трошкова управног спора. </text:span></text:p>
      <text:p text:style-name="P18"/>
      <text:p text:style-name="P12"><text:span text:style-name="T18"><text:tab/> </text:span><text:span text:style-name="T16"><text:s/></text:span></text:p>
      <text:p text:style-name="P18"><text:tab/></text:p>
      <text:p text:style-name="P5">О б р а з л о ж е њ е </text:p>
      <text:p text:style-name="P5"/>
      <text:p text:style-name="P5"/>
      <text:p text:style-name="P21"><text:span text:style-name="T12"><text:tab/><text:tab/>Оспореним решењем одбијена је </text:span><text:span text:style-name="T11">жалба тужиље против првостепеног решења Агенције за реституцију, Подручна јединица Ниш, број 46-008758/2013 од 29.09.2015. године, којим је одбијен њен захтев за враћање имовине, односно обештећење бившег власника пок. </text:span><text:span text:style-name="T13">А.А.</text:span><text:span text:style-name="T11">, бив. </text:span><text:span text:style-name="T13">и</text:span><text:span text:style-name="T11">з ..., поднет дана 20.06.2013. године, заведен под бројем 46-008758/2013, и то за пословну зграду у ..., ул. ..., на кп број ..., старог премера, односно на кп број ... и ..., обе у КО ..., новог премера, површине 240 м2, грађевинско земљиште кп број ..., старог премера, односно, на кп број ... и ..., обе у КО ..., новог премера, површине 495 м2 и пољопривредно земљиште кп број ..., старог премера, односно кп број ... и ..., новог премера површине 6476 м2, која имовина је одузета решењем Комисије за национализацију НОО Пирот, број 03-.../2-59 од </text:span><text:soft-page-break/><text:span text:style-name="T11">04.08.1959. године, решењем НОО Пирот број 05-.../1-60 од 19.12.1960. године и решењем НОО Пирот број 01-.../1-59 од 01.10.1959. године. <text:s/></text:span></text:p>
      <text:p text:style-name="P23"><text:tab/></text:p>
      <text:p text:style-name="P22"><text:span text:style-name="T12"><text:tab/><text:tab/>У тужби против оспореног решења </text:span><text:span text:style-name="T11">и на расправи </text:span><text:span text:style-name="T12">тужи</text:span><text:span text:style-name="T11">ља сматра да је повређен закон на њену штету. Наводи, понављајући наводе жалбе, да <text:s/>је захтев за враћање одузете имовине поднела као неука странка, сматрајући да је легитимисана за његово подношење, да је првостепени орган на тај недостатак није упозорио у току трајања поступка, што му је обавеза у смислу члана 44. Закона о општем управном поступку, тако да су, због дужине поступка пред првостепеним органом и истека рока, њени ћерка </text:span><text:span text:style-name="T13">Б.Б.</text:span><text:span text:style-name="T11"> и син </text:span><text:span text:style-name="T13">В.В.</text:span><text:span text:style-name="T11"> онемогућени да поднесу захтев за враћање имовине одузете од њиховог деде. П</text:span><text:span text:style-name="T12">редлаже да </text:span><text:span text:style-name="T11">С</text:span><text:span text:style-name="T12">уд уважи тужбу и поништи оспорено решење, као и да обавеже тужени орган да </text:span><text:span text:style-name="T11">јој</text:span><text:span text:style-name="T12"> накнади трошкове управног спора и то, за: састав тужбе од стране адвоката, </text:span><text:span text:style-name="T11">износ од</text:span><text:span text:style-name="T12"> 16.500,00 динара, за </text:span><text:span text:style-name="T11">п</text:span><text:span text:style-name="T12">риступ </text:span><text:span text:style-name="T11">адвоката </text:span><text:span text:style-name="T12">расправ</text:span><text:span text:style-name="T11">и, износ од</text:span><text:span text:style-name="T12"> 18.000,00 динара и трошкове судских такси за тужбу и одлуку суда у висини прописаној </text:span><text:span text:style-name="T11">З</text:span><text:span text:style-name="T12">аконом о судским таксама.</text:span></text:p>
      <text:p text:style-name="P24"/>
      <text:p text:style-name="P29"><text:tab/><text:tab/>Тужени орган је Суду доставио списе предмета и одговор на тужбу, у коме остаје код оспореног решења и предлаже да Суд одбије тужбу.</text:p>
      <text:p text:style-name="P29"/>
      <text:p text:style-name="P23"><text:tab/><text:tab/><text:span text:style-name="T19">Заинтересовано лице није дало одговор на тужбу и поред тога што му је тужба уредно достављена на одговор.</text:span></text:p>
      <text:p text:style-name="P24"/>
      <text:p text:style-name="P24"><text:span text:style-name="T25"><text:tab/><text:tab/>Управни суд је у присуству </text:span><text:span text:style-name="T32">пуномоћника </text:span><text:span text:style-name="T30">тужи</text:span><text:span text:style-name="T32">ље, </text:span><text:span text:style-name="T25">а у одсуству </text:span><text:span text:style-name="T32">тужиље, </text:span><text:span text:style-name="T30">заинтересованог лица и </text:span><text:span text:style-name="T25">туженог органа, који </text:span><text:span text:style-name="T30">су</text:span><text:span text:style-name="T25"> уредно позван</text:span><text:span text:style-name="T30">и</text:span><text:span text:style-name="T25">, одржао усмену, јавну расправу применом одредбе члана 34. став 1, Закона о управним споровима („Службени гласник РС“, број 111/09), ради разјашњења стања ствари.</text:span></text:p>
      <text:p text:style-name="P25"/>
      <text:p text:style-name="P25"><text:tab/><text:tab/>И<text:span text:style-name="T19">спитујући законитост оспореног решења у границама захтева из тужб</text:span>е<text:span text:style-name="T19">, у складу са одредбом чл. 41. ст. 1. Закона о управним споровима, Управни суд је, оценом навода тужб</text:span>е<text:span text:style-name="T19">, одговора на тужб</text:span>у<text:span text:style-name="T19"> и списа предмета ове управне ствари, нашао да </text:span>је<text:span text:style-name="T19"> тужб</text:span>а<text:span text:style-name="T19"> </text:span>неоснована.<text:span text:style-name="T19"> </text:span></text:p>
      <text:p text:style-name="P27"/>
      <text:p text:style-name="P26"><text:tab/><text:tab/><text:span text:style-name="T23">Из списа и образложења оспореног решења произлази да је тужиља поднела захтев за враћање имовине, односно обештећење бившег власника пок. </text:span><text:span text:style-name="T41">Г.Г.</text:span><text:span text:style-name="T23">, бив. Из ..., дана 20.06.2013. године, заведен код првостепеног органа под бројем 46-008758/2013, и то за пословну зграду у ..., ул. ..., на кп број ..., старог премера, односно на кп број ... и ..., обе у КО ..., новог премера, површине 240 м2, грађевинско земљиште кп број ..., старог премера, односно, на кп број ... и ..., обе у КО ..., новог премера, површине 495 м2 и пољопривредно земљиште кп број ..., старог премера, односно кп број ... и ..., новог премера површине 6476 м2, која имовина је одузета решењем Комисије за национализацију НОО Пирот, број 03-.../2-59 од 04.08.1959. године, решењем НОО Пирот број 05-.../1-60 од 19.12.1960. године и решењем НОО Пирот број </text:span><text:soft-page-break/><text:span text:style-name="T23">01-.../1-59 од 01.10.1959. године. У проведеном поступку пред првостепеним органом на основу доказа у списима утврђено је да је имовина која је предмет захтева одузета напред наведеним решењима НОО Пирот, од бившег власника пок. </text:span><text:span text:style-name="T41">Г.Г.</text:span><text:span text:style-name="T23">, а да је тужиља снаја бившег власника, односно удовица његовог пок. сина </text:span><text:span text:style-name="T41">Д.Д.</text:span><text:span text:style-name="T23">. </text:span></text:p>
      <text:p text:style-name="P27"/>
      <text:p text:style-name="P27"><text:tab/><text:tab/>Код овако утврђеног чињеничног стања, тужени орган правилно налази да је правилно поступио првостепени орган када је ожалбеним решењем од 29.09.2015. године, одбио захтев тужиље за враћање имовине, будући да у конкретном случају тужиља, као снаја бившег власника, односно супруга његовог сина, није законски наследник истог бившег власника у смислу члана 8. Закона о наслеђивању (“Службени гласник РС”, број 46/95 и 101/03-Одлука УСРС), те не спада у круг лица прописаних чланом 5. Закона о враћању одузете имовине и обештећењу (“Службени гласник РС”, број 72/11...88/15-одлука УС). Како је тужиља законска наследница пок. супруга <text:span text:style-name="T40">Д.Д.</text:span>, сина бившег власника <text:span text:style-name="T40">Г.Г.</text:span>, који јесте законски наследник бившег власника, тужени орган правилно налази да се не може применити право представљања у смислу члана 10. Закона о наслеђивању, на који начин би тужиља преко свог пок. супруга наследила његовог оца, с обзиром да није законска наследница бившег власника у смислу наведених одредаба закона. </text:p>
      <text:p text:style-name="P27"/>
      <text:p text:style-name="P27"><text:tab/><text:tab/>Наводе жалбе, поновљене у тужби, правилно је тужени орган оценио као <text:span text:style-name="T19">неосноване</text:span>, између осталог, налазећи да одредба члана 41. Закона о враћању одузете имовине и обештећењу, јасно прописује да захтев за враћање одузете имовине подносе сви бивши власници одузете имовине, односно њихови наследници и правни следбеници, па се, прошивирање поднетог захтева не може проширити на друга лица која нису фигурирала као подносиоци захтева. Поред наведеног, како је позив у смислу члана 42. истог Закона, објављен на сајту министарства надлежног за послове финансија дана 01.03.2012. године, стим у вези, тужени орган правилно налази да је рок који је прописан истим чланом Закона истекао дана 03.03.2014. године, тако да објективно сваки захтев који је поднет по истеку предвиђен<text:span text:style-name="T19">ог</text:span> рока није благовремен. </text:p>
      <text:p text:style-name="P27"/>
      <text:p text:style-name="P28"><text:span text:style-name="T28"><text:tab/><text:tab/></text:span><text:span text:style-name="T28">Имајући у виду напред наведено, п</text:span><text:span text:style-name="T27">рема оцени Управног суда правилно је одлучио тужени орган када је оспореним решењем одбио жалбу тужи</text:span><text:span text:style-name="T28">ље</text:span><text:span text:style-name="T27"> изјављену против решења </text:span><text:span text:style-name="T28">првостепеног органа</text:span><text:span text:style-name="T27">, број </text:span><text:span text:style-name="T28">46-008758/2013 од 29.09.2015. године. </text:span></text:p>
      <text:p text:style-name="P25"><text:s/></text:p>
      <text:p text:style-name="P20"><text:span text:style-name="T30"><text:tab/><text:tab/></text:span>По оцени <text:span text:style-name="T19">С</text:span>уда, оспореним решењем туженог органа није повређен закон на штету тужи<text:span text:style-name="T19">ље</text:span>, па је суд, на основу чл. 40. ст. 2. у вези чл. 46. ст. 2. Закона о управним споровима (,,Службени гласник РС“, бр. 111/09), одбио тужбу као неосновану, одлучујући као у <text:span text:style-name="T19">ставу I </text:span>диспозитив<text:span text:style-name="T19">a</text:span> пресуде.</text:p>
      <text:p text:style-name="P20"/>
      <text:p text:style-name="P19"><text:tab/><text:tab/><text:span text:style-name="T34"> </text:span><text:span text:style-name="Default_20_Paragraph_20_Font"><text:span text:style-name="T37">Будући да је тужба одбијена, Суд је, на основу члана 67. Закона о управним </text:span></text:span><text:span text:style-name="Default_20_Paragraph_20_Font"><text:span text:style-name="T37">споровима, одбио захтев тужи</text:span></text:span><text:span text:style-name="Default_20_Paragraph_20_Font"><text:span text:style-name="T39">ље</text:span></text:span><text:span text:style-name="Default_20_Paragraph_20_Font"><text:span text:style-name="T37"> за накнаду трошкова управног спора, у смислу члана 153. став 1. Закона о парничном поступку („Службени гласник РС“, број 72/11...55/14), а у вези са чланом 74. Закона о управним споровима, одлучујући као ставу </text:span></text:span><text:span text:style-name="Default_20_Paragraph_20_Font"><text:span text:style-name="T38">II </text:span></text:span><text:span text:style-name="Default_20_Paragraph_20_Font"><text:span text:style-name="T37">диспозитива.</text:span></text:span></text:p>
      <text:p text:style-name="P19"><text:span text:style-name="Default_20_Paragraph_20_Font"><text:span text:style-name="T33"/></text:span></text:p>
      <text:p text:style-name="P19"><text:soft-page-break/><text:span text:style-name="Default_20_Paragraph_20_Font"><text:span text:style-name="T35"/></text:span></text:p>
      <text:p text:style-name="P5">ПРЕСУЂЕНО У УПРАВНОМ СУДУ</text:p>
      <text:p text:style-name="P13"><text:span text:style-name="T8">Д</text:span><text:span text:style-name="T1">ана: </text:span><text:span text:style-name="T8">26.1</text:span><text:span text:style-name="T8">0.2017</text:span><text:span text:style-name="T1">. године, <text:s/></text:span><text:span text:style-name="T6">II</text:span><text:span text:style-name="T1">-2</text:span><text:span text:style-name="T6"> </text:span><text:span text:style-name="T1">У. </text:span><text:span text:style-name="T8">15816</text:span><text:span text:style-name="T1">/1</text:span><text:span text:style-name="T8">6</text:span></text:p>
      <text:p text:style-name="P16"/>
      <text:p text:style-name="P12"><text:span text:style-name="T4"><text:s text:c="3"/></text:span><text:span text:style-name="T1">Записничар, <text:s text:c="66"/><text:tab/> <text:s/>Председник већа-судија,</text:span></text:p>
      <text:p text:style-name="P12"><text:span text:style-name="T16">Сандра Пауновић</text:span><text:span text:style-name="T36"> <text:s text:c="70"/></text:span><text:span text:style-name="T16">Томислав Медвед</text:span></text:p>
      <text:p text:style-name="P4"/>
      <text:p text:style-name="P4"/>
      <text:p text:style-name="P9">За тачност отправка</text:p>
      <text:p text:style-name="P9">Управитељ писарнице</text:p>
      <text:p text:style-name="P9">Дејан Ђурић</text:p>
      <text:p text:style-name="P30"><text:span text:style-name="T21">СЂ/</text:span><text:span text:style-name="T21">РР</text:span></text:p>
      <text:list xml:id="list868537605075378125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><text:s text:c="3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66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9cm" fo:margin-right="2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I</text:span><text:span text:style-name="MT1">-2</text:span><text:span text:style-name="MT2"> </text:span><text:span text:style-name="MT1">У. </text:span><text:span text:style-name="MT3">15816</text:span><text:span text:style-name="MT1">/1</text:span><text:span text:style-name="MT3">6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H30M29S</meta:editing-duration>
    <meta:editing-cycles>31</meta:editing-cycles>
    <meta:generator>OpenOffice/4.1.1$Win32 OpenOffice.org_project/411m6$Build-9775</meta:generator>
    <dc:title>template upravni</dc:title>
    <dc:date>2019-09-19T14:23:41.83</dc:date>
    <meta:print-date>2017-10-30T10:35:45.78</meta:print-date>
    <dc:creator>Milka Babić</dc:creator>
    <meta:document-statistic meta:table-count="0" meta:image-count="1" meta:object-count="0" meta:page-count="4" meta:paragraph-count="39" meta:word-count="1192" meta:character-count="7831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