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 style:writing-mode="lr-tb"/>
      <style:text-properties fo:language="sh" fo:country="YU" fo:font-weight="bold" style:font-weight-asian="bold" style:font-weight-complex="bold"/>
    </style:style>
    <style:style style:name="P2" style:family="paragraph" style:parent-style-name="Standard">
      <style:paragraph-properties fo:line-height="100%" fo:text-align="start" style:justify-single-word="false" style:writing-mode="lr-tb"/>
      <style:text-properties fo:language="sr" fo:country="YU" fo:font-weight="normal" style:font-weight-asian="normal" style:font-weight-complex="normal"/>
    </style:style>
    <style:style style:name="P3" style:family="paragraph" style:parent-style-name="Standard">
      <style:paragraph-properties fo:line-height="100%" fo:text-align="justify" style:justify-single-word="false" style:writing-mode="lr-tb"/>
      <style:text-properties fo:language="sr" fo:country="YU" fo:font-weight="normal" style:font-weight-asian="normal" style:font-weight-complex="normal"/>
    </style:style>
    <style:style style:name="P4" style:family="paragraph" style:parent-style-name="Standard">
      <style:paragraph-properties fo:line-height="100%" fo:text-align="justify" style:justify-single-word="false" style:writing-mode="lr-tb">
        <style:tab-stops>
          <style:tab-stop style:position="6.249cm"/>
        </style:tab-stops>
      </style:paragraph-properties>
      <style:text-properties fo:language="sr" fo:country="YU" fo:font-weight="normal" style:font-weight-asian="normal" style:font-weight-complex="normal"/>
    </style:style>
    <style:style style:name="P5" style:family="paragraph" style:parent-style-name="Standard">
      <style:paragraph-properties fo:line-height="100%" fo:text-align="start" style:justify-single-word="false" style:writing-mode="lr-tb"/>
      <style:text-properties fo:language="sr" fo:country="YU"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 style:writing-mode="lr-tb"/>
      <style:text-properties fo:language="sr" fo:country="YU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 style:writing-mode="lr-tb"/>
      <style:text-properties fo:language="sr" fo:country="YU" fo:font-weight="bold" style:font-weight-asian="bold" style:font-weight-complex="bold"/>
    </style:style>
    <style:style style:name="P8" style:family="paragraph" style:parent-style-name="Standard">
      <style:paragraph-properties fo:line-height="100%" fo:text-align="start" style:justify-single-word="false" style:writing-mode="lr-tb"/>
    </style:style>
    <style:style style:name="P9" style:family="paragraph" style:parent-style-name="Standard">
      <style:paragraph-properties fo:line-height="100%" fo:text-align="justify" style:justify-single-word="false" style:writing-mode="lr-tb"/>
    </style:style>
    <style:style style:name="P10" style:family="paragraph" style:parent-style-name="Standard">
      <style:paragraph-properties fo:line-height="100%" fo:text-align="center" style:justify-single-word="false" style:writing-mode="lr-tb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00%" fo:text-align="start" style:justify-single-word="false" style:writing-mode="lr-tb"/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3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bold" style:font-weight-asian="bold" style:font-weight-complex="bold"/>
    </style:style>
    <style:style style:name="P14" style:family="paragraph" style:parent-style-name="Standard">
      <style:paragraph-properties fo:line-height="100%" fo:text-align="justify" style:justify-single-word="false" style:writing-mode="lr-tb"/>
      <style:text-properties fo:language="zxx" fo:country="none" fo:font-weight="normal" style:font-weight-asian="normal" style:font-weight-complex="normal"/>
    </style:style>
    <style:style style:name="P15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h" fo:country="YU" fo:font-weight="normal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6.249cm"/>
        </style:tab-stops>
      </style:paragraph-properties>
    </style:style>
    <style:style style:name="P1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22" style:family="paragraph" style:parent-style-name="Standard" style:master-page-name="First_20_Page">
      <style:paragraph-properties fo:margin-left="0cm" fo:margin-right="0cm" fo:line-height="100%" fo:text-align="start" style:justify-single-word="false" fo:text-indent="0cm" style:auto-text-indent="false" style:page-number="auto" style:writing-mode="lr-tb">
        <style:tab-stops>
          <style:tab-stop style:position="6.249cm"/>
        </style:tab-stops>
      </style:paragraph-properties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bold" style:font-weight-asian="bold" style:font-weight-complex="bold"/>
    </style:style>
    <style:style style:name="T3" style:family="text">
      <style:text-properties fo:language="sr" fo:country="YU" fo:font-weight="normal" style:font-weight-asian="normal" style:font-weight-complex="normal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anguage="sh" fo:country="YU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fo:language="zxx" fo:country="none" style:font-size-asian="12pt" style:font-size-complex="12pt"/>
    </style:style>
    <style:style style:name="T11" style:family="text">
      <style:text-properties fo:font-size="12pt" fo:language="ru" fo:country="RU" style:font-size-asian="12pt" style:font-size-complex="12pt"/>
    </style:style>
    <style:style style:name="T12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phics1" text:anchor-type="paragraph" svg:x="0.007cm" svg:y="0.085cm" svg:width="2.579cm" svg:height="4.027cm" draw:z-index="0"><draw:image xlink:href="Pictures/20000008000025BE000037D1656C127C.svm" xlink:type="simple" xlink:show="embed" xlink:actuate="onLoad"/></draw:frame></text:p>
      <text:p text:style-name="P17"><text:s text:c="19"/></text:p>
      <text:p text:style-name="P5">Република Србија</text:p>
      <text:p text:style-name="P5">УПРАВНИ СУД</text:p>
      <text:p text:style-name="P5">Одељење у Новом Саду</text:p>
      <text:p text:style-name="P11"><text:span text:style-name="T8">III-2 </text:span><text:span text:style-name="T1">У. </text:span><text:span text:style-name="T4">2772</text:span><text:span text:style-name="T4">/15</text:span><text:span text:style-name="T1"> <text:s text:c="2"/></text:span></text:p>
      <text:p text:style-name="P11"><text:span text:style-name="T1">Дана </text:span><text:span text:style-name="T4">20.10.2017.</text:span><text:span text:style-name="T1"> године</text:span></text:p>
      <text:p text:style-name="P7">Београд</text:p>
      <text:p text:style-name="P3"/>
      <text:p text:style-name="P6">У ИМЕ НАРОДА</text:p>
      <text:p text:style-name="P2"/>
      <text:p text:style-name="P9"><text:span text:style-name="T3"><text:tab/></text:span><text:span text:style-name="T1">Управни суд, у већу судија: Гордана Сукновић Бојаџија, председник већа, др Владан Станојев и Нада Балешевић, чланови већа, уз учешће </text:span><text:span text:style-name="T4">судског</text:span><text:span text:style-name="T1"> саветника </text:span><text:span text:style-name="T4">Весне Слијепчевић,</text:span><text:span text:style-name="T1"> као записничара, </text:span><text:span text:style-name="T4">одлучујући у управном спору по тужби тужиоца "И.-У С.” ДОО, С.а, ..., кога заступа стечајни управник З. К., а кога заступа Милан Маравић, адвокат из Суботице, Трг Цара Јована Ненада бр. 15/I/1, против туженог ГРАДСКОГ ВЕЋА ГРАДА СУБОТИЦЕ, кога заступа Градско правобранилаштво града Суботице, ради поништаја решења број III-418-1/2015 од 30.01.2015. године, у предмету накнаде за коришћење грађевинског земљишта, у нејавној седници већа одржаној дана 20.10.2017. године, донео је </text:span></text:p>
      <text:p text:style-name="P3"/>
      <text:p text:style-name="P2"><text:tab/><text:tab/><text:tab/><text:tab/><text:tab/> <text:s text:c="2"/><text:span text:style-name="T7"><text:s/>П Р Е С У Д У</text:span></text:p>
      <text:p text:style-name="P8"/>
      <text:p text:style-name="P8"/>
      <text:p text:style-name="P9"><text:span text:style-name="T1"><text:tab/>Тужба </text:span><text:span text:style-name="T2">СЕ </text:span><text:span text:style-name="T5">УВАЖАВА, ПОНИШТАВА </text:span><text:span text:style-name="T6">решење Градског већа града Суботице број III</text:span><text:span text:style-name="T6">-418-1/2015</text:span><text:span text:style-name="T6"> од </text:span><text:span text:style-name="T6">25.05.2015.</text:span><text:span text:style-name="T6"> године и предмет </text:span><text:span text:style-name="T5">ВРАЋА</text:span><text:span text:style-name="T6"> туженом органу на поновно одлучивање. </text:span></text:p>
      <text:p text:style-name="P14"/>
      <text:p text:style-name="P9"><text:span text:style-name="T6"><text:tab/></text:span><text:span text:style-name="T2">Обавезује се</text:span><text:span text:style-name="T3"> тужен</text:span><text:span text:style-name="T6">о</text:span><text:span text:style-name="T3"> </text:span><text:span text:style-name="T6">Градско веће града Суботице</text:span><text:span text:style-name="T3"> да тужиоцу </text:span><text:span text:style-name="T6">"И.-у с.” ДОО из С.</text:span><text:span text:style-name="T3"> на име накнаде трошкова управног спора исплати износ од </text:span><text:span text:style-name="T6">18.790,00</text:span><text:span text:style-name="T3"> динара, у року од 15 дана од дана пријема </text:span><text:span text:style-name="T6">пресуде</text:span><text:span text:style-name="T3">.</text:span></text:p>
      <text:p text:style-name="P3"/>
      <text:p text:style-name="P9"><text:span text:style-name="T3"><text:tab/></text:span><text:span text:style-name="T6">Захтев туженог за накнаду трошкова управног спора се </text:span><text:span text:style-name="T5">ОДБИЈА</text:span><text:span text:style-name="T6">.</text:span></text:p>
      <text:p text:style-name="P5"/>
      <text:p text:style-name="P5"/>
      <text:p text:style-name="P5"><text:s text:c="58"/>О б р а з л о ж е њ е</text:p>
      <text:p text:style-name="P2"/>
      <text:p text:style-name="P9"><text:span text:style-name="T3"><text:tab/></text:span><text:span text:style-name="T6">Оспореним решењем, донетим у извршењу пресуде III-3 У. 17221/12 од </text:span><text:span text:style-name="T6">28.11.2014. године, одбијена је, као неоснована, жалба тужиоца изјављена против решења Града Суботице, Градске управе, Секретаријата за финансије, Службе локалне пореске администрације, број IV-01-II-418-2/749/2012 од 26.04.2012. <text:s/>године, којим је тужиоцу, утврђена накнада за коришћење грађевинског земљишта, за период од </text:span><text:soft-page-break/><text:span text:style-name="T6">01.01.2012. године до 31.12.2012. године, у укупном годишњем износу од 1.048.620,27 динара.</text:span></text:p>
      <text:p text:style-name="P14"><text:tab/></text:p>
      <text:p text:style-name="P14"><text:tab/>У тужби поднетој Управном суду дана <text:span text:style-name="T4">19.02.2015.</text:span> године, тужи<text:span text:style-name="T4">лац оспорава</text:span> законитост решења туженог органа. <text:span text:style-name="T4">Сматра да су првостепени и тужени орган погрешно применили Одлуку о мерилима за плаћање накнаде за коришћење грађевинског земљишта. Наводи да је чињеница да је тужени позвао пуномоћника тужиоца да учествује у поступку, али да му није предочио могућност извођења доказа <text:s/>вештачењем, путем вештака одговарајуће струке, у циљу доношења законите одлуке. Мишљења је да је неоснована констатација туженог у образложењу оспореног решења да је странци дата могућност да расправи спорне ствари и изнесе </text:span><text:span text:style-name="T4">доказе. Даље</text:span><text:span text:style-name="T4"> наводи да је предметна парцела погрешно сврстана под “специфични елементи” шире подручје града које носи 800 поена, јер се парцеле налазе у рубним границама Генералног плана Суботица-Палић. </text:span><text:span text:style-name="T4">Сматра да би било целисходно да суд одржи усмени расправу.</text:span> Предлаже да суд тужбу уважи, оспорено решење поништи и предмет врати туженом на поновно одлучивање, <text:span text:style-name="T4">као и да обавеже</text:span> туженог да му накнади трошкове <text:span text:style-name="T4">спора, за састав тужбе</text:span> износ од 16.500,00 динара <text:span text:style-name="T4">и за судске таксе по одлуци суда</text:span>. </text:p>
      <text:p text:style-name="P14"/>
      <text:p text:style-name="P14"><text:tab/>У одговору на тужбу, тужени орган је остао у свему код разлога изнетих у образложењу оспореног решења <text:span text:style-name="T4">и</text:span> предложио да суд тужбу одбије као неосновану,<text:span text:style-name="T4"> <text:s/>а тужиоца обавеже да му накнади трошкове спора, за састав одговора на тужбу износ од 16.500,00 динара</text:span>. </text:p>
      <text:p text:style-name="P14"/>
      <text:p text:style-name="P14"><text:tab/>Након разматрања списа предмета, навода тужбе и одговора на тужбу, Управни суд је оценио да <text:span text:style-name="T4">је</text:span> тужба основана. </text:p>
      <text:p text:style-name="P14"/>
      <text:p text:style-name="P9"><text:span text:style-name="T6"><text:tab/>Из списа предмета и образложења оспореног решења произлази да је решењем Града Суботице, Градске управе, Секретаријата за финансије, Службе локалне пореске администрације, број IV-01-II-418</text:span><text:span text:style-name="T6">-2/749/2012</text:span><text:span text:style-name="T6"> од </text:span><text:span text:style-name="T6">26.04.2012.</text:span><text:span text:style-name="T6"> <text:s/>године, тужиоцу утврђена накнада за коришћење грађевинског земљишта, за период од </text:span><text:span text:style-name="T6">01.01.2012.</text:span><text:span text:style-name="T6"> године до </text:span><text:span text:style-name="T6">31.12.2012.</text:span><text:span text:style-name="T6"> године, у укупном годишњем износу од </text:span><text:span text:style-name="T6">1.048.620,27</text:span><text:span text:style-name="T6"> динара. <text:s/>Тужени орган је оспореним решењем одбио жалбу тужиоца изјављену против првостепеног решења, налазећи да је првостепено решење правилно и на закону засновано. </text:span></text:p>
      <text:p text:style-name="P14"/>
      <text:p text:style-name="P9"><text:span text:style-name="T6"><text:tab/>По оцени Управног суда, основано тужилац оспорава законитост решења туженог органа. Ово стога што тужени у конкретном случају није ценио чињеницу да је тужилац привредно друштво које је у стечају и није <text:s/>имао у виду одредбе члана 88. и члана 89. став 3. Закона о стечају. Одредбом члана 88. Закона о стечају (“Службени гласник РС”, бр. 104/09...83/14) прописано је да се у тренутку наступања правних последица отварања поступка стечаја прекидају сви судски поступци у односу на стечајног дужника и на његову имовину, сви управни поступци покренути на захтев стечајног дужника, као и управни и порески поступци који за предмет имају утврђивање новчане обавезе стечајног дужника. Одредбом члана 89. став 3. истог закона прописано је да управни и порески поступак који за предмет има утврђивање новчане обавезе стечајног дужника не наставља се, а одговарајући орган дужан је да поднесе пријаву потраживања у складу са овим законом. Имајући у виду цитиране законске одредбе и чињеницу да је решењем Привредног суда у Суботици Ст. </text:span><text:soft-page-break/><text:span text:style-name="T6">бр. .../2011 од 13.10.2011. године над тужиоцем отворен поступак стечаја, тужени је био дужан оцени да ли су у конкретном случају испуњени услови за утврђивање накнаде тужиоцу за коришћење грађевинског земљишта, имајући у виду правне последице отварања стечајног поступка прописане чланом 88. Закона о стечају, што је пропустио да учини.</text:span></text:p>
      <text:p text:style-name="P14"/>
      <text:p text:style-name="P14"><text:tab/><text:span text:style-name="T9">Како је </text:span><text:span text:style-name="T10">предмет спора такав да очигледно не изискује непосредно саслушање странака и посебно утврђивање чињеничног стања</text:span><text:span text:style-name="T9">, суд је решавао без одржавања усмене расправе, у складу са одредбом члана 33. Закона о управним споровима (“Службени гласник РС”, бр. 111/09).</text:span></text:p>
      <text:p text:style-name="P14"/>
      <text:p text:style-name="P14"><text:tab/>На основу изнетих разлога, ценећи да је оспореним решењем повређен закон на штету тужиоца, <text:span text:style-name="T4">Управни</text:span> суд је одлучио као у ставу 1. диспозитива пресуде, применом одредби члана 40. став 2. и члана 42. став 1. Закона о управним споровима, при чему је тужени орган везан примедбама суда у погледу поступка и правним схватањем суда, а према одредби члана 69. став 2. истог закона. </text:p>
      <text:p text:style-name="P14"/>
      <text:p text:style-name="P14"><text:tab/> <text:span text:style-name="T4">Имајући у виду да је тужба уважена, с</text:span>уд је <text:span text:style-name="T4">применом одредби члана 66., члана 67. и члана 74. Закона о управним споровима и сходном применом одредби члана </text:span>1<text:span text:style-name="T4">53</text:span>. став <text:span text:style-name="T4">1</text:span>. <text:span text:style-name="T4">и члана 154.</text:span> Закона о парничном поступку (“Службени гласник РС”, бр. 72/11...55/14) <text:span text:style-name="T4">обавезао туженог да тужиоцу на име накнаде трошкова управног спора исплати износ од 16.500,00 динара на име састава тужбе од стране пуномоћника </text:span><text:span text:style-name="T4">адвоката,</text:span><text:span text:style-name="T1"> сагласно Тарифи о наградама и накнадама трошкова за рад адвоката ("Службени гласник РС", бр. 121/12),</text:span><text:span text:style-name="T4"> износ од 390,00 динара на име таксе на тужбу и износ од 1.900,00 динара на име таксе на пресуду, у складу са тарфним бројевима 28. и 29. Таксене тарифе Закона о судским таксама (“Службени гласник РС”, бр. 28/94...106/15), укупно износ од 18.790,00 динара, док је захтев туженог за накнаду трошкова спора одбио.</text:span></text:p>
      <text:p text:style-name="P15"/>
      <text:p text:style-name="P3"><text:tab/><text:tab/><text:tab/><text:tab/><text:span text:style-name="T7">ПРЕСУЂЕНО У УПРАВНОМ СУДУ</text:span></text:p>
      <text:p text:style-name="P10"><text:span text:style-name="T1"><text:s text:c="10"/>Дана </text:span><text:span text:style-name="T4">20</text:span><text:span text:style-name="T4">.10.2017.</text:span><text:span text:style-name="T1"> године, </text:span><text:span text:style-name="T8">III-2 </text:span><text:span text:style-name="T1">У. </text:span><text:span text:style-name="T4">2772</text:span><text:span text:style-name="T4">/15</text:span><text:span text:style-name="T1"> <text:s text:c="2"/></text:span></text:p>
      <text:p text:style-name="P6"/>
      <text:p text:style-name="P5">Записничар<text:tab/><text:tab/><text:tab/><text:tab/> <text:s text:c="14"/>Председник већа-судија</text:p>
      <text:p text:style-name="P7"><text:span text:style-name="T4">Весна Слијепчевић,</text:span><text:span text:style-name="T4">с.р.</text:span><text:span text:style-name="T4"><text:tab/></text:span><text:tab/> <text:s text:c="11"/>Гордана Сукновић Бојаџија,<text:span text:style-name="T4">с.р.</text:span></text:p>
      <text:p text:style-name="P12"/>
      <text:p text:style-name="P12"/>
      <text:p text:style-name="P18">За тачност отправка</text:p>
      <text:p text:style-name="P18">Управитељ писарнице</text:p>
      <text:p text:style-name="P19">Дејан Ђурић</text:p>
      <text:p text:style-name="P19"/>
      <text:p text:style-name="P20">ЉЛ</text:p>
      <text:p text:style-name="P12"/>
      <text:p text:style-name="P12"/>
      <text:p text:style-name="P13"/>
      <text:p text:style-name="P13"/>
      <text:p text:style-name="P4"><text:span text:style-name="T11"><text:tab/><text:tab/><text:tab/><text:tab/><text:tab/><text:tab/><text:tab/><text:tab/><text:tab/><text:tab/><text:tab/><text:tab/><text:tab/><text:tab/><text:tab/><text:tab/></text:span><text:span text:style-name="T12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 style:writing-mode="lr-tb"/>
      <style:text-properties fo:language="sh" fo:country="YU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sr" fo:country="YU"/>
    </style:style>
    <style:style style:name="MT2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II-2 <text:span text:style-name="MT1">У. </text:span><text:span text:style-name="MT2">2772</text:span><text:span text:style-name="MT2">/15</text:span><text:span text:style-name="MT1"> <text:s text:c="2"/>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4-23T12:36:52.02</meta:creation-date>
    <dc:date>2019-05-21T17:02:54.99</dc:date>
    <meta:editing-duration>PT20H15M22S</meta:editing-duration>
    <meta:editing-cycles>287</meta:editing-cycles>
    <meta:generator>OpenOffice/4.1.1$Win32 OpenOffice.org_project/411m6$Build-9775</meta:generator>
    <meta:print-date>2017-11-03T11:06:14.58</meta:print-date>
    <meta:printed-by>Ljubica Lukić</meta:printed-by>
    <dc:creator>Milka Babić</dc:creator>
    <meta:document-statistic meta:table-count="0" meta:image-count="1" meta:object-count="0" meta:page-count="3" meta:paragraph-count="35" meta:word-count="1028" meta:character-count="6920"/>
  </office:meta>
</office:document-meta>
</file>