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1"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2"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5" style:family="paragraph" style:parent-style-name="Standard">
      <style:paragraph-properties fo:line-height="100%" fo:text-align="justify" style:justify-single-word="false" style:writing-mode="lr-tb"/>
      <style:text-properties style:font-name="Times New Roman1" fo:language="zxx" fo:country="none" fo:font-weight="normal" style:font-weight-asian="normal" style:font-weight-complex="normal"/>
    </style:style>
    <style:style style:name="P16"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7" style:family="paragraph" style:parent-style-name="Standard">
      <style:paragraph-properties fo:text-align="center" style:justify-single-word="false"/>
      <style:text-properties fo:language="sr" fo:country="YU" fo:font-weight="bold" style:font-weight-asian="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style>
    <style:style style:name="P20" style:family="paragraph" style:parent-style-name="Standard" style:master-page-name="First_20_Page">
      <style:paragraph-properties fo:line-height="100%" fo:text-align="start" style:justify-single-word="false" style:page-number="auto" style:writing-mode="lr-tb"/>
      <style:text-properties fo:language="sr" fo:country="YU"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style:font-name="Times New Roman1" fo:language="zxx" fo:country="none"/>
    </style:style>
    <style:style style:name="T12" style:family="text">
      <style:text-properties style:font-name="Times New Roman1" fo:language="zxx" fo:country="none" fo:font-weight="normal" style:font-weight-asian="normal" style:font-weight-complex="normal"/>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language="sr" fo:country="YU" style:font-size-asian="12pt" style:font-size-complex="12pt"/>
    </style:style>
    <style:style style:name="T15" style:family="text">
      <style:text-properties style:font-name="Times New Roman" fo:font-size="12pt" fo:language="zxx" fo:country="none" fo:font-weight="normal" style:font-size-asian="12pt" style:font-weight-asian="normal" style:font-size-complex="12pt" style:font-weight-complex="normal"/>
    </style:style>
    <style:style style:name="T16" style:family="text">
      <style:text-properties fo:color="#000000" style:font-name="Times New Roman" fo:font-size="12pt" fo:language="zxx" fo:country="none" fo:font-weight="normal" style:font-name-asian="Arial1" style:font-size-asian="12pt" style:font-weight-asian="normal" style:font-name-complex="Arial1" style:font-size-complex="12pt" style:font-weight-complex="normal"/>
    </style:style>
    <style:style style:name="T17" style:family="text">
      <style:text-properties fo:color="#000000" style:text-line-through-style="none" style:font-name="Times New Roman" fo:font-size="12pt" fo:language="zxx" fo:country="none" style:text-underline-style="none" fo:font-weight="normal" style:font-name-asian="Arial1" style:font-size-asian="12pt" style:font-weight-asian="normal" style:font-name-complex="Arial1" style:font-size-complex="12pt" style:font-weight-complex="normal"/>
    </style:style>
    <style:style style:name="T18" style:family="text">
      <style:text-properties fo:color="#000000" fo:language="zxx" fo:country="none" fo:font-weight="bold" style:font-weight-asian="bold"/>
    </style:style>
    <style:style style:name="T19"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28in" svg:y="0.0335in" svg:width="1.0154in" svg:height="1.5854in" draw:z-index="0"><draw:image xlink:href="Pictures/20000008000025BE000037D1656C127C.svm" xlink:type="simple" xlink:show="embed" xlink:actuate="onLoad"/></draw:frame>Република Србија</text:p>
      <text:p text:style-name="P5">УПРАВНИ СУД</text:p>
      <text:p text:style-name="P5">Одељење у Новом Саду</text:p>
      <text:p text:style-name="P11"><text:span text:style-name="T8">III-</text:span><text:span text:style-name="T2">4</text:span><text:span text:style-name="T8"> </text:span><text:span text:style-name="T5">У. </text:span><text:span text:style-name="T2">14380/15</text:span><text:span text:style-name="T5"> <text:s text:c="2"/></text:span></text:p>
      <text:p text:style-name="P11"><text:span text:style-name="T5">Дана </text:span><text:span text:style-name="T2">13</text:span><text:span text:style-name="T2">.10.2017.</text:span><text:span text:style-name="T5"> године</text:span></text:p>
      <text:p text:style-name="P7">Београд</text:p>
      <text:p text:style-name="P7"/>
      <text:p text:style-name="P6">У ИМЕ НАРОДА</text:p>
      <text:p text:style-name="P3"/>
      <text:p text:style-name="P9"><text:span text:style-name="T7"><text:tab/></text:span><text:span text:style-name="T5">Управни суд, у већу судија: Гордана Сукновић Бојаџија, председник већа, др Владан Станојев и Нада Балешевић, чланови већа, уз учешће </text:span><text:span text:style-name="T2">судског </text:span><text:span text:style-name="T5">саветника </text:span><text:span text:style-name="T2">Наташе Малинић,</text:span><text:span text:style-name="T5"> као записничара, </text:span><text:span text:style-name="T2">одлучујући у управном спору по тужби тужиоца А.А.у стечају из ..., ...бр. ..., кога заступа стечајни управник Б.Б. </text:span><text:span text:style-name="T19">и</text:span><text:span text:style-name="T2">з ..., 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чији је правни следбеник Министарство финансија-Сектор за другостепени порески и царински поступак, Одељење за другостепени порески поступак Београд, број 300-501-00-00011/2015-</text:span><text:span text:style-name="T9">I</text:span><text:span text:style-name="T2">1000 од 19.09.2015. године, </text:span><text:span text:style-name="T4">исправљеног закључком истог органа број 300-501-00-00011-1Т/2015-I1000 од 10.11.2015. године, </text:span><text:span text:style-name="T2"><text:s/>у <text:s/>предмету утврђења накнаде за заштиту и унапређење животне средине, у нејавној седници већа одржаној дана 13.10.2017. године, донео је </text:span></text:p>
      <text:p text:style-name="P4"/>
      <text:p text:style-name="P6">П Р Е С У Д У</text:p>
      <text:p text:style-name="P8"/>
      <text:p text:style-name="P8"/>
      <text:p text:style-name="P9"><text:span text:style-name="T5"><text:tab/>Тужба </text:span><text:span text:style-name="T6">СЕ </text:span><text:span text:style-name="T3">УВАЖАВА</text:span><text:span text:style-name="T4">, </text:span><text:span text:style-name="T3">ПОНИШТАВА</text:span><text:span text:style-name="T4"> 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text:span><text:span text:style-name="T4">501</text:span><text:span text:style-name="T4">-0</text:span><text:span text:style-name="T4">0</text:span><text:span text:style-name="T4">-0</text:span><text:span text:style-name="T4">0011</text:span><text:span text:style-name="T4">/201</text:span><text:span text:style-name="T4">5</text:span><text:span text:style-name="T4">-</text:span><text:span text:style-name="T10">I</text:span><text:span text:style-name="T4">1000 од </text:span><text:span text:style-name="T4">19.09.2015</text:span><text:span text:style-name="T4">. године, </text:span><text:span text:style-name="T4">исправљено закључком истог органа број 300-501-00-00011-1Т/2015-I1000 од 10.11.2015. године</text:span><text:span text:style-name="T4"> и предмет</text:span><text:span text:style-name="T3"> ВРАЋА</text:span><text:span text:style-name="T4"> </text:span><text:span text:style-name="T4">надлежном</text:span><text:span text:style-name="T4"> органу на поновни поступак. <text:s/></text:span></text:p>
      <text:p text:style-name="P14"><text:tab/></text:p>
      <text:p text:style-name="P9"><text:span text:style-name="T3"><text:tab/></text:span><text:span text:style-name="T3">Одбија се </text:span><text:span text:style-name="T4">захтев тужиоца за накнаду трошкова управног спора.</text:span></text:p>
      <text:p text:style-name="P16"/>
      <text:p text:style-name="P6">О б р а з л о ж е њ е</text:p>
      <text:p text:style-name="P3"/>
      <text:p text:style-name="P3"/>
      <text:p text:style-name="P9"><text:span text:style-name="T7"><text:tab/></text:span><text:span text:style-name="T4">Оспореним решењем, исправљеним закључком туженог број 300-501-00-00011-1Т/2015-I1000 од 10.11.2015. године, <text:s/>одбијена је, као неоснована, жалба тужиоца изјављена против решења Градске управе града Лознице- Одељења локалне пореске администрације број X/501-2-1/3/2015 од 23.04.2015. године, којим је, тужиоцу, као пореском обвезнику, утврђена накнада за заштиту и унапређење животне средине за </text:span><text:soft-page-break/><text:span text:style-name="T4">период од 01.01.-06.02.2015. године на више локација у ... и ..., у укупном износу од 18.077,54 динара.</text:span></text:p>
      <text:p text:style-name="P13"/>
      <text:p text:style-name="P9"><text:span text:style-name="T4"><text:tab/>У тужби поднетој Управном суду дана 14.10.2015. године, тужилац оспорава законитост решeња туженог органа због повреда правила поступка, погрешно и непотпуно утврђеног чињеничног стања и погрешне примене матријалног права. Надови да оспорено решење има недостатака због којих се не може испитати, да је образложење истог неразумљиво и нејасно, да решење не садржи разлоге о одлучним чињеницама, а да су дати разлози противречни садржини приложених доказа. Сматра да није потпуно и правилно утврђено чињенично стање, нити су цењене чињенице битне за доношење правилне одлуке у овој управној ствари. Цитира одредбе члана 88., члана 89. став 3. и члана 93. Закона о стечају и указује да из истих произлази да је оспорено решење донето супротно овим законским одредбама, јер је донето после наступања правних последица отварања поступка стечаја над тужиоцем, када вођење управног или пореског поступка више није дозвољено. Истиче да је над њим отворен поступак стечаја решењем Привредног суда у Ваљеву Ст. бр. .../14 од 06.02.2015. године, које <text:s/>доставља уз тужбу. Даље наводи да је Привредни суд у Ваљеву донео решење Ст. .../14 од 13.05.2015. године којим се констатује да ће се стечајни поступак над стечајним дужником, овде тужиоцем, окончати поступком банкротства и уновчења имовине, што указује да тужилац не обавља никакву делатност, да је имовина намењена искључиво даљој продаји, те да није испуњен ниједан од услова, односно законом предвиђених критеријума за одређивање накнаде за заштиту животне средине. Сем тога, указује да у оспореном решењу нису наведени ни основ, ни законом прописани критеријуми за утврђивање и одређивање висине накнаде за заштиту животне средине. </text:span><text:span text:style-name="T12">Предлаже да суд тужбу уважи, оспорено решење поништи и предмет врати на поновно одлучивање или да сам реши ову управну ствар, као и да обавеже туженог да му накнади трошкове спора у износу од 16.500,00 динара. </text:span></text:p>
      <text:p text:style-name="P15"/>
      <text:p text:style-name="P15"><text:tab/>У одговору на тужбу, тужени орган је у свему остао код разлога изнетих у образложењу оспореног решења и предложио да суд тужбу одбије као неосновану. </text:p>
      <text:p text:style-name="P15"/>
      <text:p text:style-name="P15"><text:tab/>Након разматрања списа предмета, навода тужбе и одговора на тужбу, Управни суд је оцени<text:span text:style-name="T2">о</text:span> да тужба није основана. </text:p>
      <text:p text:style-name="P15"/>
      <text:p text:style-name="P9"><text:span text:style-name="T12"><text:tab/>Из списа предмета и образложења оспореног решења произлази да је решењем првостепеног органа број X/501-2-1/3/2015 од 23.04.2015. године, тужиоцу, као пореском обвезнику, утврђена накнада за заштиту и унапређење животне средине за период од 01.01.-06.02.2015. године, у укупном износу од 18.077,54 динара, са позивом на одредбе члана 2а. </text:span><text:span text:style-name="T12">и</text:span><text:span text:style-name="T12"> 54. Закона о пореском поступку и пореској администрацији, члана 60. и члана 6. Закона о финансирању локалне смоуправе, члана 87. Закона о заштити животне средине, члана 131. и 192. Закона о општем управном поступку и одредбе члана 2.-6. Одлуке о накнади за заштиту и унапређивање животне средине. <text:s/>Тужени орган је оспореним решењем одбио жалбу тужиоца изјављену против првостепеног решења, налазећи да је правилно и на закону засновано. </text:span></text:p>
      <text:p text:style-name="P15"/>
      <text:p text:style-name="P9"><text:span text:style-name="T12"><text:tab/>Одредбом члана 88. Закон</text:span><text:span text:style-name="T12">а</text:span><text:span text:style-name="T12"> о стечају (“Службени гласник РС”, бр. 104/09...83/14) прописано је да </text:span><text:span text:style-name="T12">се</text:span><text:span text:style-name="T12"> </text:span><text:span text:style-name="T15">у</text:span><text:span text:style-name="T16"> тренутку наступања правних последица отварања поступка стечаја </text:span><text:soft-page-break/><text:span text:style-name="T16">прекидају сви судски поступци у односу на стечајног дужника и на његову имовину, сви управни поступци покренути на захтев стечајног дужника, као и управни и порески поступци који за предмет имају утврђивање новчане обавезе стечајног дужника. Одредбом члана 89. став 2. истог закона прописано је </text:span><text:span text:style-name="T17">да управни поступак из члана 88. овог закона покренут на захтев стечајног дужника наставља се када стечајни управник обавести орган који води поступак да је преузео поступак, а ставом 3. је прописано да управни и порески поступак који за предмет има утврђивање новчане обавезе стечајног дужника не наставља се, а одговарајући орган дужан је да поднесе пријаву потраживања у складу са овим законом. Одредбом члана 93. став 1. Закона прописано је да од дана отварања стечајног поступка не може се против стечајног дужника, односно над његовом имовином, одредити и спровести принудно извршење, нити било која мера поступка извршења осим извршења која се односе на обавезе стечајне масе и трошкова стечајног поступка, а ставом 2. је прописано да се поступци из става 1. овог члана који су у току обустављају. </text:span></text:p>
      <text:p text:style-name="P15"/>
      <text:p text:style-name="P15"><text:tab/>По оцени Управног суда, основано тужилац оспорава законитост решења туженог органа. Имајући у виду цитиране законске одредбе и неспорну чињеницу да је <text:s/>правноснажним решењем Привредног суда у Ваљеву Ст. бр. .../14 од 06.02.2015. године над тужиоцем отворен поступак стечаја и да је решењем истог суда Ст. бр. .../14 од 13.05.2015. године констатовано да ће се стечајни поступак над стечајним дужником, овде тужиоцем, окончати поступком банкротства и уновчења имовине, по оцени суда нису били испуњени законски услови за одбијање жалбе против првостепеног решења, којим је тужиоцу, као пореском обвезнику, утврђена накнада за заштиту и унапређење животне средине, јер је оспорено решење донето после наступања правних последица отварања поступка стечаја, па разлози образложења оспореног решења не упућују на одлуку дату у диспозитиву.</text:p>
      <text:p text:style-name="P15"/>
      <text:p text:style-name="P9"><text:span text:style-name="T12"><text:tab/>Не може се прихватити као правно ваљано образложење туженог органа да је тачно да је одредбама члана 88. Закона о стечају прописано да се у тренутку наступања правних последица отварања поступка стечаја прекидају и сви управни и порески поступци који за предмет имају утврђивање новчане обавезе стечајног дужника, али да одредбама Закона о заштити животне средине, као посебног закона за ову област, није прописано да се било који обвезник ослобађа плаћања накнаде за заштиту и унапређивање животне средине због отварања стечајног поступка над обвезником плаћања наведене накнаде, као и да одговорно лице тужиоца није доставило доказ да је тужилац брисан из регистра привредних субјеката по основу спроведеног поступка стечаја, а да увек постоји могућност обрнутог процеса-изласка из стечаја, те да се, </text:span><text:span text:style-name="T12">према оцени туженог,</text:span><text:span text:style-name="T12"> одредбе члана 88. Закона о стечају не могу применити у овој управној ствари.</text:span></text:p>
      <text:p text:style-name="P13"/>
      <text:p text:style-name="P13"><text:tab/>Имајући у виду изнето, оспорено решење је донето уз повреду правила поступка из члана 199. став 2. Закона о општем управном поступку (“Службени лист СРЈ”, бр. 33/97 и 31/01 и “Службени гласник РС”, бр. 30/10), које су од утицаја на законитост оспореног решења.</text:p>
      <text:p text:style-name="P13"/>
      <text:p text:style-name="P13"><text:tab/> <text:span text:style-name="T2">У</text:span> поновном поступку <text:span text:style-name="T2">тужени ће имати у виду одредбе члана 88., члана 89. и члана 93. Закона о стечају, оцени</text:span><text:span text:style-name="T2">ти</text:span><text:span text:style-name="T2"> наводе тужбе и доказе приложене уз њу и</text:span> донети <text:soft-page-break/><text:span text:style-name="T2">ново</text:span>, на закону засновано решење, са јасним образложењем, у складу са одредбом члана 199. став 2. Закона о општем управном поступку. </text:p>
      <text:p text:style-name="P13"/>
      <text:p text:style-name="P13"><text:tab/><text:span text:style-name="T13">Како је оспорено решење </text:span><text:span text:style-name="T14">поништен</text:span><text:span text:style-name="T13">о због повреда правила поступка, суд је решавао без одржавања усмене расправе, у складу са одредбом члана 33. Закона о управним споровима (“Службени гласник РС”, бр. 111/09).</text:span></text:p>
      <text:p text:style-name="P13"/>
      <text:p text:style-name="P13"><text:tab/>На основу изнетих разлога, ценећи да је оспореним решењем повређен закон на штету тужиоца, Управни суд је одлучио као у ставу 1. диспозитива пресуде, применом одредби члана 40. став 2. и члана 42. став 1. Закона о управним споровима, при чему је тужени орган везан примедбама суда у погледу поступка и правним схватањем суда, а према одредби члана 69. став 2. истог закона. </text:p>
      <text:p text:style-name="P13"/>
      <text:p text:style-name="P13"><text:span text:style-name="T12"><text:tab/> </text:span><text:span text:style-name="T11">Иако је тужба уважена, с</text:span><text:span text:style-name="T12">уд је применом одредби члана 66., члана 67. и члана 74. Закона о управним споровима и сходном применом одредбе члана </text:span><text:span text:style-name="T11">15</text:span><text:span text:style-name="T11">0</text:span><text:span text:style-name="T12">. Закона о парничном поступку (“Службени гласник РС”, бр. 72/11...55/14) </text:span><text:span text:style-name="T11">одбио захтев тужиоца за накнаду трошкова управног спора, јер тужбу у име тужиоца није поднео пуномоћник адвокат, већ стечајни управник, коме не припада право на накнаду трошкова управног спора.</text:span></text:p>
      <text:p text:style-name="P12"/>
      <text:p text:style-name="P6">ПРЕСУЂЕНО У УПРАВНОМ СУДУ</text:p>
      <text:p text:style-name="P10"><text:span text:style-name="T5">Дана </text:span><text:span text:style-name="T2">13</text:span><text:span text:style-name="T2">.10.2017.</text:span><text:span text:style-name="T5"> године, </text:span><text:span text:style-name="T8">III</text:span><text:span text:style-name="T5">-</text:span><text:span text:style-name="T2">4</text:span><text:span text:style-name="T8"> </text:span><text:span text:style-name="T5">У. </text:span><text:span text:style-name="T2">14380/15</text:span></text:p>
      <text:p text:style-name="P6"/>
      <text:p text:style-name="P6"/>
      <text:p text:style-name="P5">Записничар<text:tab/><text:tab/><text:tab/><text:tab/><text:tab/><text:tab/> <text:s text:c="15"/>Председник већа-судија</text:p>
      <text:p text:style-name="P7"><text:span text:style-name="T2">Наташа Малинић,</text:span><text:span text:style-name="T2">с.р.</text:span><text:tab/><text:tab/><text:tab/><text:tab/> <text:s text:c="5"/>Гордана Сукновић Бојаџија,<text:span text:style-name="T2">с.р.</text:span></text:p>
      <text:p text:style-name="P14"/>
      <text:p text:style-name="P17">За тачност отправка</text:p>
      <text:p text:style-name="P17">Управитељ писарнице</text:p>
      <text:p text:style-name="P18">Дејан Ђурић</text:p>
      <text:p text:style-name="P19"><text:span text:style-name="T18">НМ/</text:span><text:span text:style-name="T18">А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4</text:span><text:span text:style-name="MT1"> </text:span><text:span text:style-name="MT3">У. </text:span><text:span text:style-name="MT2">14380/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11T12:32:51.44</dc:date>
    <meta:editing-duration>P1DT29M35S</meta:editing-duration>
    <meta:editing-cycles>302</meta:editing-cycles>
    <meta:generator>OpenOffice/4.1.1$Win32 OpenOffice.org_project/411m6$Build-9775</meta:generator>
    <meta:print-date>2016-11-28T12:47:34.01</meta:print-date>
    <meta:printed-by>Korisnik Korisnik</meta:printed-by>
    <meta:document-statistic meta:table-count="0" meta:image-count="1" meta:object-count="0" meta:page-count="4" meta:paragraph-count="36" meta:word-count="1454" meta:character-count="9771"/>
  </office:meta>
</office:document-meta>
</file>