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zxx" fo:country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zxx" fo:country="none" fo:font-weight="normal" style:font-weight-asian="normal" style:font-name-complex="Times New Roman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language="sr" fo:country="YU" fo:font-weight="normal" style:font-weight-asian="normal" style:font-name-complex="Times New Roman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style:font-name="Times New Roman1" fo:font-size="12pt" fo:language="zxx" fo:country="none" fo:font-weight="normal" style:font-weight-asian="normal" style:font-weight-complex="normal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normal" style:font-weight-asian="normal" style:font-name-complex="Times New Roman" style:font-weight-complex="normal"/>
    </style:style>
    <style:style style:name="T4" style:family="text">
      <style:text-properties fo:language="zxx" fo:country="none" fo:font-weight="normal" style:letter-kerning="false" style:font-weight-asian="normal" style:font-weight-complex="normal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sr" fo:country="YU" style:font-name-asian="Verdana" style:font-size-asian="12pt" style:font-name-complex="Verdana" style:font-size-complex="12pt"/>
    </style:style>
    <style:style style:name="T10" style:family="text">
      <style:text-properties fo:color="#000000" style:font-name="Times New Roman" fo:font-size="12pt" fo:language="zxx" fo:country="none" fo:font-weight="normal" style:letter-kerning="false" fo:background-color="transparent" style:font-name-asian="Verdana" style:font-size-asian="12pt" style:font-weight-asian="normal" style:font-name-complex="Verdana" style:font-size-complex="12pt" style:font-weight-complex="normal" style:text-scale="105%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sr" fo:country="YU" fo:font-weight="bold" style:letter-kerning="false" style:font-weight-asian="bold" style:font-weight-complex="bold"/>
    </style:style>
    <style:style style:name="T1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Verdana" fo:font-size="10pt" fo:language="sr" fo:country="YU" style:font-name-asian="Verdana" style:font-size-asian="10pt" style:font-name-complex="Verdana" style:font-size-complex="10pt"/>
    </style:style>
    <style:style style:name="T17" style:family="text">
      <style:text-properties fo:font-size="12pt" fo:language="sr" fo:country="YU" style:font-size-asian="12pt" style:font-size-complex="12pt" style:text-scale="104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letter-kerning="false" style:font-weight-asian="normal" style:font-weight-complex="normal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language="ru" fo:country="RU" fo:font-weight="bold" style:font-weight-asian="bold" style:font-weight-complex="bold"/>
    </style:style>
    <style:style style:name="T22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23" style:family="text">
      <style:text-properties fo:language="sr" fo:country="YU"/>
    </style:style>
    <style:style style:name="T24" style:family="text">
      <style:text-properties fo:language="sr" fo:country="YU" fo:font-weight="normal" style:font-weight-asian="normal" style:font-weight-complex="normal"/>
    </style:style>
    <style:style style:name="T25" style:family="text">
      <style:text-properties fo:language="sr" fo:country="YU" fo:font-weight="normal" style:font-weight-asian="normal" style:font-name-complex="Times New Roman" style:font-weight-complex="normal"/>
    </style:style>
    <style:style style:name="T26" style:family="text">
      <style:text-properties fo:language="sr" fo:country="RS"/>
    </style:style>
    <style:style style:name="T27" style:family="text">
      <style:text-properties style:font-name="Times New Roman1" fo:font-size="12pt"/>
    </style:style>
    <style:style style:name="T28" style:family="text">
      <style:text-properties style:font-name="Times New Roman1" fo:font-size="12pt" fo:language="zxx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7">Република Србија</text:span><text:tab/><text:tab/><text:tab/><text:tab/><text:tab/><text:tab/><text:tab/></text:p>
      <text:p text:style-name="P3">УПРАВНИ СУД</text:p>
      <text:p text:style-name="P4">Одељење у Нишу</text:p>
      <text:p text:style-name="P5">II-<text:span text:style-name="T1">3</text:span> У. <text:span text:style-name="T1">17965</text:span>/1<text:span text:style-name="T1">6</text:span></text:p>
      <text:p text:style-name="P5"><text:span text:style-name="T11">26.10.2017</text:span><text:span text:style-name="T8">. год</text:span>ине</text:p>
      <text:p text:style-name="P1">Б е о г р а д</text:p>
      <text:p text:style-name="P6"/>
      <text:p text:style-name="P6"/>
      <text:p text:style-name="P8"><text:span text:style-name="T17"><text:tab/>Управни суд, </text:span>у већу састављеном од судија: <text:span text:style-name="T1">Томислава Медведа, </text:span>председника већа, Ненада Стојановића и <text:span text:style-name="T1">Драгана Јовановића</text:span><text:span text:style-name="T2">, </text:span><text:span text:style-name="T18">чланова већа, са </text:span><text:span text:style-name="Default_20_Paragraph_20_Font"><text:span text:style-name="T19">судским саветником </text:span></text:span><text:span text:style-name="Default_20_Paragraph_20_Font"><text:span text:style-name="T4">Небојшом Стојановићем, </text:span></text:span><text:span text:style-name="T15">одлучујући по тужби </text:span><text:span text:style-name="T13">тужиље А.А. из ..., ..., коју заступа пуномоћник Раде Митровић, адвокат из Власотинца, Стевана Синђелића 10, </text:span>ради поништаја решења <text:span text:style-name="T15">тужен</text:span><text:span text:style-name="T13">ог Општинског већа општине Власотинце, 01 број 06-80-11/2016 од 10.11.2016. године, </text:span><text:span text:style-name="T15">у предмету </text:span><text:span text:style-name="T13">распоређивања на радно место запосленог у општинској управи, </text:span><text:span text:style-name="T15">у нејавној седници већа, одржаној дана </text:span><text:span text:style-name="T13">26.10.2017</text:span><text:span text:style-name="T15">. године, донео је</text:span></text:p>
      <text:p text:style-name="P15"/>
      <text:p text:style-name="P15"/>
      <text:p text:style-name="P15"/>
      <text:p text:style-name="P16">Р <text:s/>Е <text:s/>Ш <text:s/>Е <text:s/>Њ <text:s/>Е</text:p>
      <text:p text:style-name="P18"/>
      <text:p text:style-name="P18"/>
      <text:p text:style-name="P18"/>
      <text:p text:style-name="P18"><text:tab/><text:span text:style-name="T18">Управни суд се оглашава стварно ненадлежним за поступање у овој правној ствари и предмет уступа на надлежност Основном суду у </text:span><text:span text:style-name="T2">Лесковцу, </text:span><text:span text:style-name="T2">С</text:span><text:span text:style-name="T2">удској јединици у Власотинцу. </text:span></text:p>
      <text:p text:style-name="P16"/>
      <text:p text:style-name="P16"/>
      <text:p text:style-name="P16">О б р а з л о ж е њ е</text:p>
      <text:p text:style-name="P16"/>
      <text:p text:style-name="P16"/>
      <text:p text:style-name="P16"/>
      <text:p text:style-name="P15"><text:tab/><text:span text:style-name="T2">Тужиља је преко пуномоћника поднела </text:span><text:span text:style-name="T18">тужбу Управном суду </text:span><text:span text:style-name="T2">13.12.2016. године, којом је оспорила законитост решења туженог </text:span><text:span text:style-name="T13">Општинског већа општине Власотинце, ... број ... од 10.11.2016. године, </text:span><text:span text:style-name="T18">којим је </text:span><text:span text:style-name="T2">одбијен као неоснован </text:span><text:span text:style-name="T18">приговор </text:span><text:span text:style-name="T2">тужиље, дипломираног економисте из Власотинца, на </text:span><text:span text:style-name="T18">решење начелника Општинске управе општине Власотинце, ... број ... од </text:span><text:span text:style-name="T2">25.10.2016</text:span><text:span text:style-name="T18">. године, којим је </text:span><text:span text:style-name="T2">тужиља распоређена </text:span><text:span text:style-name="T18">на радно место </text:span><text:span text:style-name="T2">„израда пројеката за локални економски развој“ при Одељењу за буџет, финансије, привреду и друштвене делатности Општинске управе општине Власотинце. Предлаже да Суд уважи тужбу, поништи оспорено решење и предмет врати надлежном органу на поновно одлучивање, а туженог обавеже да јој накнади трошкове управног спора, за састав тужбе у износу од 30.000,00 динара и за таксу за тужбу по одмерењу суда.</text:span></text:p>
      <text:p text:style-name="P13"><text:tab/><text:tab/>У поступку претходног испитивања тужбе, пазећи по службеној <text:soft-page-break/>дужности на своју стварну надлежност у складу са одредбама члана 15. и члана 17. Закона о парничном поступку (''Службени гласник РС'', бр. 72/11,... <text:span text:style-name="T1">и </text:span>55/14), које се сходно примењују на основу одредбе члана 74. Закона о управним споровима (''Службени гласник РС'', бр.111/09), Управни суд је нашао да није стварно надлежан за поступање у овој правној ствари.</text:p>
      <text:p text:style-name="P10"/>
      <text:p text:style-name="P13"><text:span text:style-name="T1"><text:tab/><text:tab/>О</text:span>дредбом члана 1. став 2. Закона о радним односима у државним органима <text:span text:style-name="T26">(„Сл</text:span>ужбени<text:span text:style-name="T26"> гласник РС“ бр. 48/91,... </text:span><text:span text:style-name="T1">и </text:span>23/13<text:span text:style-name="T26">), </text:span>прописано је да се одредбе овог закона примењују на све запослене у државним органима и изабрана односно постављена лица, осим оних чија су права, обавезе и одговорности из радног односа уређени посебним прописима. Чланом 2. став 1. истог закона, прописано је да о правима, обавезама и одговорностима утврђеним овим законом запослених и постављених односно изабраних лица у државном органу одлучује функционер који руководи државним органом, ако овим законом није друкчије одређено. Одредбом члана 71. <text:span text:style-name="T1">став 2. </text:span>истог закона, <text:span text:style-name="T27">прописано је да против сваког решења или другог акта којим је одлучено о његовим правима и обавезама запослени, односно постављено лице, има право да поднесе приговор. Ставом 6. истог члана закона, прописано је да ако функционер у утврђеном року не одлучи о поднетом приговору или ако запослени, односно постављено лице, није задовољан одлуком функционера поводом поднетог приговора, запослени, односно постављено лице може се обратити надлежном суду у року од 15 дана.</text:span></text:p>
      <text:p text:style-name="P20"/>
      <text:p text:style-name="P20"><text:tab/><text:tab/>Oдредбом члана 199. Закона о запосленима у Аутономним покрајинама и јединицама локалне самоуправе (“Службени гласник Републике Србије”, број 21/16), који је ступио на снагу 12.03.2016. године, са применом од 01.12.2016. године, прописано је да поступци одлучивања о правима, обавезама и одговорностима запослених који су започети до дана ступања на снагу овог закона окончаће се применом прописа према којима су започети.</text:p>
      <text:p text:style-name="P20"/>
      <text:p text:style-name="P7"><text:span text:style-name="T28"><text:tab/><text:tab/></text:span><text:span text:style-name="T23">Одредбом члана 22. став 3. Закона о уређењу судова („Службени гласник РС“, бр.116/08 и 104/09), је прописано да основни суд</text:span><text:span text:style-name="T16"> </text:span><text:span text:style-name="T9">у првом степену суди у стамбеним споровима; споровима поводом заснивања, постојања и престанка радног односа; о правима, обавезама и одговорностима из радног односа; о накнади штете коју запослени претрпи на раду или у вези са радом; споровима поводом задовољавања стамбених потреба на основу рада.</text:span></text:p>
      <text:p text:style-name="P19"/>
      <text:p text:style-name="P7"><text:span text:style-name="T9"><text:tab/><text:tab/></text:span><text:span text:style-name="T23">Одредбом члана 40. став 1. Закона о парничном поступку, прописано је, између осталог, да је за суђење у споровима против јединице локалне самоуправе и њених органа, опште месно надлежан суд на чијем се подручју налази седиште њене скупштине.</text:span></text:p>
      <text:p text:style-name="P13"/>
      <text:p text:style-name="P13"><text:tab/><text:tab/>Према одредби члана 3. став.1 Закона о управним споровима, у управном спору суд одлучује о законитости коначних управних аката, осим оних у погледу којих је предвиђена другачија судска заштита. Управни акт, у смислу члана 4. наведеног <text:span text:style-name="T1">з</text:span>акона, јесте појединачни <text:s/>правни акт којим надлежни орган, непосредном применом прописа, решава о одређеном праву или обавези физичког или правног лица, односно друге странке у управној ствари.</text:p>
      <text:p text:style-name="P14"/>
      <text:p text:style-name="P7"><text:span text:style-name="T25"><text:tab/><text:tab/>Како се у овој правној ствари не ради о спору о законитости коначног </text:span><text:soft-page-break/><text:span text:style-name="T25">управног акта, нити коначног појединачног акта из члана 3. и члана 4. <text:s/>Закона о управним споровима, већ се ради о спору поводом </text:span><text:span text:style-name="T3">распоређивања </text:span><text:span text:style-name="T14">на радно место запосленог у општинској управи,</text:span><text:span text:style-name="T3"> </text:span><text:span text:style-name="T25">Управни суд је </text:span><text:span text:style-name="T3">имајући</text:span><text:span text:style-name="T25"> у виду цитиране одредбе закона, оценио да није стварно надлежан за одлучивање у овој правној ствари, већ да је стварно и месно надлежан Основн</text:span><text:span text:style-name="T3">и</text:span><text:span text:style-name="T25"> суд у </text:span><text:span text:style-name="T3">Лесковцу, </text:span><text:span text:style-name="T3">С</text:span><text:span text:style-name="T3">удска јединица у Власотинцу, сагласно </text:span><text:span text:style-name="T25">одредб</text:span><text:span text:style-name="T3">и члана 3. став 1. тачка 32</text:span><text:span text:style-name="T25">. </text:span><text:span text:style-name="T3">Закона о седиштима и подручјима судова и јавних тужилаштава ("Службени гласник РС", број 101/13).</text:span></text:p>
      <text:p text:style-name="P11"/>
      <text:p text:style-name="P7"><text:span text:style-name="T3"><text:tab/><text:tab/></text:span><text:span text:style-name="T24">Са изнетих разлога, Управни суд је, </text:span><text:span text:style-name="T2">на основу</text:span><text:span text:style-name="T24"> <text:s/>одредби члана 15. </text:span><text:span text:style-name="T2">и</text:span><text:span text:style-name="T24"> члана 17. <text:s/>Закона о парничном поступку, </text:span><text:span text:style-name="T2">које се примењују </text:span><text:span text:style-name="T24">на основу одредбе члана 74. Закона о управним споровима, одлучио као у диспозитиву овог решења. <text:tab/></text:span></text:p>
      <text:p text:style-name="P17"/>
      <text:p text:style-name="P9"><text:span text:style-name="Default_20_Paragraph_20_Font"><text:span text:style-name="T12">РЕШЕНО У УПРАВНОМ СУДУ</text:span></text:span></text:p>
      <text:p text:style-name="P22"><text:span text:style-name="Default_20_Paragraph_20_Font"><text:span text:style-name="T7">д</text:span></text:span><text:span text:style-name="Default_20_Paragraph_20_Font"><text:span text:style-name="T21">ана </text:span></text:span><text:span text:style-name="Default_20_Paragraph_20_Font"><text:span text:style-name="T5">26.10.2017.</text:span></text:span><text:span text:style-name="Default_20_Paragraph_20_Font"><text:span text:style-name="T21"> године, </text:span></text:span><text:span text:style-name="Default_20_Paragraph_20_Font"><text:span text:style-name="T7">II-3 </text:span></text:span><text:span text:style-name="Default_20_Paragraph_20_Font"><text:span text:style-name="T5">У. 17965</text:span></text:span><text:span text:style-name="Default_20_Paragraph_20_Font"><text:span text:style-name="T7">/1</text:span></text:span><text:span text:style-name="Default_20_Paragraph_20_Font"><text:span text:style-name="T5">6</text:span></text:span></text:p>
      <text:p text:style-name="P23"><text:span text:style-name="Default_20_Paragraph_20_Font"><text:span text:style-name="T6"/></text:span></text:p>
      <text:p text:style-name="P23"><text:span text:style-name="Default_20_Paragraph_20_Font"><text:span text:style-name="T6"><text:s text:c="6"/>Записничар,<text:tab/><text:tab/><text:tab/><text:tab/><text:tab/><text:tab/> <text:s text:c="10"/>Председник</text:span></text:span><text:span text:style-name="Default_20_Paragraph_20_Font"><text:span text:style-name="T20"> већа</text:span></text:span><text:span text:style-name="Default_20_Paragraph_20_Font"><text:span text:style-name="T6">-</text:span></text:span><text:span text:style-name="Default_20_Paragraph_20_Font"><text:span text:style-name="T20">судиј</text:span></text:span><text:span text:style-name="Default_20_Paragraph_20_Font"><text:span text:style-name="T6">а,</text:span></text:span></text:p>
      <text:p text:style-name="P23"><text:span text:style-name="Default_20_Paragraph_20_Font"><text:span text:style-name="T22">Небојша Стојановић<text:tab/>,</text:span></text:span><text:span text:style-name="Default_20_Paragraph_20_Font"><text:span text:style-name="T22">с.р.</text:span></text:span><text:span text:style-name="Default_20_Paragraph_20_Font"><text:span text:style-name="T22"><text:tab/><text:tab/><text:tab/><text:tab/><text:tab/> <text:s text:c="14"/>Томислав Медвед,</text:span></text:span><text:span text:style-name="Default_20_Paragraph_20_Font"><text:span text:style-name="T22">с.р.</text:span></text:span></text:p>
      <text:p text:style-name="P23"><text:span text:style-name="Default_20_Paragraph_20_Font"><text:span text:style-name="T22"/></text:span></text:p>
      <text:p text:style-name="P23"><text:span text:style-name="Default_20_Paragraph_20_Font"><text:span text:style-name="T22"/></text:span></text:p>
      <text:p text:style-name="P23"><text:span text:style-name="Default_20_Paragraph_20_Font"><text:span text:style-name="T22"/></text:span></text:p>
      <text:p text:style-name="P23"><text:span text:style-name="Default_20_Paragraph_20_Font"><text:span text:style-name="T22"/></text:span></text:p>
      <text:p text:style-name="P12">За тачност отправка</text:p>
      <text:p text:style-name="P12">Управитељ писарнице</text:p>
      <text:p text:style-name="P12">Дејан Ђурић</text:p>
      <text:p text:style-name="P24"><text:span text:style-name="Default_20_Paragraph_20_Font"><text:span text:style-name="T10">СЂ/Р</text:span></text:span><text:span text:style-name="Default_20_Paragraph_20_Font"><text:span text:style-name="T10">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7965</text:span>/1<text:span text:style-name="MT1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M59S</meta:editing-duration>
    <meta:editing-cycles>121</meta:editing-cycles>
    <meta:generator>OpenOffice/4.1.1$Win32 OpenOffice.org_project/411m6$Build-9775</meta:generator>
    <dc:date>2020-07-27T14:59:23.77</dc:date>
    <meta:printed-by>Korisnik Korisnik</meta:printed-by>
    <meta:print-date>2017-10-29T12:15:03.76</meta:print-date>
    <dc:creator>Gordan Vukićević</dc:creator>
    <meta:document-statistic meta:table-count="0" meta:image-count="1" meta:object-count="0" meta:page-count="3" meta:paragraph-count="29" meta:word-count="877" meta:character-count="5822"/>
    <meta:user-defined meta:name="Info 1"/>
    <meta:user-defined meta:name="Info 2"/>
    <meta:user-defined meta:name="Info 3"/>
    <meta:user-defined meta:name="Info 4"/>
  </office:meta>
</office:document-meta>
</file>