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00%"/>
      <style:text-properties fo:language="sh" fo:country="YU" fo:font-weight="bold" style:font-weight-asian="bold" style:font-weight-complex="bold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name-complex="Times New Roman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h" fo:country="YU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bold" style:font-weight-asian="bold" style:font-name-complex="Times New Roman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4" style:family="text">
      <style:text-properties fo:language="none" fo:country="none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1">I-2 <text:s/>У <text:span text:style-name="T1">18547/16</text:span></text:p>
      <text:p text:style-name="P1">Дана <text:span text:style-name="T1">06.10.2017</text:span>.године</text:p>
      <text:p text:style-name="P1"><text:span text:style-name="T14">Београд</text:span> </text:p>
      <text:p text:style-name="P1"><text:tab/><text:tab/><text:tab/> <text:s/></text:p>
      <text:p text:style-name="P1"/>
      <text:p text:style-name="P3">У ИМЕ НАРОДА</text:p>
      <text:p text:style-name="P1"><text:s text:c="34"/></text:p>
      <text:p text:style-name="P1"/>
      <text:p text:style-name="P13"><text:span text:style-name="T10"><text:tab/><text:tab/></text:span><text:span text:style-name="T13">Управни суд, у већу састављеном од судија: Олге Петровић, <text:s/>председника већа, <text:s/>Мире Василијевић и </text:span><text:span text:style-name="T4">Вере Маринковић</text:span><text:span text:style-name="T13">, чланова већа, са судским саветником </text:span><text:span text:style-name="T4">Драганом Максимовић</text:span><text:span text:style-name="T13">, као записничарем, одлучујући у управном спору по тужби </text:span><text:span text:style-name="T8">тужи</text:span><text:span text:style-name="T4">оца </text:span><text:span text:style-name="T25">А.А.</text:span><text:span text:style-name="T4"> из ..., ...</text:span><text:span text:style-name="T13">, ко</text:span><text:span text:style-name="T4">га</text:span><text:span text:style-name="T13"> заступа пуномоћник <text:s/></text:span><text:span text:style-name="T4">Ђорђе Илић,</text:span><text:span text:style-name="T13"> адвокат из </text:span><text:span text:style-name="T4">Чачка, Цара Душана 11</text:span><text:span text:style-name="T13">, против туженог Министарства финансија Републике Србије, Сектора за имовинско-правне послове, </text:span><text:span text:style-name="T9">р</text:span><text:span text:style-name="T13">ади поништаја решења</text:span><text:span text:style-name="Default_20_Paragraph_20_Font"><text:span text:style-name="T13"> </text:span></text:span><text:span text:style-name="Default_20_Paragraph_20_Font"><text:span text:style-name="T19">број </text:span></text:span><text:span text:style-name="Default_20_Paragraph_20_Font"><text:span text:style-name="T20">46-00-00503/2016-13</text:span></text:span><text:span text:style-name="Default_20_Paragraph_20_Font"><text:span text:style-name="T19"> од </text:span></text:span><text:span text:style-name="Default_20_Paragraph_20_Font"><text:span text:style-name="T20">10.11.2016</text:span></text:span><text:span text:style-name="Default_20_Paragraph_20_Font"><text:span text:style-name="T19">.године,</text:span></text:span><text:span text:style-name="T13"> са заинтересованим лиц</text:span><text:span text:style-name="T4">ем</text:span><text:span text:style-name="T13"> Републиком Србијом, коју заступа Државно јавно правобранилаштво, Одељење у Краљеву, <text:s/>у предмету <text:s/>враћања имовине, након одржане усмене јавне расправе, у нејавној седници већа одржаној дана </text:span><text:span text:style-name="T4">06.10.217</text:span><text:span text:style-name="T13">.године, донео је <text:s text:c="6"/></text:span><text:span text:style-name="T10"><text:s text:c="4"/></text:span></text:p>
      <text:p text:style-name="P4"/>
      <text:p text:style-name="P4"><text:s text:c="15"/></text:p>
      <text:p text:style-name="P4"/>
      <text:p text:style-name="P5">П Р Е С У Д У </text:p>
      <text:p text:style-name="P5"/>
      <text:p text:style-name="P5"/>
      <text:p text:style-name="P11"/>
      <text:p text:style-name="P13"><text:span text:style-name="T6"><text:tab/><text:tab/> </text:span><text:span text:style-name="T17">I</text:span><text:span text:style-name="T6"> </text:span><text:span text:style-name="T5">Тужба СЕ </text:span><text:span text:style-name="T9">ОДБИЈА. </text:span></text:p>
      <text:p text:style-name="P8"/>
      <text:p text:style-name="P13"><text:span text:style-name="T9"><text:tab/><text:tab/></text:span><text:span text:style-name="T18">II </text:span><text:span text:style-name="T16"><text:s/></text:span><text:span text:style-name="T4">ОДБИЈА СЕ захтев тужиоца за накнаду трошкова спора.</text:span></text:p>
      <text:p text:style-name="P16"/>
      <text:p text:style-name="P7"><text:tab/><text:tab/></text:p>
      <text:p text:style-name="P10">О б р а з л о ж е њ е</text:p>
      <text:p text:style-name="P9"/>
      <text:p text:style-name="P13"><text:span text:style-name="T7"><text:tab/><text:tab/></text:span><text:span text:style-name="T13">Оспореним решењем одбијена је, као неоснована, жалба тужи</text:span><text:span text:style-name="T4">оца,</text:span><text:span text:style-name="T13"> <text:s/>изјављена против <text:s/>решења Агенције за реституцију Републике Србије, Подручне јединице Крагујевац број </text:span><text:span text:style-name="T4">46-038133/2014</text:span><text:span text:style-name="T13"> од </text:span><text:span text:style-name="T4">29.02.2016</text:span><text:span text:style-name="T13">.године којим се, </text:span><text:span text:style-name="T4">одбија захтев тужиоца заведен под бројем 46-038133/2014 за враћање одузете имовине, односно обештећење, као неоснован. </text:span></text:p>
      <text:p text:style-name="P7"/>
      <text:p text:style-name="P7"><text:tab/><text:tab/>У тужби поднетој овом суду, <text:span text:style-name="T1">којом оспорава законитост решења туженог органа, тужилац наводи да је благовремено првостепеном органу поднео захтев за </text:span><text:soft-page-break/><text:span text:style-name="T1">враћање одузете имовине која представља имовину по основу куповине његовог правног претходника сада пок. </text:span><text:span text:style-name="T24">Б.Б.</text:span><text:span text:style-name="T1">. С обзиром да иза његове смрти није вођен оставински поступак, тужилац је Основном суду у Ивањици поднео предлог за доношење оставинског решења, односно проглашење тестамента у предмету О бр. .../14. Због тога је поднеском од 21.03.2014.године захтевао да првостeпени орган застане са поступком док се не оконча оставински поступак, који је првостeпени орган одбио, а да пре тога није решио правно питање које се односи на утврђивање ко је правни претходник сада пок. </text:span><text:span text:style-name="T24">Б.Б.</text:span><text:span text:style-name="T1">, чиме је учинио повреду правила поступка. Што се тиче примене материјалног права, сматра да <text:s/>првостeпено <text:s/>решење такође неодрживо и мора бити укинуто. Ово стога што је у поступку утврђено да је земљиште чији се повраћај тражи одузето на основу одлуке Окружног аграрног суда у Чачку број .../46 од 22.03.1946.године и то од </text:span><text:span text:style-name="T24">В.В.</text:span><text:span text:style-name="T1"> као и да је </text:span><text:span text:style-name="T24">В.В. </text:span><text:span text:style-name="T1">дана 21.10.1954.године закључила уговор о купопродаји са </text:span><text:span text:style-name="T24">Б.Б.</text:span><text:span text:style-name="T1">. Међутим није узео у обзир чињеницу да одлука <text:s/>Окружног аграрног суда у Чачку од 22.03.1946.године није била спроведена у јавним књигама у 1954.години, када је </text:span><text:span text:style-name="T24">Б.Б.</text:span><text:span text:style-name="T1"> сада пок., предметно земљиште купио од </text:span><text:span text:style-name="T24">В.В.</text:span><text:span text:style-name="T1">, која је у времене куповине била књижни власник наведених непокретности када је исте и предала у државину </text:span><text:span text:style-name="T24">Б.Б.</text:span><text:span text:style-name="T1"> као савесном купцу. У образложењу се поступајући орган не позива на одредбе материјалног права када <text:s/>образлаже своје тврдње да <text:s/>пок. </text:span><text:span text:style-name="T24">Б.Б.</text:span><text:span text:style-name="T1"> није био власник предметних непокретности, већ је то била </text:span><text:span text:style-name="T24">В.В.</text:span><text:span text:style-name="T1">. Такође поступајући орган је пропустио да утврди битну чињеницу ко је био власник непокретности чије се враћање тражи у време када је донета одлука Окружног аграрног суда у Чачку број .../46 од 22.03.1946.године и није утврђено да ли је </text:span><text:span text:style-name="T24">А.А.</text:span><text:span text:style-name="T1"> правни претходник </text:span><text:span text:style-name="T24">Б.Б.</text:span><text:span text:style-name="T1">, да би се у односу на њега одбио захтев као неоснован, и није утврђено на основу које одредбе материјалног права првостeпени орган правног претходника подносиоца захтева, </text:span><text:span text:style-name="T24">Б.Б.</text:span><text:span text:style-name="T1">, не третира власником непокретности, чији се повраћај тражи, а у списима предмета постоје доказе да је исти лишен државине на земљишту, а не </text:span><text:span text:style-name="T24">В.В.</text:span><text:span text:style-name="T1">. Предложио је да суд тужбу уважи, поништи оспорено решење и предмет врати надлежном органу на поновно одлучивање. Тражио је трошкове спора, и то за састав тужбе 16.500,00 динара.</text:span></text:p>
      <text:p text:style-name="P7"/>
      <text:p text:style-name="P7"><text:tab/><text:tab/>У одговору на тужбу, тужени орган је остао при разлозима датим у образложењу оспореног решења. Предложио је да суд тужбу одбије. <text:s text:c="2"/></text:p>
      <text:p text:style-name="P7"/>
      <text:p text:style-name="P7"><text:tab/><text:tab/>Заинтересованом лицу Републици Србији достављена је тужба преко законског заступника, али га он у остављеном року није <text:span text:style-name="T1">доставио</text:span> суду.</text:p>
      <text:p text:style-name="P7"/>
      <text:p text:style-name="P13"><text:span text:style-name="T13"><text:tab/><text:tab/>Испитујући оспорени акт, у смислу члана 41. Закона о управним споровима <text:s/>(„Службени гласник РС“, бр. 111/09), након одржане усмене јавне расправе у смислу члана 2., члана 33. став 1., члана 34. став 2. ЗУС-а, у одсутности </text:span><text:span text:style-name="T4">уредно позваних странака,</text:span><text:span text:style-name="T13"> на којој су изведени докази увидом и читањем достављених списа предмета органа и писмена достављених уз тужбу и одговор на тужбу заинтересованог лиц</text:span><text:span text:style-name="T9">а</text:span><text:span text:style-name="T13">, као и свих писмена предатих на расправи, на основу оцене доказа, Управни суд је нашао да је тужба </text:span><text:span text:style-name="T21">неоснована.</text:span></text:p>
      <text:p text:style-name="P14"/>
      <text:p text:style-name="P14"><text:tab/><text:tab/>Из списа <text:span text:style-name="T1">предмета органа произлази да је тужилац дана 02.03.2014.године поднео захтев за враћање одузете имовине, односно обештећење, и то пољопривредног земљишта означеног као кп. бр. ..., ..., ... и ... КО .... </text:span></text:p>
      <text:p text:style-name="P15"/>
      <text:p text:style-name="P15"><text:soft-page-break/><text:tab/><text:tab/>Према разлозима датим у образложењу ожалбеног решења првостeпени <text:s/>орган је на основу писмених доказа и на основу одржане усмене јавне расправе утврдио да је предметно земљиште одузето на основу одлуке Окружног аграрног суда у Чачку бр. .../46 од 22.03.1946.године, и то од <text:span text:style-name="T24">В.В.</text:span> из ..., да је <text:span text:style-name="T24">В.В.</text:span> закључила уговор о купопродаји као продава<text:span text:style-name="T1">ц</text:span> са правним претходником подносиоца захтева као купцем, да су предмет уговора била парцеле које су унете у земљишни фонд 1946.године, односно парцеле које су 1954.године, када је закључен уговор, биле добро ФНРЈ и да је као бивши власник у захтеву означен <text:span text:style-name="T24">Б.Б.</text:span>, лице које је било купац у уговору о купопродаји из 1954.године, од кога предметно земљиште није одузето. На основу спроведеног доказног поступка, првостeпени орган је нашао да је захтев тужиоца неоснован у смислу члана 3. став 1. тачка 10. Закона о враћању одузете имовине и обештећењу, којим је прописано које лице се сматра бившим власником и то физичко лице или правно лице које је било власник одузете имовине у моменту подржављења.</text:p>
      <text:p text:style-name="P15"/>
      <text:p text:style-name="P14"><text:span text:style-name="T1"><text:tab/><text:tab/></text:span><text:span text:style-name="Default_20_Paragraph_20_Font"><text:span text:style-name="T1">Ч</text:span></text:span><text:span text:style-name="Default_20_Paragraph_20_Font">лан</text:span><text:span text:style-name="Default_20_Paragraph_20_Font"><text:span text:style-name="T1">ом</text:span></text:span><text:span text:style-name="Default_20_Paragraph_20_Font"> 5. став 1. тач. 1.</text:span><text:span text:style-name="Default_20_Paragraph_20_Font"><text:span text:style-name="T15"> </text:span></text:span><text:span text:style-name="Default_20_Paragraph_20_Font">Закона о враћању одузете имовине и обештећењу („Службени гласник РС“, број </text:span><text:span text:style-name="Default_20_Paragraph_20_Font"><text:span text:style-name="T1">72/11</text:span></text:span><text:span text:style-name="Default_20_Paragraph_20_Font">) прописано је да право на враћање одузете имовине и обештећење има домаће физичко лице које је бивши власник одузете имовине, а у случају његове смрти или проглашења умрлим - <text:s/>његови законски наследници, </text:span><text:span text:style-name="Default_20_Paragraph_20_Font"><text:span text:style-name="T1">утврђени у складу са прописима који уређују наслеђивање у Републици Србији и са одредбама овог закона. </text:span></text:span></text:p>
      <text:p text:style-name="P14"><text:span text:style-name="Default_20_Paragraph_20_Font"><text:span text:style-name="T1"/></text:span></text:p>
      <text:p text:style-name="P14"><text:span text:style-name="Default_20_Paragraph_20_Font"><text:span text:style-name="T1"><text:tab/><text:tab/>По оцени Управног суда,</text:span></text:span><text:span text:style-name="Default_20_Paragraph_20_Font"><text:span text:style-name="T2"> </text:span></text:span><text:span text:style-name="Default_20_Paragraph_20_Font"><text:span text:style-name="T1">с обзиром</text:span></text:span><text:span text:style-name="Default_20_Paragraph_20_Font"><text:span text:style-name="T2"> </text:span></text:span><text:span text:style-name="Default_20_Paragraph_20_Font"><text:span text:style-name="T1">да је</text:span></text:span><text:span text:style-name="Default_20_Paragraph_20_Font"> у управном поступку на несумњив начин утврђено да </text:span><text:span text:style-name="Default_20_Paragraph_20_Font"><text:span text:style-name="T1">правни претходник тужиоца у моменту подржављења, односно одузимања у корист земљишног фонда предметног земљишта одлуком Окружног аграрног суда у Чачку није био власник предметне имовине, правилно је тужени орган оспореним решењем одбио као неосновану жалбу тужиоца изјављену на решење Агенције за реституцију Републике Србије, <text:s/></text:span></text:span><text:span text:style-name="Default_20_Paragraph_20_Font">Подручне јединице Крагујевац </text:span><text:span text:style-name="Default_20_Paragraph_20_Font"><text:span text:style-name="T1">од 29.02.2016.године, налазећи да је првостeпени орган правилно утврдио да нису испуњени законски услови за враћање одузете имовине у складу са чланом 1., чланом 3. став 1. тачка 10. и чланом 5. </text:span></text:span><text:span text:style-name="Default_20_Paragraph_20_Font">Закона о враћању одузете имовине и обештећењу („Службени гласник РС“, број </text:span><text:span text:style-name="Default_20_Paragraph_20_Font"><text:span text:style-name="T1">72/11</text:span></text:span><text:span text:style-name="Default_20_Paragraph_20_Font">) </text:span><text:span text:style-name="Default_20_Paragraph_20_Font"><text:span text:style-name="T1">и за своју одлуку је дао довољне и на закону засноване разлоге које прихвата суд.</text:span></text:span></text:p>
      <text:p text:style-name="P14"><text:span text:style-name="Default_20_Paragraph_20_Font"><text:span text:style-name="T1"/></text:span></text:p>
      <text:p text:style-name="P14"><text:span text:style-name="Default_20_Paragraph_20_Font"><text:span text:style-name="T1"><text:tab/><text:tab/></text:span></text:span><text:span text:style-name="Default_20_Paragraph_20_Font">Суд је ценио наводе тужбе, али је нашао да </text:span><text:span text:style-name="Default_20_Paragraph_20_Font"><text:span text:style-name="T1">се њима не доводи у сумњу законитост оспореног решења </text:span></text:span><text:span text:style-name="Default_20_Paragraph_20_Font"><text:span text:style-name="T1">и да нису од утицаја на друкчије одлучивање у овој управној ствари</text:span></text:span><text:span text:style-name="Default_20_Paragraph_20_Font"><text:span text:style-name="T1">, </text:span></text:span><text:span text:style-name="Default_20_Paragraph_20_Font"><text:span text:style-name="T1">јер из доказа који се налазе у списима предмета несумњиво произлази да актом о подржављењу предметна имовина није одузета од правног претходника тужиоца, већ од другог лица, због чега тужилац не испуњава услове за враћање одузете имовине.</text:span></text:span></text:p>
      <text:p text:style-name="P14"><text:span text:style-name="Default_20_Paragraph_20_Font"><text:span text:style-name="T1"><text:s/></text:span></text:span></text:p>
      <text:p text:style-name="P13"><text:span text:style-name="T21"><text:tab/><text:tab/>Са изнетих разлога, Управни суд је, налазећи </text:span><text:span text:style-name="T22">да</text:span><text:span text:style-name="T21"> оспореним решењем није повређен закон на штету </text:span><text:span text:style-name="T22">тужи</text:span><text:span text:style-name="T22">оца</text:span><text:span text:style-name="T21">, </text:span><text:span text:style-name="T22">на основу</text:span><text:span text:style-name="T21"> члана 40. став 2. Закона о управним споровима, одлучио као у </text:span><text:span text:style-name="T22">ставу </text:span><text:span text:style-name="T23">I </text:span><text:span text:style-name="T21">диспозитив</text:span><text:span text:style-name="T23">a</text:span><text:span text:style-name="T21"> пресуде. </text:span></text:p>
      <text:p text:style-name="P14"/>
      <text:p text:style-name="P13"><text:span text:style-name="T21"><text:tab/><text:tab/>Тужилац је тражио трошкове управног спора, али с обзиром да није успео у спору, суд је <text:s/></text:span><text:span text:style-name="T22">на основу</text:span><text:span text:style-name="T21"> </text:span><text:span text:style-name="T22">члана</text:span><text:span text:style-name="T21"> 66. и 67. Закона о управним споровима и члана 151. Закона </text:span><text:span text:style-name="T21">о парничном поступку („Службени гласник РС“, број 72/11...55/14), који се сходно примењује на основу члана 74. Закона о управним споровима, одлучио као у ставу </text:span><text:span text:style-name="T23">II</text:span><text:span text:style-name="T21"> диспозитива пресуде. </text:span></text:p>
      <text:p text:style-name="P6"><text:tab/><text:tab/><text:tab/><text:tab/></text:p>
      <text:p text:style-name="P12"><text:span text:style-name="T5"><text:tab/><text:tab/><text:tab/> <text:s text:c="10"/></text:span><text:span text:style-name="T7">П</text:span><text:span text:style-name="T11">РЕСУЂЕНО </text:span><text:span text:style-name="T7">У УПРАВНОМ СУДУ </text:span></text:p>
      <text:p text:style-name="P12"><text:soft-page-break/><text:span text:style-name="T7"><text:tab/><text:tab/><text:tab/> <text:s text:c="8"/></text:span><text:span text:style-name="T2">Д</text:span><text:span text:style-name="T15">ана </text:span><text:span text:style-name="T2">06.10.2017</text:span><text:span text:style-name="T3">.</text:span><text:span text:style-name="T12"> године, I-2 <text:s/>У </text:span><text:span text:style-name="T3">18547/16</text:span></text:p>
      <text:p text:style-name="P20"/>
      <text:p text:style-name="P19">Записничар<text:tab/><text:tab/><text:tab/><text:tab/> <text:s text:c="22"/><text:tab/> <text:s text:c="14"/>Председник већа-судија</text:p>
      <text:p text:style-name="P21">Драгана Максимовић,<text:span text:style-name="T1">с.р.</text:span><text:tab/><text:tab/><text:tab/><text:tab/> <text:s text:c="22"/><text:span text:style-name="T9">Олг</text:span>а Петровић,<text:span text:style-name="T1">с.р.</text:span></text:p>
      <text:p text:style-name="P21"/>
      <text:p text:style-name="P21"/>
      <text:p text:style-name="P17">За тачност отправка</text:p>
      <text:p text:style-name="P17">Управитељ писарнице</text:p>
      <text:p text:style-name="P17">Дејан Ђурић</text:p>
      <text:p text:style-name="P21">ЦРП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2 <text:s/>У <text:span text:style-name="MT1">18547/16</text:span></text:p>
        <text:p text:style-name="MP2"><text:page-number text:select-page="current">4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19-09-28T17:41:07.55</dc:date>
    <meta:print-date>2017-10-06T13:33:25.67</meta:print-date>
    <meta:editing-cycles>246</meta:editing-cycles>
    <meta:editing-duration>P1DT14H56M55S</meta:editing-duration>
    <meta:generator>OpenOffice/4.1.1$Win32 OpenOffice.org_project/411m6$Build-9775</meta:generator>
    <dc:creator>Milka Babić</dc:creator>
    <meta:printed-by>Korisnik Korisnik</meta:printed-by>
    <meta:document-statistic meta:table-count="0" meta:image-count="1" meta:object-count="0" meta:page-count="4" meta:paragraph-count="40" meta:word-count="1257" meta:character-count="8294"/>
  </office:meta>
</office:document-meta>
</file>