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fo:font-size="12pt" fo:font-weight="bold" style:font-size-asian="12pt" style:font-weight-asian="bold" style:font-size-complex="12pt" style:font-weight-complex="bold" style:text-scale="102%"/>
    </style:style>
    <style:style style:name="P4" style:family="paragraph" style:parent-style-name="Standard">
      <style:paragraph-properties fo:line-height="100%"/>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style:style>
    <style:style style:name="P8" style:family="paragraph" style:parent-style-name="Standard">
      <style:paragraph-properties fo:line-height="100%" fo:text-align="justify" style:justify-single-word="false"/>
    </style:style>
    <style:style style:name="P9"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1"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sh" fo:country="YU"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name-asian="Verdana" style:font-size-asian="12pt" style:font-weight-asian="normal" style:font-name-complex="Verdana" style:font-size-complex="12pt" style:font-weight-complex="normal"/>
    </style:style>
    <style:style style:name="P20" style:family="paragraph" style:parent-style-name="Standard">
      <style:paragraph-properties fo:text-align="center" style:justify-single-word="false"/>
      <style:text-properties fo:language="sr" fo:country="YU" fo:font-weight="bold" style:font-weight-asian="bold"/>
    </style:style>
    <style:style style:name="P21"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5" style:family="paragraph" style:parent-style-name="Standard">
      <style:paragraph-properties fo:margin-top="0cm" fo:margin-bottom="0cm" fo:line-height="100%" fo:text-align="justify" style:justify-single-word="false"/>
      <style:text-properties style:font-name="Times New Roman" fo:font-size="12pt" fo:language="sr" fo:country="YU" style:font-size-asian="12pt" style:font-size-complex="12pt"/>
    </style:style>
    <style:style style:name="P26" style:family="paragraph" style:parent-style-name="Standard">
      <style:paragraph-properties fo:margin-top="0cm" fo:margin-bottom="0cm" fo:line-height="100%" fo:text-align="center" style:justify-single-word="false"/>
      <style:text-properties fo:color="#000000" style:font-name="Times New Roman" fo:font-size="12pt" fo:language="zxx" fo:country="none" fo:font-weight="bold" style:font-size-asian="12pt" style:font-weight-asian="bold" style:font-size-complex="12pt" style:font-weight-complex="bold" style:text-scale="102%"/>
    </style:style>
    <style:style style:name="P27"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start" style:justify-single-word="false"/>
    </style:style>
    <style:style style:name="P30"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text-scale="102%"/>
    </style:style>
    <style:style style:name="P31"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32" style:family="paragraph" style:parent-style-name="Standard">
      <style:paragraph-properties fo:margin-left="0cm" fo:margin-right="0cm" fo:margin-top="0cm" fo:margin-bottom="0cm" fo:line-height="100%" fo:text-align="justify" style:justify-single-word="false" fo:text-indent="0cm" style:auto-text-indent="false"/>
    </style:style>
    <style:style style:name="P33" style:family="paragraph" style:parent-style-name="Standard">
      <style:paragraph-properties fo:margin-left="0cm" fo:margin-right="0cm" fo:margin-top="0cm" fo:margin-bottom="0.499cm" fo:line-height="100%" fo:text-align="justify" style:justify-single-word="false" fo:text-indent="-0.49cm" style:auto-text-indent="false"/>
      <style:text-properties style:font-name="Times New Roman" fo:font-size="12pt" style:font-size-asian="12pt" style:font-size-complex="12pt"/>
    </style:style>
    <style:style style:name="P34" style:family="paragraph" style:parent-style-name="Standard" style:master-page-name="">
      <style:paragraph-properties fo:margin-left="0.062cm" fo:margin-right="0cm" fo:margin-top="0cm" fo:margin-bottom="0.499cm" fo:line-height="100%" fo:text-align="justify" style:justify-single-word="false" fo:text-indent="-0.49cm" style:auto-text-indent="false" style:page-number="auto"/>
    </style:style>
    <style:style style:name="P3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normal" style:font-size-asian="12pt" style:font-weight-asian="normal" style:font-size-complex="12pt" style:font-weight-complex="normal"/>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sh" fo:country="YU" fo:font-weight="bold" style:font-size-asian="12pt" style:font-weight-asian="bold" style:font-size-complex="12pt"/>
    </style:style>
    <style:style style:name="T5" style:family="text">
      <style:text-properties style:font-name="Times New Roman" fo:font-size="12pt" fo:language="sr" fo:country="YU" style:font-size-asian="12pt" style:font-size-complex="12pt"/>
    </style:style>
    <style:style style:name="T6" style:family="text">
      <style:text-properties style:font-name="Times New Roman" fo:font-size="12pt" fo:language="sr" fo:country="YU" fo:font-weight="normal" style:font-size-asian="12pt" style:font-weight-asian="normal" style:font-size-complex="12pt" style:font-weight-complex="normal"/>
    </style:style>
    <style:style style:name="T7" style:family="text">
      <style:text-properties style:font-name="Times New Roman" fo:language="zxx" fo:country="none" style:text-underline-style="none" fo:font-weight="bold" style:font-weight-asian="bold" style:font-weight-complex="bold" style:text-scale="102%"/>
    </style:style>
    <style:style style:name="T8" style:family="text">
      <style:text-properties style:font-name="Times New Roman" fo:language="zxx" fo:country="none" fo:font-weight="normal" style:font-weight-asian="normal" style:font-weight-complex="normal"/>
    </style:style>
    <style:style style:name="T9" style:family="text">
      <style:text-properties style:font-name="Times New Roman" fo:font-size="11pt" fo:language="zxx" fo:country="none" style:text-underline-style="none" fo:font-weight="bold" style:font-size-asian="11pt" style:font-weight-asian="bold" style:font-size-complex="11pt" style:font-weight-complex="bold" style:text-scale="102%"/>
    </style:style>
    <style:style style:name="T10" style:family="text">
      <style:text-properties style:font-name="Times New Roman" fo:font-size="11pt" fo:language="zxx" fo:country="none" style:text-underline-style="none" fo:font-weight="bold" style:font-size-asian="11pt" style:font-weight-asian="bold" style:font-size-complex="12pt" style:font-weight-complex="bold" style:text-scale="102%"/>
    </style:style>
    <style:style style:name="T11" style:family="text">
      <style:text-properties style:font-name="Times New Roman" fo:language="sr" fo:country="YU" fo:font-weight="normal" style:font-weight-asian="normal" style:font-weight-complex="normal"/>
    </style:style>
    <style:style style:name="T12" style:family="text">
      <style:text-properties fo:color="#000000" style:font-name="Times New Roman" fo:font-size="12pt" fo:language="zxx" fo:country="none" fo:font-weight="bold" style:font-size-asian="12pt" style:font-weight-asian="bold" style:font-size-complex="12pt" style:font-weight-complex="bold" style:text-scale="102%"/>
    </style:style>
    <style:style style:name="T13" style:family="text">
      <style:text-properties fo:color="#000000" style:font-name="Times New Roman" fo:font-size="12pt" fo:language="zxx" fo:country="none" style:text-underline-style="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style:text-underline-style="none" fo:font-weight="normal" style:font-name-asian="Verdana" style:font-size-asian="12pt" style:font-weight-asian="normal" style:font-name-complex="Verdana" style:font-size-complex="12pt" style:font-weight-complex="normal"/>
    </style:style>
    <style:style style:name="T15"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7cm"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7" style:family="text">
      <style:text-properties fo:color="#000000" style:font-name="Times New Roman" fo:font-size="12pt" fo:language="sr" fo:country="YU" style:text-underline-style="none" fo:font-weight="normal" style:font-size-asian="12pt" style:font-weight-asian="normal" style:font-size-complex="12pt" style:font-weight-complex="normal"/>
    </style:style>
    <style:style style:name="T18" style:family="text">
      <style:text-properties fo:color="#000000" style:font-name="Times New Roman" fo:font-size="12pt" fo:language="sr" fo:country="YU" style:text-underline-style="none" fo:font-weight="normal" style:font-name-asian="Verdana" style:font-size-asian="12pt" style:font-weight-asian="normal" style:font-name-complex="Verdana" style:font-size-complex="12pt" style:font-weight-complex="normal"/>
    </style:style>
    <style:style style:name="T19" style:family="text">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T20" style:family="text">
      <style:text-properties fo:color="#000000" fo:letter-spacing="-0.007cm" fo:language="zxx" fo:country="none" style:text-underline-style="none" fo:font-weight="normal" style:font-name-asian="Verdana" style:font-weight-asian="normal" style:font-name-complex="Verdana" style:font-weight-complex="normal"/>
    </style:style>
    <style:style style:name="T21" style:family="text">
      <style:text-properties fo:color="#000000" fo:letter-spacing="-0.007cm" fo:language="sr" fo:country="YU" style:text-underline-style="none" fo:font-weight="normal" style:font-name-asian="Verdana" style:font-weight-asian="normal" style:font-name-complex="Verdana" style:font-weight-complex="normal"/>
    </style:style>
    <style:style style:name="T22" style:family="text">
      <style:text-properties fo:color="#000000" fo:letter-spacing="-0.007cm" fo:language="sh" fo:country="YU" style:text-underline-style="none" fo:font-weight="normal" style:font-name-asian="Verdana" style:font-weight-asian="normal" style:font-name-complex="Verdana" style:font-weight-complex="normal"/>
    </style:style>
    <style:style style:name="T23" style:family="text">
      <style:text-properties fo:color="#000000" fo:language="zxx" fo:country="none" style:text-scale="102%"/>
    </style:style>
    <style:style style:name="T24" style:family="text">
      <style:text-properties fo:color="#000000" fo:font-size="12pt" fo:language="sr" fo:country="YU" style:text-underline-style="none" fo:font-weight="normal" style:font-size-asian="12pt" style:font-weight-asian="normal" style:font-size-complex="12pt" style:font-weight-complex="normal"/>
    </style:style>
    <style:style style:name="T25" style:family="text">
      <style:text-properties fo:color="#000000" fo:font-size="12pt" fo:language="sr" fo:country="YU" style:font-size-asian="12pt" style:font-size-complex="12pt"/>
    </style:style>
    <style:style style:name="T26" style:family="text">
      <style:text-properties fo:color="#000000" fo:font-size="12pt" fo:language="zxx" fo:country="none" style:text-underline-style="none" fo:font-weight="normal" style:font-size-asian="12pt" style:font-weight-asian="normal" style:font-size-complex="12pt" style:font-weight-complex="normal"/>
    </style:style>
    <style:style style:name="T27" style:family="text">
      <style:text-properties fo:color="#000000" fo:font-size="12pt" fo:language="zxx" fo:country="none" style:font-size-asian="12pt" style:font-size-complex="12pt"/>
    </style:style>
    <style:style style:name="T28" style:family="text">
      <style:text-properties fo:language="sr" fo:country="YU"/>
    </style:style>
    <style:style style:name="T29" style:family="text">
      <style:text-properties fo:language="sr" fo:country="YU" fo:font-weight="bold" style:font-weight-asian="bold" style:font-size-complex="12pt"/>
    </style:style>
    <style:style style:name="T30" style:family="text">
      <style:text-properties fo:language="sr" fo:country="YU" fo:font-weight="bold" style:font-weight-asian="bold" style:font-weight-complex="bold" style:text-scale="102%"/>
    </style:style>
    <style:style style:name="T31" style:family="text">
      <style:text-properties fo:language="sr" fo:country="YU" style:text-scale="102%"/>
    </style:style>
    <style:style style:name="T32" style:family="text">
      <style:text-properties fo:language="sh" fo:country="YU"/>
    </style:style>
    <style:style style:name="T33" style:family="text">
      <style:text-properties fo:language="sh" fo:country="YU" style:text-underline-style="none" style:text-scale="98%"/>
    </style:style>
    <style:style style:name="T34" style:family="text">
      <style:text-properties fo:language="zxx" fo:country="none"/>
    </style:style>
    <style:style style:name="T35" style:family="text">
      <style:text-properties fo:language="zxx" fo:country="none" fo:font-weight="bold" style:font-weight-asian="bold" style:font-size-complex="12pt"/>
    </style:style>
    <style:style style:name="T36" style:family="text">
      <style:text-properties fo:language="zxx" fo:country="none" fo:font-weight="normal" style:font-weight-asian="normal" style:font-weight-complex="normal"/>
    </style:style>
    <style:style style:name="T37" style:family="text">
      <style:text-properties fo:language="zxx" fo:country="none" style:text-underline-style="none" style:text-scale="98%"/>
    </style:style>
    <style:style style:name="T38" style:family="text">
      <style:text-properties fo:font-size="12pt" fo:language="zxx" fo:country="none" style:font-size-asian="12pt" style:font-size-complex="12pt"/>
    </style:style>
    <style:style style:name="T39" style:family="text">
      <style:text-properties fo:font-size="12pt" fo:language="sr" fo:country="YU" style:font-size-asian="12pt" style:font-size-complex="12pt"/>
    </style:style>
    <style:style style:name="T40" style:family="text">
      <style:text-properties fo:font-weight="normal" style:font-weight-asian="normal" style:font-weight-complex="normal"/>
    </style:style>
    <style:style style:name="T41" style:family="text">
      <style:text-properties style:text-underline-style="none"/>
    </style:style>
    <style:style style:name="T4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35">УПРАВНИ</text:span><text:span text:style-name="T29"> СУД </text:span></text:p>
      <text:p text:style-name="P30">6 У. 6053/16</text:p>
      <text:p text:style-name="P3"><text:span text:style-name="T28">Дана </text:span><text:span text:style-name="T34">19.10.2017.</text:span><text:span text:style-name="T32"> године</text:span></text:p>
      <text:p text:style-name="P4"><text:span text:style-name="T30">Б Е О Г Р А Д</text:span><text:span text:style-name="T31"><text:tab/></text:span></text:p>
      <text:p text:style-name="P21">У ИМЕ НАРОДА</text:p>
      <text:p text:style-name="P21"/>
      <text:p text:style-name="P23"/>
      <text:p text:style-name="P28"><text:span text:style-name="T4"><text:tab/><text:tab/></text:span><text:span text:style-name="T5">Управни суд</text:span><text:span text:style-name="T3">, у већу састављеном од </text:span><text:span text:style-name="T5">судија</text:span><text:span text:style-name="T3">:</text:span><text:span text:style-name="T5"> </text:span><text:span text:style-name="T3">Живане Ђукановић</text:span><text:span text:style-name="T2">,</text:span><text:span text:style-name="T6"> председника већа,</text:span><text:span text:style-name="T2"> Љиљане Јевтић и Јелене Тишма Јовановић,</text:span><text:span text:style-name="T6"> чланова већа, </text:span><text:span text:style-name="T2">са судским саветником Весном Оташевић, као записничарем, одлучујући у управном спору по тужби </text:span><text:span text:style-name="T38">тужиоца “O.I.” д.о.о. Б., ..., <text:s/>чији је пуномоћник Вишња Мандић, адвокат из Београда, Владете Ковачевића 2а, поднетој против</text:span><text:span text:style-name="T39"> Министарства финансија Републике Србије, </text:span><text:span text:style-name="T38">Пореске управе, Секторa за порескоправне послове и координацију, </text:span><text:span text:style-name="T2">Регионално оделење за другостепени поступак Београд, чије је предмете преузело Министарство финансија РС, Сектор за другостепени порески и царински поступак, Одељење за другостепени порески поступак Београд, ради поништаја решења</text:span><text:span text:style-name="T38"> број: 300-436-03-01997/2015-И1000 од 03.03.2016. године, у предмету <text:s/>пореза на пренос апсолутних права, у нејавној седници већа, одржаној дана 19.10.2017. године донео је</text:span></text:p>
      <text:p text:style-name="P9"/>
      <text:p text:style-name="P10"/>
      <text:p text:style-name="P11">П Р Е С У Д У</text:p>
      <text:p text:style-name="P11"/>
      <text:p text:style-name="P5"/>
      <text:p text:style-name="P6"><text:tab/><text:tab/><text:span text:style-name="T33">I</text:span><text:span text:style-name="T37"> </text:span><text:span text:style-name="T40">Тужба </text:span>СЕ УВАЖАВА, ПОНИШТАВА <text:span text:style-name="T40">решење Министарства финансија Републике Србије, </text:span><text:span text:style-name="T36">Пореске управе, Сектор за порескоправне послове и координацију, Регионално оделење за другостепени поступак Београд <text:s/>број: 300-436-03-0199</text:span><text:span text:style-name="T36">7</text:span><text:span text:style-name="T36">/2015-И1000 од 03.03.2016. године <text:s/></text:span><text:span text:style-name="T40">и предмет </text:span>ВРАЋА<text:span text:style-name="T40"> надлежном органу на поновно одлучивање. <text:s/></text:span></text:p>
      <text:p text:style-name="P12"><text:tab/><text:tab/>II<text:tab/>ОБАВЕЗУЈЕ СЕ <text:span text:style-name="T40">тужени </text:span><text:span text:style-name="T8">Министарство</text:span><text:span text:style-name="T11"> финансија Републике Србије, </text:span><text:span text:style-name="T8">Сектор за другостепени порески и царински поступак, Одељење за другостепени порески поступак Београд</text:span><text:span text:style-name="T40"> да </text:span><text:span text:style-name="T36">тужиоцу “O.I.” д.о.о. Б., ..., плати трошкове управног спора у износу од 11.640,00 динара у року од 15 дана по пријему пресуде, са законском затезном каматом <text:s/>почев од истека рока за добровољно извршење до коначне исплате. </text:span></text:p>
      <text:p text:style-name="P11"/>
      <text:p text:style-name="P11">О б р а з л о ж е њ е</text:p>
      <text:p text:style-name="P13"/>
      <text:p text:style-name="P34"><text:span text:style-name="T24"><text:tab/><text:tab/><text:tab/>Оспореним решењем, </text:span><text:span text:style-name="T26">одбијена је, као неоснована, жалба тужиоца изјављена против решења </text:span><text:span text:style-name="T17">Министарства финансија Републике Србије, </text:span><text:span text:style-name="T13">Пореске управе, Филијала Савски венац <text:s/>број 016-436-03-1633/2015-01 од 18.09.2015. године, којим је утврђен порез на пренос апсолутних права пореском обвезнику Друштву са ограниченом одговорношћу V.S.H. Б., Савски венац, са седиштем у Б., ..., <text:s/>за </text:span><text:soft-page-break/><text:span text:style-name="T13">непокретну имовину, део стамбене зграде насеље Б., ул. ... бр...., у укупном износу од 874.965,24 динара, по уговору овереном дана 08.07.2015. године под бројем .../15.</text:span></text:p>
      <text:p text:style-name="P8"><text:span text:style-name="T34"><text:tab/><text:tab/>У тужби <text:s/>поднетој Управном суду дана 09.04.2016. године, тужилац је оспорио законитост решења туженог органа због погрешне примене <text:s/>материјалног права, непотпуно и нетачно утврђеног чињеничног стања и битних повреда правила поступка. </text:span><text:span text:style-name="T34">Н</text:span><text:span text:style-name="T34">авео </text:span><text:span text:style-name="T34">је</text:span><text:span text:style-name="T34"> да је купопродајна цена у износу означеном у Уговору о продаји непокретности од 08.07.2015. године, уговорена управо због чињенице да је предметна непокретност у руинираном стању, да на истој није рађено апсолутно ништа дужи низ година, посебно од претходне куповине непокретности, као и пре 2010 године. Стога сматра да цена из Уговора о продаји одговара тржишној вредности непокретности која се налази у лошем стању. Указује да се из оспореног решења може утврдити да је као параметар коришћено решење донето 5 година и 6 месеци пре ожалбеног решења, при чему ни првостепени ни другостепени орган не образлажу из ког разлога <text:s/>при утврђивању висине пореске основице, односно висине тржишне вредности непокретности није узет у обзир протек времена у ком периоду није предузета ни једна радња у циљу санације објекта. <text:s/>Истиче да су овлашћена лица првостепеног органа непосредно извршила увид у стање непокретности којом приликом су установили да је зграда оронула, да се у истој скупљају бескућници и наркомани. Указао је да је пуномоћник тужиоца ставио примедбу да је утврђена вредност непокретности одређена у већем износу у односу на стварну тржишну цену исте, али да <text:s/>се првостепени орган <text:s/>ни изреком ни образложењем није изјаснио, нити је навео применом које методе је утврђена тржишна вредност непокретности у означеном износу, односно на основу којих чињеница је утврдио наведену цену као тржишну, нити на којим законским прописима заснива такав начин утврђивања тржишне вредности, а што је дужан у складу са чланом 199. став 2. Закона о општем управном поступку. Првостепени орган у свом решењу само је констатовао да су примедбе уложене, али није образложио због чега су исте одбијене. Са изнетог сматра да је у потпуности ирелевантна чињеница да је тржишна вредност непокретности била <text:s/>предочена и образложена у поступку, <text:s/>јер је првостепени орган имао обавезу <text:s/>да и поред тога у самом решењу образложи начин на који је исту утврдио. <text:s/>Тужилац такође наводи да процедура предочавања случаја на основу кога је утврђена вредност непокретности, односно правоснажних решења у којим је утврђена вредност непокретности пре 5 и по година не подразумева само пуко навођење података у записнику о процени вредности непокретности, већ и предочавање <text:s/>таквих решења странкама у поступку. У вези ових навода истакао је да <text:s/>порески орган у првостепеном поступку ни једно такво решење није предочио тужиоцу на било који начин, осим што је тужиоца обавестио да је <text:s/>вредност непокретности у овом случају утврђена управо у складу са раније донетим решењима, која се односе на пренос права на истој непокретности <text:s/>пре <text:s/>5 и по година. <text:s text:c="2"/>Са ових и осталих разлога ближе наведених у тужби, предложио је да суд тужбу уважи, оспорено решење поништи а туженог обавеже да тужиоцу накнади трошкове управног спора на име састава тужбе у износу од 16.500,00 динара по АТ и судске таксе на тужбу, са законском затезном каматом почев од дана пресуђења до коначне <text:s/>исплате. </text:span></text:p>
      <text:p text:style-name="P14"/>
      <text:p text:style-name="P15"><text:s text:c="6"/><text:tab/><text:tab/><text:span text:style-name="T34">Т</text:span>ужени орган је <text:span text:style-name="T34">у</text:span> одговору на тужбу, <text:s/>остао <text:span text:style-name="T34">у свему </text:span>при <text:s/>разло<text:span text:style-name="T34">зима</text:span> из <text:soft-page-break/>образложења оспореног решења и предложио да <text:span text:style-name="T34">С</text:span>уд <text:s/>тужбу одбије .</text:p>
      <text:p text:style-name="P15"/>
      <text:p text:style-name="P8"><text:span text:style-name="T25"><text:tab/><text:tab/></text:span><text:span text:style-name="T27">Управни суд је у смислу члана </text:span><text:span text:style-name="T15"><text:s/>33. ст. 2. Закона о управним споровима, (''Службени гласник РС'' бр. 111/09),</text:span><text:span text:style-name="T19"> решио </text:span><text:span text:style-name="T15">предмет спора </text:span><text:span text:style-name="T19"><text:s/>без одржавања </text:span><text:span text:style-name="T15">усмене расправе, сматрајући да је предмет спора такав да очигледно не изискује непосредно саслушање странака и посебно утврђивање чињеничног стања,те је испитујући законитост <text:s/>оспореног решења у границама захтева из тужбе, у складу са одредбом члана 41.став 1. наведеног закона, оценом навода тужбе, одговора на тужбу, као и целокупних списа предмета ове управне ствари, нашао да је тужба основана.</text:span></text:p>
      <text:p text:style-name="P16"/>
      <text:p text:style-name="P8"><text:span text:style-name="T15"><text:tab/><text:tab/>Према разлозима образложења оспореног решења тужени је одлуку као у <text:s/>диспозитиву донео са разлога <text:s/>што је нашао да је првостепени орган, након правилно проведеног поступка, у којем је тужиочевом пуномоћнику омогућено учешће у <text:s/>поступку изјашњењем на записник, чињенично стање утврдио у потпуности и несумњиво и правилном применом одредбе члана 27. Закона о порезима на имовину за извршени промет одредио основицу пореза у висини тржишне вредности непокретности. Наиме, из Уговора о купопродаји непокретности овереног од стране јавног бележника, под ОПУ ...-2015 дана 08.07.2015. године, закљученог између <text:s/>друштва са ограниченом одговарајућу <text:s/>“V.S.H.” д.о.о Б., ... бр. ..., Г. В. из Б. и Г. Д. из Г. Т., Т. као продаваца и овде тужиоца као купца непокретности, тужени орган утврдио је да је тим уговором извршен пренос права својине на породичној стамбеној згради површине 135 м2, и помоћној згради површине 56 м2, подигнутим на кат.парц.бр. ... и ... у КО ... у Б., <text:s/>у ул. .... бр. .... <text:s/>Даље је тужени утврдио да је првостепени орган дана 10.09.2015. године извршио процену тржишне вредности предметних непокретности о чему је уз учешће пуномоћника жалиоца сачињен записник, у којем је првостепени орган констатовао да су у питању два објекта од којих се један налази уз улицу и у изузетно је лошем стању јер су све инсталације и дрвенарија дотрајали а да је и зграда у дворишту запуштена, те да је двориште зарасло у коров. Првостепени орган је утврдио тржишну вредност наведених објеката у износу од 278.740,12 динара по м2, што је износ виши од уговорене купопродајне цене од 217.417,29 динара по м2. а што је уговорена купопродајна цена и на основу тог износа је утврђена пореска обавеза решењем број </text:span><text:span text:style-name="T14">413-3П/163 </text:span><text:span text:style-name="T15">које је постало правноснажно дана 25.06.2010. године. При томе је своју одлуку образложио навођењем података о правноснажној вредности исте непокретности од 278.740,12 динара <text:s/>утврђеној у предмету број 413-163/10. У записнику од 18.09.2015. године сачињеном у допуни поступка по жалби, првостепени орган је примедбе пуномоћника тужиоца истакнуте у записнику од 10.09.2015. године да се ради о старом и руинираном објекту, а које су истакнуте и у жалби, ценио као неосноване, уз образложење да је тржишна вредност непокретности утврђена на основу правноснажних вредности исте непокретности која је и у претходном промету <text:s/>била у <text:s/>руинираном стању. Даље је <text:s/>тужени утврдио да је уговором о купопродаји непокретности овереним од стране Првог основног суда у Београду под Ов.бр..../2010 од 12.02.2010. године извршен пренос дела породичне куће површине 180 м2, између Г. В. и Г. Д., као продаваца и предузећа “V.S.H.” Б., као купца, да је у поступку утврђивања пореза на пренос апсолутних права по том уговору првостепени орган изласком на лице места утврдио да су предмет промета две куће укупне површине 180 </text:span><text:soft-page-break/><text:span text:style-name="T15">м2, а да је предмет продаје површина 167,40 м2, да је у записнику од 18.03.2010. године наведено да је зграда до улице изграђена 1882. године а да је друга новије градње, да је кућа до улице у изузетном лошем стању и не користи се за становање, <text:s/>а да је новија зграда <text:s/>у бољем стању, али је запуштена и дотрајала, нема грејања и струје а у подруму је присутна влага. Позивајући се на одредбу члана 27. став 1. Закона о порезима на имовину, тужени орган <text:s/>указује да је првостепени орган овлашћен да утврди основицу пореза на пренос апсолутних права у вишем износу од уговорене цене и то када оцени да је уговорена цена нижа од тржишне. Како је у овој пореској ствари првостепени орган утврдио да је уговорена купопродајна цена предметних објеката нижа од тржишне вредности, то је у складу са прописаним овлашћењем утврдио основицу пореза у висини тржишне вредности непокретности, при чему је своју процену засновао на правноснажној вредности у претходном промету када су те непокретности такође биле у веома лошем стању, као и у овом случају. На основу изложеног по оцени туженог првостепени оган је у свему правилно поступио приликом <text:s/>утврђивања тржишне вредности предметних непокретности са којих разлога је наводе жалбе којима се тврди супротно ценио као неосноване. Посебно је тужени указао да како је тржишна вредност предметних непокретности утврђена на основу правноснажне вредности истих тих непокетности у претходном промету, то значи да је првостепени орган ценио стање и потпуну дотрајалост објекта на које се указује у жалби због чега ови наводи жалбе по оцени туженог не доводе у сумњу правилност и реалност утврђене тржишне вредности предметних непокретности. </text:span>Такође по оцени туженог чињеница да образложење првостепеног <text:s/>решења не садржи све податеке <text:s/>о начину утврђивања тржишне вредности предметних <text:s/>непокретности не утиче на правилност и законитост тог решења с обзиром на то да је у поступку који је претходио доношењу ожалбеног решења као и у поступку по жалби првостепени орган пуномоћнику жалиоца <text:s/>предочио начин утврђивања тржишне вредости о чему је обезбедио записнике као доказе о правноснажној вредности предметне непокретности у претходном промету, што значи да је пуномоћник <text:span text:style-name="T15">тужиоца упознат са утврђеним чињеничним стањем и дата му је могућност да се о томе изјасни. Са изнетих разлога <text:s/>тужени орган је донео одлуку као у диспозитиву оспореног решења.</text:span></text:p>
      <text:p text:style-name="P16"/>
      <text:p text:style-name="P18"><text:tab/><text:tab/>По оцени суда, основано <text:span text:style-name="T34">тужилац тужбом оспорава законитост изнетог става туженог органа о правилности решења првостепеног органа, јер таква оцена туженог нема упориште у списима предмета због чега је оспорено решење сачињено супотно одредбама члана </text:span>199. став 2. Закона о општем управном поступку <text:span text:style-name="T34">којим је прописано да образложење решења садржи, између осталог, разлоге који с обзиром на утврђено чињенчно стање упућују на решење какво је дато у диспозитиву.</text:span></text:p>
      <text:p text:style-name="P16"/>
      <text:p text:style-name="P16"><text:tab/><text:tab/>Одредбом члана 27. став 2. Закона о порезима на имовину (''Службени гласник РС'' бр. 26/01...47/13), прописано је да је основица пореза на пренос апсолутних права уговорена цена у тренутку настанка пореске обавезе, уколико није нижа од тржишне вредности. Према одредбама става 4. истог члана закона, у случају из члана 23. став 1. тачка 4., 5. и 7. и става 2. овог Закона, пореску основицу чини тржишна вредност права које се преносе, односно дају у закуп, на дан настанка пореске обавезе који утврђује надлежни порески орган.</text:p>
      <text:p text:style-name="P16"><text:soft-page-break/></text:p>
      <text:p text:style-name="P16"><text:tab/><text:tab/><text:span text:style-name="T41">Упутством о поступку и начину утврђивања пореза <text:s/>на пренос апсолутних права (''Службени гласник РС'' бр. 80/02...20/09), у тачки 8. став 4. прописано је да оцену висине уговорене цене надлежни порески орган врши поређењем са подацима о тржишним вредностима истородних врста непокретности из правноснажно окончаних предмета преноса апсолутних права на непокретностима који су вршени уз накнаду, а у којима је, у поступку утврђивања <text:s/>пореза на пренос апсолутних права процењена основица за утврђивање пореза на пренос апсолутних права у висини тржишне вредности, као и поређењем са прометним тржишним вредностима истородних права у време настанка пореске обавезе.</text:span></text:p>
      <text:p text:style-name="P16"/>
      <text:p text:style-name="P8"><text:span text:style-name="T18"><text:tab/><text:tab/></text:span><text:span text:style-name="T14">Према списима предмета ове управне ствари првостепени орган није прихватио уговорену вредност предметне непокретности за тржишну вредност, већ је ову утврдио преко Комисије за процену тржишне вредности, изласком на лице места дана 10.09.2015. године и на основу правоснажне вредности утврђене у претходном промету предметних непокретности решењем број 413-3</text:span><text:span text:style-name="T14">П</text:span><text:span text:style-name="T14">/163 од 14.05.2010. године које је приложено у списима предмета управног поступка. </text:span></text:p>
      <text:p text:style-name="P17"><text:s/></text:p>
      <text:p text:style-name="P17"><text:tab/><text:tab/>Несумњиво је да је порески орган овлашћен да пријављену (уговорену) вредност прометоване непокретности не прихвати за пореску основицу, уколико оцени да је ова нижа од њене тржишне вредности <text:s/>и да је овлашћен да је утврди у висини њене тржишне вредности.</text:p>
      <text:p text:style-name="P17"/>
      <text:p text:style-name="P17"><text:tab/><text:tab/>Како је у конкретном случају првостепени орган своју процену тржишне вредности предметних непокретности засновао на основу њихове правноснажне вредности у претходном промету извршеном 2010. године, то је овакав начин процене тржишне вредности предметних непокретности, по оцени суда, у супротности са цитираном одредбом тачке 8. став 4. Упутства о поступку и начину утврђивања пореза на пренос апсолутних права, јер исти не представља поређење са прометним тржишним вредностима истородних права у време настанка пореске обавезе. Стога суд налази да није од утицаја чињеница да је првостепени орган, као парификат користио правноснажну вредност утврђену<text:span text:style-name="T42"> </text:span>у претходном промету истих непокретности решењем број 413-3<text:span text:style-name="T34">П</text:span>/163 од 14.05.2010.године. Из напред наведених разлога, неоснован је закључак туженог органа да је првостепени орган правилно своју процену тржишне вредности предметних непокретности засновао на њиховој правноснажној вредности у претходном промету извршеном 2010. године, сагласно овлашћењу из члана 27. Закона о порезима на имовину. </text:p>
      <text:p text:style-name="P17"><text:tab/><text:tab/></text:p>
      <text:p text:style-name="P8"><text:span text:style-name="T16"><text:tab/><text:tab/> Са напред изнетог </text:span><text:span text:style-name="T19">налазећи да је</text:span><text:span text:style-name="T15"> оспореним решењем повређен закон на штету тужиоца, суд је тужбу уважио на основу члана 42. став 1. Закона о управним </text:span><text:span text:style-name="T15">споровима и одлучио као у диспозитиву пресуде, стим што су примедбе суда, сагласно </text:span><text:span text:style-name="T15">одредбама члана 69. став 1. наведеног Закона обавезан за тужени орган у делу у којем је тужба уважена и предмет враћен на поновно одлучивање.</text:span></text:p>
      <text:p text:style-name="P19"/>
      <text:p text:style-name="P33"><text:span text:style-name="T20"><text:tab/><text:tab/><text:tab/></text:span><text:span text:style-name="T21">Одлуку као у ставу </text:span><text:span text:style-name="T22">II</text:span><text:span text:style-name="T21"> диспозитива пресуде, суд је донео применом одредбе </text:span><text:soft-page-break/><text:span text:style-name="T21">члана 66. и 67. Закона о управним споровима, као и применом одредбе члана 153. </text:span><text:span text:style-name="T20">став 1.</text:span><text:span text:style-name="T21"> <text:s/>154. </text:span><text:span text:style-name="T20">и 163. став 2. </text:span><text:span text:style-name="T21">Закона о парничном поступку (''Службени гласник РС'', бр. 72/11...55/14), које се у управном спору примењују сходно на основу одредбе члана 74. Закона о управним споровима, па су </text:span><text:span text:style-name="T20">тужиоцу </text:span><text:span text:style-name="T21">имајући у виду да је у овом управном спору </text:span><text:span text:style-name="T20">био </text:span><text:span text:style-name="T21"><text:s/>заступан</text:span><text:span text:style-name="T20">а</text:span><text:span text:style-name="T21"> од стране пуномоћника из реда адвоката признати трошкови управног спора на име састава тужбе у износу од </text:span><text:span text:style-name="T20">11.250,</text:span><text:span text:style-name="T20">00</text:span><text:span text:style-name="T21"> динара, </text:span><text:span text:style-name="T20">сагласно тарифном броју 13. увези тарифног броја 42. Тарифе о наградама и накнадама трошкова за рад адвоката (“Службени гласник РС” бр. 121/12)</text:span><text:span text:style-name="T21"> <text:s/></text:span><text:span text:style-name="T20">и трошкови судске таксе на тужбу у износу од 390,00 динара, укупно 6.390,00 на који је износ је, сагласно одредбама члана 277. став 1. 278. и 324. Закона о облигационим односима <text:s/>(“Службени лист СФРЈ бр. 29/78...57/89 и <text:s text:c="2"/>''Службени гласник СРЈ” бр. 31/93...44/99), досуђена и законска затезна камата у складу са одредбом члана 3. Закона о затезној камати (''Службени гласник РС'' бр. 11</text:span><text:span text:style-name="T36">9/12), и то од дана истека рока за добровољно испуњење обавезе, која у овом случају износи 15 дана од дана пријема пресуде од стране туженог органа, па до исплате.</text:span></text:p>
      <text:p text:style-name="P24"/>
      <text:p text:style-name="P25"/>
      <text:p text:style-name="P21">ПРЕСУЂЕНО У УПРАВНОМ СУДУ</text:p>
      <text:p text:style-name="P21"><text:span text:style-name="T34">Д</text:span>ана <text:span text:style-name="T34">19.10.2017</text:span><text:span text:style-name="T34">.</text:span> године, <text:span text:style-name="T34">6</text:span><text:span text:style-name="T23"> У. </text:span><text:span text:style-name="T23">6053/16</text:span></text:p>
      <text:p text:style-name="P26"/>
      <text:p text:style-name="P22"><text:s text:c="3"/>Записничар <text:s text:c="75"/>Председник већа-судија <text:s/></text:p>
      <text:p text:style-name="P27"><text:span text:style-name="Default_20_Paragraph_20_Font"><text:span text:style-name="T7">Весна Оташевић,</text:span></text:span><text:span text:style-name="Default_20_Paragraph_20_Font"><text:span text:style-name="T7">с.р.</text:span></text:span><text:span text:style-name="Default_20_Paragraph_20_Font"><text:span text:style-name="T7"> <text:s text:c="59"/>Живана Ђукановић,</text:span></text:span><text:span text:style-name="Default_20_Paragraph_20_Font"><text:span text:style-name="T7">с.р.</text:span></text:span></text:p>
      <text:p text:style-name="P29"><text:span text:style-name="Default_20_Paragraph_20_Font"><text:span text:style-name="T9"/></text:span></text:p>
      <text:p text:style-name="P20">За тачност отправка</text:p>
      <text:p text:style-name="P20">Управитељ писарнице</text:p>
      <text:p text:style-name="P31">Дејан Ђурић</text:p>
      <text:p text:style-name="P31"/>
      <text:p text:style-name="P32"><text:span text:style-name="Default_20_Paragraph_20_Font"><text:span text:style-name="T1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fo:color="#000000" style:font-name="Times New Roman" fo:font-size="12pt" fo:language="zxx" fo:country="none" fo:font-weight="bold" style:font-size-asian="12pt" style:font-weight-asian="bold" style:font-size-complex="12pt" style:font-weight-complex="bold" style:text-scale="102%"/>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6</text:span><text:span text:style-name="MT2"> У. </text:span><text:span text:style-name="MT2">6053/16</text:span></text:p>
        <text:p text:style-name="MP2"><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07:46:36.31</meta:creation-date>
    <meta:editing-duration>PT1H19M48S</meta:editing-duration>
    <meta:editing-cycles>20</meta:editing-cycles>
    <meta:generator>OpenOffice/4.1.1$Win32 OpenOffice.org_project/411m6$Build-9775</meta:generator>
    <dc:title>template upravni BGD</dc:title>
    <dc:date>2019-05-27T13:16:34.69</dc:date>
    <dc:creator>Milka Babić</dc:creator>
    <meta:document-statistic meta:table-count="0" meta:image-count="1" meta:object-count="0" meta:page-count="6" meta:paragraph-count="36" meta:word-count="2518" meta:character-count="16683"/>
    <meta:user-defined meta:name="Info 1"/>
    <meta:user-defined meta:name="Info 2"/>
    <meta:user-defined meta:name="Info 3"/>
    <meta:user-defined meta:name="Info 4"/>
    <meta:template xlink:type="simple" xlink:actuate="onRequest" xlink:title="template upravni BGD" xlink:href="../../../../OpenOffice/4/user/template/template%20upravni%20BGD.ott" meta:date="2017-02-28T07:46:36.31"/>
  </office:meta>
</office:document-meta>
</file>