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ru" fo:country="R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NewRomanPSMT" fo:font-size="12pt" fo:language="sr" fo:country="YU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language="sr" fo:country="YU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sr" fo:country="YU"/>
    </style:style>
    <style:style style:name="P19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fo:language="sr" fo:country="YU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07cm"/>
          <style:tab-stop style:position="1.508cm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fo:color="#000000" style:font-name="Times New Roman" fo:font-size="12pt" fo:language="zxx" fo:country="none" fo:font-style="normal" fo:font-weight="bold" style:font-name-asian="Verdana" style:font-size-asian="12pt" style:font-style-asian="normal" style:font-weight-asian="bold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fo:color="#000000" style:font-name="Times New Roman" fo:font-size="12pt" fo:language="sr" fo:country="YU" fo:font-style="normal" fo:font-weight="bold" style:font-name-asian="Verdana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2pt" fo:language="zxx" fo:country="none" fo:font-weight="bold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style:font-weight-complex="bold"/>
    </style:style>
    <style:style style:name="T7" style:family="text">
      <style:text-properties fo:language="sh" fo:country="YU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h" fo:country="YU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anguage="sr" fo:country="YU"/>
    </style:style>
    <style:style style:name="T12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sr" fo:country="YU" style:font-size-asian="12pt" style:font-size-complex="12pt"/>
    </style:style>
    <style:style style:name="T15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zxx" fo:country="none" style:font-size-asian="12pt" style:font-size-complex="12pt"/>
    </style:style>
    <style:style style:name="T20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zxx" fo:country="none" fo:font-style="normal" style:font-name-asian="Verdana" style:font-size-asian="12pt" style:font-style-asian="normal" style:font-name-complex="Verdana" style:font-size-complex="12pt" style:font-style-complex="normal"/>
    </style:style>
    <style:style style:name="T23" style:family="text">
      <style:text-properties fo:color="#000000" style:font-name="Times New Roman" fo:font-size="12pt" fo:letter-spacing="-0.007cm" fo:language="zxx" fo:country="none" fo:font-style="normal" style:font-name-asian="Verdana" style:font-size-asian="12pt" style:font-style-asian="normal" style:font-name-complex="Verdana" style:font-size-complex="12pt" style:font-style-complex="normal"/>
    </style:style>
    <style:style style:name="T24" style:family="text">
      <style:text-properties fo:color="#000000" style:font-name="Times New Roman" fo:font-size="12pt" fo:letter-spacing="-0.007cm" fo:font-style="normal" style:font-name-asian="Verdana" style:font-size-asian="12pt" style:font-style-asian="normal" style:font-name-complex="Verdana" style:font-size-complex="12pt" style:font-style-complex="normal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sh" fo:country="YU" fo:font-weight="bold" fo:background-color="#ffffff" style:font-weight-asian="bold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style:font-name="TimesNewRomanPSMT" fo:font-size="12pt" fo:background-color="#ffffff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9" style:family="text">
      <style:text-properties fo:color="#000000" style:font-name="TimesNewRomanPSMT" fo:font-size="12pt" fo:language="sh" fo:country="YU" fo:background-color="#ffffff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0" style:family="text">
      <style:text-properties fo:language="en" fo:country="US"/>
    </style:style>
    <style:style style:name="T31" style:family="text">
      <style:text-properties style:font-name="Times New Roman" fo:font-size="12pt" fo:language="sr" fo:country="YU" fo:font-weight="normal" style:font-size-asian="12pt" style:font-weight-asian="normal" style:font-name-complex="Tahoma2" style:font-size-complex="12pt" style:font-weight-complex="normal"/>
    </style:style>
    <style:style style:name="T3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weight-complex="bold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2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2" draw:name="grafika2" text:anchor-type="paragraph" svg:x="0.007cm" svg:y="0.205cm" svg:width="2.388cm" svg:height="3.498cm" draw:z-index="2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P1">Одељење у Нишу</text:p>
      <text:p text:style-name="P1">II-1 У. <text:span text:style-name="T1">8893</text:span>/1<text:span text:style-name="T1">6</text:span></text:p>
      <text:p text:style-name="P1"><text:span text:style-name="T25">26</text:span><text:span text:style-name="T25">.10.2017</text:span><text:span text:style-name="T10">. год</text:span>ине</text:p>
      <text:p text:style-name="P1">Б е о г<text:span text:style-name="Default_20_Paragraph_20_Font"><text:span text:style-name="T16"> р а д</text:span></text:span></text:p>
      <text:p text:style-name="P1"><text:span text:style-name="Default_20_Paragraph_20_Font"><text:span text:style-name="T16"/></text:span></text:p>
      <text:p text:style-name="P3">У ИМЕ <text:s/>НАРОДА </text:p>
      <text:p text:style-name="P11"/>
      <text:p text:style-name="P9"><text:span text:style-name="T14"><text:tab/></text:span><text:span text:style-name="T11">Управни суд, </text:span><text:span text:style-name="T14">у већу састављеном од судија: Десе Симић, председника већа, <text:s/>Драгана Јовановића и Ненада Стојановића, чланова већа, са судским саветником Драганом Ранђеловић, као записничарем,</text:span><text:span text:style-name="T3"> одлучујући у управном спору по тужби тужиоца </text:span><text:span text:style-name="T36">А.А.</text:span><text:span text:style-name="T1">, из </text:span><text:span text:style-name="T36">...</text:span><text:span text:style-name="T1">, ..., </text:span><text:span text:style-name="T3"><text:s/>против туженог </text:span><text:span text:style-name="T20"><text:s/>Министарства финансија Републике Србије </text:span><text:span text:style-name="T21">-</text:span><text:span text:style-name="T20"> Пореске управе </text:span><text:span text:style-name="T21">- Сектора за пореско-правне послове и координацију - Р</text:span><text:span text:style-name="T20">егионално </text:span><text:span text:style-name="T21">одељење за другостепени поступак Ниш</text:span><text:span text:style-name="T20">, </text:span><text:span text:style-name="T21">чије предмете је преузело Министарство финансија – Сектор за другостепени порески и царински поступак, Одељење за другостепени порески поступак Ниш, Булевар Немањића 14, Ниш, </text:span><text:span text:style-name="Default_20_Paragraph_20_Font"><text:span text:style-name="T12"><text:s/></text:span></text:span><text:span text:style-name="T3">ради поништаја решења број <text:s/></text:span><text:span text:style-name="T1">500-</text:span><text:span text:style-name="T3">438</text:span><text:span text:style-name="T1">-03-00273/</text:span><text:span text:style-name="T3">2</text:span><text:span text:style-name="T1">015 I5001 </text:span><text:span text:style-name="T3">од <text:s/></text:span><text:span text:style-name="T1">27.04.</text:span><text:span text:style-name="T3">201</text:span><text:span text:style-name="T1">6</text:span><text:span text:style-name="T3">. године, донетог у ствари пореза на доходак грађана, у нејавној седници већа, одржаној дана </text:span><text:span text:style-name="T1">26.10.</text:span><text:span text:style-name="T7">201</text:span><text:span text:style-name="T1">7</text:span><text:span text:style-name="T3">. године, донео је</text:span></text:p>
      <text:p text:style-name="P10"/>
      <text:p text:style-name="P16"><text:s/>П Р Е С У Д У</text:p>
      <text:p text:style-name="P17"/>
      <text:p text:style-name="P21"><text:span text:style-name="T3"><text:s text:c="7"/></text:span><text:span text:style-name="T4"><text:s text:c="2"/><text:tab/><text:tab/></text:span></text:p>
      <text:p text:style-name="P5"><text:tab/><text:tab/><text:span text:style-name="T26">I </text:span><text:span text:style-name="T10">Тужба <text:s/></text:span><text:span text:style-name="T27">СЕ <text:s/>ОДБИЈА. </text:span></text:p>
      <text:p text:style-name="P12"/>
      <text:p text:style-name="P8"><text:span text:style-name="T15"><text:tab/><text:tab/></text:span><text:span text:style-name="T17">II </text:span><text:span text:style-name="T15">ОДБИЈА СЕ</text:span><text:span text:style-name="T13"> захтев тужи</text:span><text:span text:style-name="T18">оца</text:span><text:span text:style-name="T13"> за накнаду трошкова управног спора.</text:span><text:span text:style-name="T5"> <text:s/></text:span><text:span text:style-name="T8"><text:tab/></text:span></text:p>
      <text:p text:style-name="P20"/>
      <text:p text:style-name="P20"/>
      <text:p text:style-name="P20">О б р а з л о ж е њ е </text:p>
      <text:p text:style-name="P18"><text:s text:c="2"/></text:p>
      <text:p text:style-name="P18"><text:s/></text:p>
      <text:p text:style-name="P19"><text:tab/><text:tab/>Оспореним решењем <text:s/>одбијена <text:s/>је<text:span text:style-name="T30">, т</text:span>ужиочева <text:s/>жалба против решења Министарства финансија <text:span text:style-name="T30">Републике Србије </text:span>– Пореске управе, Филијале Ниш, број 43<text:span text:style-name="T1">8</text:span>-<text:span text:style-name="T1">03</text:span>-<text:span text:style-name="T1">0040-б</text:span>/<text:span text:style-name="T1">2015-2</text:span> од <text:span text:style-name="T1">29.10.</text:span> 201<text:span text:style-name="T1">5</text:span>. године, којим му је утврђен годишњи порез на доходак грађана за 201<text:span text:style-name="T1">4</text:span>. годину, у износу од <text:span text:style-name="T1">120.318,00</text:span> динара, који је дужан да плати у року од 15 дана од дана достављања решења, при чему жалба не одлаже извршење решења. <text:s/></text:p>
      <text:p text:style-name="P19"/>
      <text:p text:style-name="P8"><text:span text:style-name="T3"><text:tab/><text:tab/>У поднетој тужби тужилац оспорава законитост решења туженог органа због неправилно утврђеног чињеничног стања и погрешне примене одредбе чл. 8. </text:span><text:span text:style-name="T1">став 2.</text:span><text:span text:style-name="T3"> Закона о порезу на доходак грађана. Наводи да је у конкретном случају другостепени орган имао у предмету све писмене доказе на основу којих је тужилац доказао да новчани износ који му је исплаћен у 201</text:span><text:span text:style-name="T1">4</text:span><text:span text:style-name="T3">. години представља </text:span><text:span text:style-name="T1">зараду коју је требао </text:span><text:soft-page-break/><text:span text:style-name="T1">остварити у периоду од 01.01.2010. до 15.07.2012. године, </text:span><text:span text:style-name="T3"><text:s/>а не зараду у 201</text:span><text:span text:style-name="T1">4</text:span><text:span text:style-name="T3">. години. </text:span><text:span text:style-name="T1">Дакле, ради се о износу који је наплатио током 2014. године, <text:s/>на основу правноснажне и извршне <text:s/>делимичне пресуде Основног суда у Нишу, 1 П1 бр. ... од 07.10.2013. године, који представља накнаду штете за изгубљену разлику у заради <text:s/>у периоду од 01.01.2010 до 15.07.2012. године.</text:span><text:span text:style-name="T3"> Предлаже да Суд, након спроведене усмене јавне расправе уважи тужбу и поништи оспорено решење </text:span><text:span text:style-name="T1">или да донесе одлуку у спору пуне јурисдикције, тако што ће уваћити тужбу, поништити оспорено и првостепено решење, те утврдити да тужилац није обвезник плаћања <text:s/>пореза за 2014. године, с тим да му тужени накнади трошкове спора.</text:span></text:p>
      <text:p text:style-name="P5"/>
      <text:p text:style-name="P6"><text:tab/>Тужени орган је, у одговору на тужбу, остао при разлозима из образложења оспореног решења и предложио да Суд одбије тужбу. </text:p>
      <text:p text:style-name="P6"/>
      <text:p text:style-name="P9"><text:span text:style-name="T3"><text:tab/></text:span><text:span text:style-name="T31">Решавајући овај управни спор без одржавања усмене расправе, сагласно одрдби члана 33. став 2. Закона о управним споровима („Службени <text:s/>гласник РС“, број 111/09) и испитујући законитост оспореног решења у границама <text:s/>захтева из тужбе у складу са одредбом члана 41. став 1. Закона о управним споровима, Управни суд је, оценом навода тужбе, одговора на тужбу и списа предмета ове управне ствари, нашао да </text:span><text:span text:style-name="T5">тужба није основана. </text:span></text:p>
      <text:p text:style-name="P7"/>
      <text:p text:style-name="P14"><text:tab/>Правилно је, по оцени Суда, одлучио тужени орган када је одбио тужиочеву жалбу, налазећи да је првостепени орган правилно тужиоцу утврдио обавезу пореза на годишњи доходак грађана у складу са одредбом члана 87. став 1. и члана 88. Закона о <text:span text:style-name="T1">порезу</text:span> на доходак грађана („Службени гласник РС“, број <text:span text:style-name="T1">24/01...</text:span><text:span text:style-name="T1">68</text:span><text:span text:style-name="T1">/1</text:span><text:span text:style-name="T1">4</text:span><text:span text:style-name="T1">),</text:span> за коју одлуку је дао разлоге које, као довољне и на закону засноване, прихвата и овај суд.</text:p>
      <text:p text:style-name="P14"><text:tab/>Ово стога, јер се из списа предмета ове управне ствари види, <text:span text:style-name="T1">да је првостепени орган, утврдио жалиоцу годишњи порез на доходак грађана за 2014. годину, тако што је опорезиву зараду од 6.978.749,00 динара, утврђену у складу са одредбом члана 87. Закона о порезу на доходак грађана, умањио за износ плаћених <text:s/>пореза и доприноса у укупном износу од 2.928.746,00 динара и неопорезивог износа дохотка од 2.211.336,00 динара, као и за износ личних одбитака од 405.412,00 динара и износа умањења нето прихода од 230.080,00 динара, у складу са одредбом члана 88. истог закона, и на тако утврђену пореску основицу од 1.203.175,00 динара применио стопу од 10% и утврдио годишњи порез на доходак грађана у износу од 120.318,00 динара</text:span>. Ово произлази и из записника о канцелариској контроли, број <text:span text:style-name="T1">073</text:span>-<text:span text:style-name="T1">438</text:span>-<text:span text:style-name="T1">03-40-б</text:span>/1<text:span text:style-name="T1">5</text:span> од 1<text:span text:style-name="T1">9</text:span>.<text:span text:style-name="T1">10.2015.</text:span> године, као и <text:s/>решења првостепеног органа од <text:span text:style-name="T1">29.10.2015. године, </text:span><text:s/>који се налазе у списима. Из <text:span text:style-name="T1">образложења оспореног решења произлази, </text:span><text:s text:c="2"/>да <text:span text:style-name="T1">се пресудом Основног суда у Нишу П1 бр. ... од 07.10.2013. године, обавезују тужена РС-Министарство правде <text:s/>и државне управе-Високи савет судства-Апелациони суд у Нишу, да тужиоцу </text:span><text:span text:style-name="T36">А.А.</text:span><text:span text:style-name="T1">, <text:s/>на име накнаде штете због изгубљене зараде у периоду од 01.01.2010. до 30.06.2012. године, исплати износ од 3.193.720,20 динара са законском затезном каматом <text:s/>на појединачне доспеле месечне износе, да је на основу потврде Апелационог суда утврђено да је судији </text:span><text:span text:style-name="T36">А.А. </text:span><text:span text:style-name="T1">, <text:s/>у периоду од 01.01-30.11.2014. године, на зараду одбијен солидарни порез у укупном износу од 230.080,19 динара, док је <text:s/>из </text:span><text:soft-page-break/><text:span text:style-name="T1">потврде о плаћеним <text:s/>порезима и доприносима <text:s/>по одбитку <text:s/>за 2014. годину, исплатиоца Апелациони суд у Нишу, утврђено да је на укупне приходе из и ван радног односа у износу од 6.978.749,00 обрачунат и уплаћен порез у износу од 697.875,00 динара и доприноси на терет примаоца прихода у износу од 2.230.871,00 динара. <text:s text:c="2"/></text:span></text:p>
      <text:p text:style-name="P14"><text:tab/>Како је одредбом члана 9. став <text:span text:style-name="T1">1. тачка</text:span> 8. Закона о порезу на доходак грађана, прописано да се порез на доходак грађана не плаћа на примања остварена по основу накнаде материјалне и нематеријалне штете, изузев накнаде за измаклу корист и накнаде зараде (плате), односно накнаде за изгубљену зараду (плату), те како је утврђено да је <text:span text:style-name="T1">тужилац</text:span> остварио приход у 201<text:span text:style-name="T1">4</text:span>. години, на који су плаћени порези и доприноси, који прелазе износ од <text:span text:style-name="T1">2.211.336,00</text:span> динара, то је првостепени орган правилно поступио када је тужиоцу утврдио обавезу плаћањ<text:span text:style-name="T1">а</text:span> годишњег пореза на доходак грађана.</text:p>
      <text:p text:style-name="P14"><text:span text:style-name="T34"><text:s text:c="17"/></text:span><text:span text:style-name="T16">Одредбама члана 33. став 2. Закона о управним споровима („Службени гласник РС“, број 111/09), прописано је да суд решава без одржавања усмене расправе, само ако је предмет спора такав да очигледно не изискује непосредно саслушање странака <text:s/>и посебно утврђивање чињеничног стања, или ако странке на то изричито пристану, а у ставу 3. истог члана, прописано је да је суд обавезан да посебно наведе разлоге због којих није одржао усмену расправу.</text:span></text:p>
      <text:p text:style-name="P15"><text:tab/>Полазећи од изнетих норми а имајући у виду захтев тужиоца да се у овој ствари одржи усмена расправа, Суд је нашао да усмена расправа није обавезна, сматрајући да је предмет спора такав да очигледно не изискује непосредно саслушање странака и посебно утврђивање чињеничног стања, као и да је законитост оспореног решења Суд могао да цени на основу стања списа предмета без одржавања јавне расправе, налазећи да би се одржавањем усмене расправе одуговлачио судски поступак и да би то <text:span text:style-name="T1">изискивало</text:span> трошкове тужиоца, а имајући у виду да је одредбом члана 10. став 2. Закона о парничном поступку (,,Службени гласник РС“, бр. 72/11), који се сходно примењује према одредби члана 74. Закона о управним споровима, између осталог, прописано, да је суд дужан да поступак <text:s/>спроведе без одуговлачења и са што мање трошкова, то Суд са наведених разлога није прихватио захтев тужиоца за одржавање јавне расправе. <text:s text:c="11"/></text:p>
      <text:p text:style-name="P14"><text:tab/><text:span text:style-name="T23">Одлучујући о предлогу </text:span><text:span text:style-name="T24">тужи</text:span><text:span text:style-name="T23">оца да </text:span><text:span text:style-name="T24">С</text:span><text:span text:style-name="T23">уд реши ову управну ствар у спору пуне јурисдикције</text:span><text:span text:style-name="T22">, </text:span><text:span text:style-name="T24">Управни суд </text:span><text:span text:style-name="T23">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 да овај </text:span><text:span text:style-name="T24">С</text:span><text:span text:style-name="T23">уд, </text:span><text:span text:style-name="T24">у смислу </text:span><text:span text:style-name="T23">одредбе </text:span><text:span text:style-name="T24">члана </text:span><text:span text:style-name="T23">43.</text:span><text:span text:style-name="T24"> став 1. Закона о управним споровима, </text:span><text:span text:style-name="T23">пресудом реши ову управну ствар, јер је претпоставка за решавање у спору пуне јурисдикције</text:span><text:span text:style-name="T22"> претходна оцена суда да управни акт треба поништити. </text:span><text:span text:style-name="T23"><text:s/></text:span></text:p>
      <text:p text:style-name="P14"><text:tab/><text:span text:style-name="T16">Суд налази да оспореним решењем није повређен закон на штету тужи</text:span><text:span text:style-name="T19">оца</text:span><text:span text:style-name="T16">, па је, на основу члана 40. став 2. Закона о управним споровима, одбио тужбу као неосновану, </text:span><text:span text:style-name="T28">одлучујући као у ставу </text:span><text:span text:style-name="T29">I </text:span><text:span text:style-name="T28">диспозитива.</text:span></text:p>
      <text:p text:style-name="P13"><text:tab/><text:tab/>Будући да је тужба тужи<text:span text:style-name="T1">оца</text:span> одбијена, Суд је на основу члана 67. Закона о <text:soft-page-break/>управним споровима, одбио ње<text:span text:style-name="T1">гов</text:span> захтев за накнаду трошкова управног спора, у смислу члана 153. став 1. Закона о парничном поступку (,,Службени гласник РС“, број 72/11...55/14), а у вези са чланом 74. Закона о управним споровима, одлучујући као у ставу <text:span text:style-name="T7">II </text:span>диспозитива.</text:p>
      <text:p text:style-name="P13"/>
      <text:p text:style-name="P13"/>
      <text:p text:style-name="P22">ПРЕСУЂЕНО У УПРАВНОМ СУДУ</text:p>
      <text:p text:style-name="P23"><text:span text:style-name="T35">Дана 26.10</text:span><text:span text:style-name="T6">.201</text:span><text:span text:style-name="T35">7. године, <text:s/></text:span><text:span text:style-name="T9">II-</text:span><text:span text:style-name="T6">1</text:span><text:span text:style-name="T9"> У. </text:span><text:span text:style-name="T2">8893</text:span><text:span text:style-name="T9">/</text:span><text:span text:style-name="T6">1</text:span><text:span text:style-name="T2">6</text:span><text:span text:style-name="T6"> <text:s text:c="3"/></text:span></text:p>
      <text:p text:style-name="P24"><text:s/></text:p>
      <text:p text:style-name="P8"><text:span text:style-name="T32"><text:s text:c="3"/></text:span><text:span text:style-name="T33">Записничар, <text:s text:c="66"/>Председник већа-судија</text:span></text:p>
      <text:p text:style-name="P2"><text:s text:c="2"/><text:span text:style-name="T1">Драгана Ранђеловић,</text:span><text:span text:style-name="T1">с.р.</text:span><text:span text:style-name="T1"> <text:s text:c="8"/></text:span><text:s text:c="45"/>Деса Симић<text:span text:style-name="T1">,с.р.</text:span></text:p>
      <text:p text:style-name="P2"/>
      <text:p text:style-name="P4">За тачност отправка</text:p>
      <text:p text:style-name="P4">Управитељ писарнице</text:p>
      <text:p text:style-name="P25">Дејан Ђурић</text:p>
      <text:p text:style-name="P25"/>
      <text:p text:style-name="P27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 text:c="122"/>II-1 У. <text:span text:style-name="MT1">8893</text:span>/1<text:span text:style-name="MT1">6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7T09:58:04.22</meta:creation-date>
    <meta:editing-duration>PT1H35M</meta:editing-duration>
    <meta:editing-cycles>7</meta:editing-cycles>
    <meta:generator>OpenOffice/4.1.1$Win32 OpenOffice.org_project/411m6$Build-9775</meta:generator>
    <dc:title>template upravni BGD</dc:title>
    <meta:initial-creator>Korisnik Korisnik</meta:initial-creator>
    <dc:date>2019-08-15T13:30:52.74</dc:date>
    <dc:creator>Ivan Vulić</dc:creator>
    <meta:printed-by>Korisnik Korisnik</meta:printed-by>
    <meta:print-date>2017-10-31T08:25:13.58</meta:print-date>
    <meta:document-statistic meta:table-count="0" meta:image-count="3" meta:object-count="0" meta:page-count="4" meta:paragraph-count="38" meta:word-count="1334" meta:character-count="875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7-10-27T09:58:04.08"/>
  </office:meta>
</office:document-meta>
</file>