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Calibri" svg:font-family="Calibri"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line-height="100%" fo:text-align="start" style:justify-single-word="false"/>
      <style:text-properties style:font-name="Times New Roman" fo:font-size="12pt" fo:language="zxx" fo:country="none" fo:font-weight="bold" style:font-size-asian="12pt" style:font-weight-asian="bold" style:font-size-complex="12pt" style:font-weight-complex="bold" style:text-scale="105%"/>
    </style:style>
    <style:style style:name="P3" style:family="paragraph" style:parent-style-name="Standard">
      <style:paragraph-properties fo:line-height="100%"/>
      <style:text-properties fo:language="sr" fo:country="YU" fo:font-weight="bold" style:font-weight-asian="bold" style:font-size-complex="12pt" style:font-weight-complex="bold" style:text-scale="105%"/>
    </style:style>
    <style:style style:name="P4" style:family="paragraph" style:parent-style-name="Standard">
      <style:paragraph-properties fo:text-align="center" style:justify-single-word="false"/>
      <style:text-properties fo:language="sr" fo:country="YU" fo:font-weight="bold" style:font-weight-asian="bold"/>
    </style:style>
    <style:style style:name="P5" style:family="paragraph" style:parent-style-name="Standard">
      <style:paragraph-properties fo:line-height="100%"/>
      <style:text-properties fo:font-weight="bold" style:font-weight-asian="bold" style:font-weight-complex="bold" style:text-scale="105%"/>
    </style:style>
    <style:style style:name="P6" style:family="paragraph" style:parent-style-name="Standard">
      <style:paragraph-properties fo:line-height="100%" fo:text-align="center" style:justify-single-word="false"/>
      <style:text-properties fo:font-weight="bold" style:font-name-asian="Times New Roman" style:font-weight-asian="bold" style:font-name-complex="Times New Roman"/>
    </style:style>
    <style:style style:name="P7" style:family="paragraph" style:parent-style-name="Standard">
      <style:paragraph-properties fo:line-height="100%"/>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line-height="100%" fo:text-align="justify" style:justify-single-word="false">
        <style:tab-stops>
          <style:tab-stop style:position="2.54cm"/>
        </style:tab-stops>
      </style:paragraph-properties>
    </style:style>
    <style:style style:name="P10" style:family="paragraph" style:parent-style-name="Standard">
      <style:paragraph-properties fo:line-height="100%" fo:text-align="center" style:justify-single-word="false"/>
    </style:style>
    <style:style style:name="P11" style:family="paragraph" style:parent-style-name="Standard">
      <style:paragraph-properties fo:line-height="100%" fo:text-align="justify" style:justify-single-word="false"/>
      <style:text-properties fo:language="zxx" fo:country="none" fo:font-weight="normal" style:font-name-asian="Times New Roman" style:font-weight-asian="normal" style:font-name-complex="Times New Roman" style:font-weight-complex="normal"/>
    </style:style>
    <style:style style:name="P12"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3" style:family="paragraph" style:parent-style-name="Standard">
      <style:paragraph-properties fo:text-align="center" style:justify-single-word="false"/>
      <style:text-properties fo:language="zxx" fo:country="none" fo:font-weight="bold" style:font-weight-asian="bold"/>
    </style:style>
    <style:style style:name="P14" style:family="paragraph" style:parent-style-name="Standard">
      <style:paragraph-properties fo:line-height="100%" fo:text-align="justify" style:justify-single-word="false"/>
      <style:text-properties style:font-name-asian="Calibri" style:font-name-complex="Calibri"/>
    </style:style>
    <style:style style:name="P15" style:family="paragraph" style:parent-style-name="Standard">
      <style:paragraph-properties fo:line-height="100%" fo:text-align="center" style:justify-single-word="false"/>
      <style:text-properties style:font-name-asian="Calibri" style:font-name-complex="Calibri"/>
    </style:style>
    <style:style style:name="P16" style:family="paragraph" style:parent-style-name="Standard">
      <style:paragraph-properties fo:line-height="100%" fo:text-align="justify" style:justify-single-word="false"/>
      <style:text-properties fo:font-size="12pt" fo:language="zxx" fo:country="none" fo:font-weight="normal" style:font-name-asian="Times New Roman" style:font-size-asian="12pt" style:font-weight-asian="normal" style:font-name-complex="Times New Roman" style:font-size-complex="12pt" style:font-weight-complex="normal" style:text-scale="97%"/>
    </style:style>
    <style:style style:name="P17"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text-scale="97%"/>
    </style:style>
    <style:style style:name="P18" style:family="paragraph" style:parent-style-name="Standard">
      <style:paragraph-properties fo:line-height="100%" fo:text-align="justify" style:justify-single-word="false">
        <style:tab-stops>
          <style:tab-stop style:position="2.54cm"/>
        </style:tab-stops>
      </style:paragraph-properties>
      <style:text-properties fo:color="#000000" fo:font-weight="bold" fo:background-color="#ffffff" style:font-name-asian="Times New Roman" style:font-weight-asian="bold" style:font-name-complex="Times New Roman"/>
    </style:style>
    <style:style style:name="P19" style:family="paragraph" style:parent-style-name="Standard">
      <style:paragraph-properties fo:line-height="100%" fo:text-align="justify" style:justify-single-word="false">
        <style:tab-stops>
          <style:tab-stop style:position="2.54cm"/>
        </style:tab-stops>
      </style:paragraph-properties>
      <style:text-properties fo:color="#000000" fo:language="zxx" fo:country="none" fo:font-weight="bold" fo:background-color="#ffffff" style:font-name-asian="Times New Roman" style:font-weight-asian="bold" style:font-name-complex="Times New Roman"/>
    </style:style>
    <style:style style:name="P20" style:family="paragraph" style:parent-style-name="Zaglavlje_20_stranice">
      <style:paragraph-properties fo:text-align="center" style:justify-single-word="false"/>
    </style:style>
    <style:style style:name="P21" style:family="paragraph" style:parent-style-name="Standard">
      <style:paragraph-properties fo:margin-left="0cm" fo:margin-right="0cm" fo:line-height="100%" fo:text-indent="0cm" style:auto-text-indent="false">
        <style:tab-stops>
          <style:tab-stop style:position="6.149cm"/>
        </style:tab-stops>
      </style:paragraph-properties>
      <style:text-properties style:font-name-asian="Calibri" style:font-name-complex="Calibri"/>
    </style:style>
    <style:style style:name="P22"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T1" style:family="text">
      <style:text-properties fo:font-weight="bold" style:font-weight-asian="bold" style:font-weight-complex="bold"/>
    </style:style>
    <style:style style:name="T2" style:family="text">
      <style:text-properties fo:font-weight="bold" style:font-name-asian="Times New Roman" style:font-weight-asian="bold" style:font-name-complex="Times New Roman"/>
    </style:style>
    <style:style style:name="T3" style:family="text">
      <style:text-properties fo:language="zxx" fo:country="none"/>
    </style:style>
    <style:style style:name="T4" style:family="text">
      <style:text-properties fo:language="zxx" fo:country="none" fo:font-weight="bold" style:font-weight-asian="bold" style:font-weight-complex="bold"/>
    </style:style>
    <style:style style:name="T5" style:family="text">
      <style:text-properties fo:language="zxx" fo:country="none" fo:font-weight="bold" style:font-weight-asian="bold" style:font-size-complex="12pt"/>
    </style:style>
    <style:style style:name="T6" style:family="text">
      <style:text-properties fo:language="zxx" fo:country="none" fo:font-weight="bold" style:font-name-asian="Times New Roman" style:font-weight-asian="bold" style:font-name-complex="Times New Roman"/>
    </style:style>
    <style:style style:name="T7" style:family="text">
      <style:text-properties fo:language="zxx" fo:country="none" fo:font-weight="bold" style:font-name-asian="Times New Roman" style:font-weight-asian="bold" style:font-name-complex="Times New Roman" style:font-weight-complex="bold"/>
    </style:style>
    <style:style style:name="T8" style:family="text">
      <style:text-properties fo:language="zxx" fo:country="none" style:font-size-complex="12pt"/>
    </style:style>
    <style:style style:name="T9" style:family="text">
      <style:text-properties fo:language="zxx" fo:country="none" style:font-name-asian="Times New Roman" style:font-name-complex="Times New Roman"/>
    </style:style>
    <style:style style:name="T10" style:family="text">
      <style:text-properties style:font-name="Times New Roman" fo:font-size="12pt" fo:language="zxx" fo:country="none" fo:font-weight="bold" style:font-size-asian="12pt" style:font-weight-asian="bold" style:font-size-complex="12pt"/>
    </style:style>
    <style:style style:name="T11" style:family="text">
      <style:text-properties style:font-name="Times New Roman" fo:font-size="12pt" fo:language="zxx" fo:country="none" fo:font-weight="bold" style:font-size-asian="12pt" style:font-weight-asian="bold" style:font-size-complex="12pt" style:font-weight-complex="bold"/>
    </style:style>
    <style:style style:name="T12" style:family="text">
      <style:text-properties style:font-name="Times New Roman" fo:font-size="12pt" fo:language="zxx" fo:country="none" fo:font-weight="bold" style:font-size-asian="12pt" style:font-weight-asian="bold" style:font-size-complex="12pt" style:font-weight-complex="bold" style:text-scale="105%"/>
    </style:style>
    <style:style style:name="T13" style:family="text">
      <style:text-properties style:font-name="Times New Roman" fo:font-size="12pt" fo:language="sr" fo:country="YU" style:text-underline-style="none" fo:font-weight="bold" style:font-size-asian="12pt" style:font-weight-asian="bold" style:font-size-complex="12pt" style:text-scale="101%"/>
    </style:style>
    <style:style style:name="T14" style:family="text">
      <style:text-properties fo:language="sr" fo:country="YU" fo:font-weight="bold" style:font-weight-asian="bold" style:font-size-complex="12pt"/>
    </style:style>
    <style:style style:name="T15" style:family="text">
      <style:text-properties fo:language="sh" fo:country="YU" style:font-size-complex="12pt"/>
    </style:style>
    <style:style style:name="T16" style:family="text">
      <style:text-properties fo:language="en" fo:country="US"/>
    </style:style>
    <style:style style:name="T17" style:family="text">
      <style:text-properties fo:language="en" fo:country="US" fo:font-weight="bold" style:font-name-asian="Times New Roman" style:font-weight-asian="bold" style:font-name-complex="Times New Roman" style:font-weight-complex="bold"/>
    </style:style>
    <style:style style:name="T18" style:family="text">
      <style:text-properties fo:language="en" fo:country="US" style:font-name-asian="Times New Roman" style:font-name-complex="Times New Roman"/>
    </style:style>
    <style:style style:name="T19" style:family="text">
      <style:text-properties fo:color="#000000" fo:language="zxx" fo:country="none" fo:font-weight="bold" fo:background-color="#ffffff" style:font-name-asian="Times New Roman" style:font-weight-asian="bold" style:font-name-complex="Times New Roman"/>
    </style:style>
    <style:style style:name="T20" style:family="text">
      <style:text-properties fo:color="#000000" fo:language="zxx" fo:country="none" fo:font-weight="bold" style:font-weight-asian="bold"/>
    </style:style>
    <style:style style:name="T21" style:family="text">
      <style:text-properties fo:color="#000000" fo:font-weight="bold" fo:background-color="#ffffff" style:font-name-asian="Times New Roman" style:font-weight-asian="bold" style:font-name-complex="Times New Roman"/>
    </style:style>
    <style:style style:name="T22" style:family="text">
      <style:text-properties style:font-name-asian="Times New Roman" style:font-name-complex="Times New Roman"/>
    </style:style>
    <style:style style:name="T23" style:family="text">
      <style:text-properties fo:font-size="12pt" fo:language="zxx" fo:country="none" fo:font-weight="normal" style:font-name-asian="Times New Roman" style:font-size-asian="12pt" style:font-weight-asian="normal" style:font-name-complex="Times New Roman" style:font-size-complex="12pt" style:font-weight-complex="normal"/>
    </style:style>
    <style:style style:name="T24" style:family="text">
      <style:text-properties fo:font-size="12pt" fo:language="zxx" fo:country="none" fo:font-weight="normal" style:font-name-asian="Times New Roman" style:font-size-asian="12pt" style:font-weight-asian="normal" style:font-name-complex="Times New Roman" style:font-size-complex="12pt" style:font-weight-complex="normal" style:text-scale="97%"/>
    </style:style>
    <style:style style:name="T25" style:family="text">
      <style:text-properties fo:font-size="12pt" fo:language="zxx" fo:country="none" style:font-size-asian="12pt" style:font-size-complex="12pt" style:text-scale="97%"/>
    </style:style>
    <style:style style:name="T26" style:family="text">
      <style:text-properties fo:font-size="12pt" style:font-size-asian="12pt" style:font-size-complex="12pt" style:text-scale="97%"/>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1" text:anchor-type="paragraph" svg:x="0.011cm" svg:y="0cm" svg:width="2.388cm" svg:height="3.498cm" draw:z-index="0"><draw:image xlink:href="Pictures/20000008000025BE000037D1656C127C.svm" xlink:type="simple" xlink:show="embed" xlink:actuate="onLoad"/></draw:frame>РЕПУБЛИКА СРБИЈА</text:p>
      <text:p text:style-name="P7"><text:span text:style-name="T5">УПРАВНИ</text:span><text:span text:style-name="T14"> СУД </text:span><text:span text:style-name="T13"><text:s text:c="736"/></text:span></text:p>
      <text:p text:style-name="P2"><text:span text:style-name="T3">5</text:span> У.11320/<text:span text:style-name="T3">14</text:span></text:p>
      <text:p text:style-name="P5"><text:span text:style-name="T8">26.10.2017</text:span><text:span text:style-name="T15">. године</text:span></text:p>
      <text:p text:style-name="P3">Б <text:span text:style-name="T3">е о г р а д</text:span></text:p>
      <text:p text:style-name="P21"/>
      <text:p text:style-name="P6">У ИМЕ НАРОДА</text:p>
      <text:p text:style-name="P14"/>
      <text:p text:style-name="P8"><text:span text:style-name="Podrazumevani_20_font_20_pasusa"><text:span text:style-name="T2"><text:tab/><text:tab/></text:span></text:span><text:span text:style-name="Podrazumevani_20_font_20_pasusa"><text:span text:style-name="T22">Управни суд, у већу састављеном од судија: </text:span></text:span><text:span text:style-name="Podrazumevani_20_font_20_pasusa"><text:span text:style-name="T9">Живане Ђукановић</text:span></text:span><text:span text:style-name="Podrazumevani_20_font_20_pasusa"><text:span text:style-name="T22">, председника већа, </text:span></text:span><text:span text:style-name="Podrazumevani_20_font_20_pasusa"><text:span text:style-name="T9">Јелене Тишма-Јовановић и Љиљане Јевтић</text:span></text:span><text:span text:style-name="Podrazumevani_20_font_20_pasusa"><text:span text:style-name="T22">, чланова већа, са судским саветником </text:span></text:span><text:span text:style-name="Podrazumevani_20_font_20_pasusa"><text:span text:style-name="T9">Снежаном Николић</text:span></text:span><text:span text:style-name="Podrazumevani_20_font_20_pasusa"><text:span text:style-name="T22">, записничарем, одлучујући у управном спору по тужби </text:span></text:span><text:span text:style-name="Podrazumevani_20_font_20_pasusa"><text:span text:style-name="T9">тужиоца </text:span></text:span><text:span text:style-name="Podrazumevani_20_font_20_pasusa"><text:span text:style-name="T24">Републике Србије, коју заступа Државно правобранилаштво,</text:span></text:span><text:span text:style-name="Podrazumevani_20_font_20_pasusa"><text:span text:style-name="T9"> поднетој против тужене </text:span></text:span><text:span text:style-name="Podrazumevani_20_font_20_pasusa"><text:span text:style-name="T24">Агенције за реституцију – Јединице за конфесионалну реституцију,</text:span></text:span><text:span text:style-name="Podrazumevani_20_font_20_pasusa"><text:span text:style-name="T23"> ради поништаја решења, број: </text:span></text:span><text:span text:style-name="Podrazumevani_20_font_20_pasusa"><text:span text:style-name="T24">46-00-00225/2009 од 07.08.2014. године</text:span></text:span><text:span text:style-name="Podrazumevani_20_font_20_pasusa"><text:span text:style-name="T23">, уз учешће заинтересованог лица </text:span></text:span><text:span text:style-name="Podrazumevani_20_font_20_pasusa"><text:span text:style-name="T24">А.А.,...,...,</text:span></text:span><text:span text:style-name="Podrazumevani_20_font_20_pasusa"><text:span text:style-name="T24"> из ..., које заступа пуномоћник Мирослав Николић, адвокат из Београда, 27. </text:span></text:span><text:span text:style-name="Podrazumevani_20_font_20_pasusa"><text:span text:style-name="T24">марта бр. 11/I, у правној ствари враћања имовине, </text:span></text:span><text:span text:style-name="Podrazumevani_20_font_20_pasusa"><text:span text:style-name="T23">по одржаној усменој јавној расправи, </text:span></text:span><text:span text:style-name="Podrazumevani_20_font_20_pasusa"><text:span text:style-name="T22">у нејавној седници већа, одржаној дана </text:span></text:span><text:span text:style-name="Podrazumevani_20_font_20_pasusa"><text:span text:style-name="T9">26.10.2017.</text:span></text:span><text:span text:style-name="Podrazumevani_20_font_20_pasusa"><text:span text:style-name="T22"> године, <text:s/>донео је</text:span></text:span></text:p>
      <text:p text:style-name="P14"/>
      <text:p text:style-name="P6">П Р Е С У Д У</text:p>
      <text:p text:style-name="P15"/>
      <text:p text:style-name="P8"><text:span text:style-name="Podrazumevani_20_font_20_pasusa"><text:span text:style-name="T22"><text:tab/><text:tab/></text:span></text:span><text:span text:style-name="Podrazumevani_20_font_20_pasusa"><text:span text:style-name="T17">I</text:span></text:span><text:span text:style-name="Podrazumevani_20_font_20_pasusa"><text:span text:style-name="T18"> <text:s text:c="5"/></text:span></text:span><text:span text:style-name="Podrazumevani_20_font_20_pasusa"><text:span text:style-name="T22">Тужба</text:span></text:span><text:span text:style-name="Podrazumevani_20_font_20_pasusa"><text:span text:style-name="T2"> СЕ </text:span></text:span><text:span text:style-name="Podrazumevani_20_font_20_pasusa"><text:span text:style-name="T6">ОДБИЈА</text:span></text:span><text:span text:style-name="Podrazumevani_20_font_20_pasusa"><text:span text:style-name="T22">.</text:span></text:span></text:p>
      <text:p text:style-name="P8"><text:span text:style-name="Podrazumevani_20_font_20_pasusa"><text:span text:style-name="T22"><text:tab/><text:tab/></text:span></text:span></text:p>
      <text:p text:style-name="P8"><text:span text:style-name="Podrazumevani_20_font_20_pasusa"><text:span text:style-name="T9"><text:tab/><text:tab/></text:span></text:span><text:span text:style-name="Podrazumevani_20_font_20_pasusa"><text:span text:style-name="T17">II </text:span></text:span><text:span text:style-name="Podrazumevani_20_font_20_pasusa"><text:span text:style-name="T18"><text:s/></text:span></text:span><text:span text:style-name="Podrazumevani_20_font_20_pasusa"><text:span text:style-name="T7">ОБАВЕЗУЈЕ СЕ</text:span></text:span><text:span text:style-name="Podrazumevani_20_font_20_pasusa"><text:span text:style-name="T9"> тужилац Република Србија, да заинтересованом лицу </text:span></text:span><text:span text:style-name="Podrazumevani_20_font_20_pasusa"><text:span text:style-name="T24">А.А....,...,</text:span></text:span><text:span text:style-name="Podrazumevani_20_font_20_pasusa"><text:span text:style-name="T24"> из ...,</text:span></text:span><text:span text:style-name="Podrazumevani_20_font_20_pasusa"><text:span text:style-name="T9"> накнади трошкове управног спора у износу од 34.500,00 динара, у року од 15 дана од дана пријема пресуде.</text:span></text:span></text:p>
      <text:p text:style-name="P8"><text:span text:style-name="Podrazumevani_20_font_20_pasusa"><text:span text:style-name="T9"/></text:span></text:p>
      <text:p text:style-name="P6">О б р а з л о ж е њ е</text:p>
      <text:p text:style-name="P6"/>
      <text:p text:style-name="P12"><text:span text:style-name="T26"><text:tab/><text:tab/>Оспореним решењем усваја се захтев и на име накнаде за пољопривредно земљиште одузето одлуком Месног народног одбора ..., број ... од 23.01.1946. године, која је потврђена коначном одлуком Окружног аграрног суда у Сомбору, број .../46 од 06.02.1946. године, утврђује се право својине А.А.,...,..., из ... на пољопривредном земљишту у укупној површини од 54.77.91 хектара у ознакама и идеалним деловима ближе означеним у диспозитиву тог решења; </text:span><text:span text:style-name="T25">О</text:span><text:span text:style-name="T26">бавезује се Република Србија да подносиоцу захтева пренесе у својину, а Министарствo пољопривреде и заштите животне средине да исту преда у државину у року од 30 дана од дана извршности овог решења; </text:span><text:span text:style-name="T25">Н</text:span><text:span text:style-name="T26">алаже се органу надлежном за упис права на непокретностима да изврши упис права својине у корист подносиоца захтева у јавним књигама у којима се врши упис права на непокретностима и свака странка сноси своје трошкове. </text:span></text:p>
      <text:p text:style-name="P17"/>
      <text:p text:style-name="P17"><text:tab/><text:tab/>У тужби којом је покренуо управни спор тужилац, преко законског заступника, указује на одредбу члана 4. Закона о враћању имовине црквама и верским <text:soft-page-break/>заједницама, којом није прописана обавеза, већ овлашћење Републике Србије као обвезника враћања имовине, да уместо одузете да накнаду у виду друге одговарајуће имовине или да исплати новчану накнаду, па како се тужилац противио накнади у виду друге одговарајуће имовине, тужени није могао донети решење којим се захтев усваја. Стога предлаже да суд уважи тужбу и поништи оспорено решење.</text:p>
      <text:p text:style-name="P17"/>
      <text:p text:style-name="P17"><text:tab/><text:tab/>У одговору на поднету тужбу, тужени орган налази да је оспорено решење правилно и на закону засновано, те да је тим решењем одговорено и на навод из поднете тужбе око примене члана 4. Закона о враћању (реституцији) имовине црквама и верским заједницама, у вези са којим тужени орган сматра да како је на означеном подручју спроведен поступак комасације, то је на територији општине ... дошло до промене облика, граница, површина и бројева катастарских парцела у комасираном подручју због чега и није могуће враћање одузетог земљишта у натуралном облику, већ у виду другог одговарајућег земљишта. Предлаже да се тужба одбије.</text:p>
      <text:p text:style-name="P17"/>
      <text:p text:style-name="P12"><text:span text:style-name="T26"><text:tab/><text:tab/>У одговору на тужбу, заинтересовано лице чији је пуномоћник адвокат Мирослав Николић из Београда, а преко адвоката Иване Пешић из Београда, по заменичком пуномоћју, оспорава наводе тужбе са свих законских разлога, посебно указујући да се у поступку црквене реституције никако не могу довести у неравноправни положај друге странке у евентуалним поступцима опште реституције, јер Закон о враћању </text:span><text:span text:style-name="T26">одузете имовине и обештећење заменску реституцију не предвиђа, а Закон о враћању (реституцији) имовине црквама и верским заједницама у члану 4. дозвољава заменску реституцију. У прилог законитости решења које се тужбом </text:span><text:span text:style-name="T25">оспорава</text:span><text:span text:style-name="T26">, заинтересовано лице указује на судску праксу Врховног касационог суда у другим судским поступцима и пресуду Узп.397/2014 од 05.02.2015. године, по тужби истог тужиоца против истог туженог, који је преиначио пресуду Управног суда којом је одлучено о идентичним тужбеним разлозима, као и у овој правној ствари, а коју у прилогу поднеска прилаже. Имајући у виду наведено, заинтересовано лице предлаже да суд одбаци тужбу, </text:span><text:span text:style-name="T25">с</text:span><text:span text:style-name="T26"> обзиром да се истом очигледно не дира у право тужиоца и на његов </text:span><text:span text:style-name="T25">на закону</text:span><text:span text:style-name="T26"> заснован интерес, односно да исту одбије као неосновану, а обавеже тужиоца да заинтересованом лицу накнади трошкове </text:span><text:span text:style-name="T25">управног спора, које је определио</text:span><text:span text:style-name="T26">. </text:span><text:span text:style-name="T22">На усменој јавној расправи, пуномоћник заинтересованог лица је остао у свему при наводима из одговора на тужбу и предложио да се тужба одбије, као неоснована. Трошкове спора је тражио и то за састав одговора на тужбу </text:span><text:span text:style-name="T9">у</text:span><text:span text:style-name="T22"> износ</text:span><text:span text:style-name="T9">у</text:span><text:span text:style-name="T22"> од 16.500,00 динара и </text:span><text:span text:style-name="T9">за </text:span><text:span text:style-name="T22">приступ одржаној расправи у износу 18.000,00 динара по АТ.</text:span></text:p>
      <text:p text:style-name="P11"/>
      <text:p text:style-name="P11"><text:span text:style-name="T3"><text:tab/><text:tab/>Управни суд је одржао усмену јавну расправу</text:span> у присуству пуномоћника <text:span text:style-name="T3">заинтересованог лица, Иване Пешић, адвоката из Београда, по заменичком пуномоћју за адвоката Мирослава Николића из Београда, </text:span>а у одсуству уредно позваног <text:span text:style-name="T3">тужиоца </text:span>и уредно позваног <text:span text:style-name="T3">туженог органа, пр</text:span>именом одредбе члана 34. став 2. Закона о управним споровима (“Службени гласник РС”, бр. 111/09), којом је прописано да је расправа обавезна ако је у управном поступку учествовало две или више странака са супротним интересима, као што је овде случај.</text:p>
      <text:p text:style-name="P11"/>
      <text:p text:style-name="P16"><text:tab/><text:tab/>По оцени навода у тужби, одговора на тужбу, списа предмета и навода странке изнетих на усменој јавној расправи, Управни суд је нашао да је тужба неоснована.</text:p>
      <text:p text:style-name="P16"><text:soft-page-break/></text:p>
      <text:p text:style-name="P16"><text:tab/><text:tab/>Правилно је поступио тужени орган када је <text:span text:style-name="T3">одлучио као у диспозитиву оспореног решења, у поступку проведеном</text:span> без повреде правила поступка, <text:span text:style-name="T3">а за своју одлуку је дао детаљне и на закону засноване разлоге, које у свему као правилне прихвата и </text:span><text:span text:style-name="T3">овај суд.</text:span></text:p>
      <text:p text:style-name="P16"/>
      <text:p text:style-name="P17"><text:span text:style-name="T9"><text:tab/><text:tab/>Ово стога што из списа предмета и образложења оспореног решења произлази да је тужени орган у поступку, који је претходио доношењу оспореног решења, утврдио </text:span>да се заинтересовано лице обратило Дирекцији за реституцију захтевом од 28.03.2007. године за враћање одузете имовине, уз <text:span text:style-name="T3">који је приложило</text:span> реферат Месног народног одбора ... број ... од 21.01.1946. године, одлук<text:span text:style-name="T3">у</text:span> Месног народног одбора ... број ... од 23.01.1946. године, <text:span text:style-name="T3">коначну</text:span> <text:span text:style-name="T3">одлуку</text:span> Окружног аграрног суда Сомбор број .../46 од 06.02.1946. године и Уверење о идентификацији службе за катастар непокретности Сомбор од 01.09.2008. године. На основу службених података РГЗ<text:span text:style-name="T3">-а</text:span> утврђено је да је на подручју КО... 1981. године спроведена агротехничка мера комасације земљишта и обнова земљишне књиге, а према уверењу о идентификацији које је <text:span text:style-name="T3">издао</text:span> РГЗ <text:span text:style-name="T3">-</text:span> Служба за катастар непокретности Сомбор од 01.09.2008. године, утврђено је да се предметне одузете катастарске парцеле данас налазе у својини физичких лица. <text:span text:style-name="T3">С о</text:span>бзиром да је на територији КО ... извршена комасација, одређено је вештачење ради утврђивања да ли на територији КО ... постоји друго одговарајуће земљиште, па је судски вештак пољопривредне струке доставио дана 17.06.2014. године налаз сачињен 16.06.2014. године, којим је предложено враћање пољопривредног земљишта у укупној површини од 54.77.91 хектар и то ближе означене катастарске парцеле, а уписане све у лист непокретности број ... КО .... Приликом предлагања адекватних парцела и површина за враћање, вештак је узео у обзир да је у поступку комасације проценат умањења на име заједничких потреба износио 0,15%. Вештак је у налазу констатовао да је одузето земљиште имало укупну површину од 54.94,63 хектара, <text:span text:style-name="T3">а </text:span>на основу уверења о идентификацији СКН Сомбор од 01.09.2008. године, утврдио <text:span text:style-name="T3">је </text:span>катастарске класе одузетог земљишта, свођењем одузетог и предложеног земљишта на условну површину њиве 1. класе и анализом производних карактеристика одузетог и предложеног земљишта у смислу квалитета и могућности експлоатације, применом Техничког упутства за извођење геотехничких радова у поступку враћања земљишта као додатка Уредбе за спровођење Закона о начину и условима признавања права и враћању земљишта које је прешло у друштвену својину по основу обавезног откупа пољопривредних производа, <text:span text:style-name="T3">те </text:span>применивши проценат умањења, утврдио зељиште одговарајуће за враћање у одређеној површини. Оценом налаза и мишљења вештака од 16.06.2014. године, утврђено је да је исти јасан и потпун, те да је вештак поступио у свему по налогу из закључка којим је одређено вештачење. Чињеница да је предметно земљиште у листу непокретности број ... КО ... уписано као јавна својина Републике Србије, корисника Министарства пољопривреде, шумарства и водопривреде, није од утицаја на другачију одлуку у овој управној ствари. Приликом доношења оспореног решења <text:span text:style-name="T3">тужени</text:span> орган је ценио изјашњење Државног правобранилаштва од 18.07.2014. године, којим се <text:span text:style-name="T3">исто </text:span>противи захтеву за накнаду у виду друге одговарајуће имовине, сматрајући да је враћање друге одговарајуће имовине овлашћење, а не обавеза обвезника враћања, али је <text:span text:style-name="T3">правилно </text:span>закључио да исти није од утицаја на другачију одлуку у овој управној ствари. С обзиром да су катастарске парцеле које су у овом поступку предмет враћања настале у поступку <text:soft-page-break/>комасације, то исте нису могле бити одузете од ранијег власника применом прописа из члана 2. Закона о враћању одузете имовине и обештећењу <text:span text:style-name="T3">(“Службени гласник РС”, бр. 72/11 и 108/13)</text:span>.</text:p>
      <text:p text:style-name="P17"/>
      <text:p text:style-name="P17"><text:tab/><text:tab/><text:span text:style-name="T3">Суд је ценио наводе тужбе, па је нашао да су исти неосновани и без утицаја на другачију оцену законитости оспореног решења, с обзиром да је тужени орган у образложењу оспореног решења дао детаљне и на закону засноване разлоге, које у свему као правилне прихвата и овај суд.</text:span></text:p>
      <text:p text:style-name="P16"/>
      <text:p text:style-name="P16"><text:tab/><text:tab/>Са изнетих разлога, налазећи да оспореним решењем није повређен закон на штету <text:span text:style-name="T3">тужиоца</text:span>, Управни суд је одлучио као у ставу <text:span text:style-name="Podrazumevani_20_font_20_pasusa"><text:span text:style-name="T16">I</text:span></text:span> диспозитива ове пресуде, у складу са одредбом члана 46. став 2. Закона о управним споровима, применом члана 40. став 2. наведеног закона.</text:p>
      <text:p text:style-name="P16"/>
      <text:p text:style-name="P8"><text:span text:style-name="Podrazumevani_20_font_20_pasusa"><text:span text:style-name="T9"><text:tab/><text:tab/>Разматрајући захтев заинтересованог лица да му тужилац надокнади трошкове управног спора, суд је имао у виду да је заинтересовано лице имало трошкове на име награде адвокату за састав одговора на тужбу у износу од 16.500,00 динара </text:span></text:span><text:span text:style-name="Podrazumevani_20_font_20_pasusa"><text:span text:style-name="T9">и на </text:span></text:span><text:span text:style-name="Podrazumevani_20_font_20_pasusa"><text:span text:style-name="T9">и</text:span></text:span><text:span text:style-name="Podrazumevani_20_font_20_pasusa"><text:span text:style-name="T9">ме</text:span></text:span><text:span text:style-name="Podrazumevani_20_font_20_pasusa"><text:span text:style-name="T9"> приступа на расправу у износу од 18.000,00 динара, сагласно Тарифи о наградама и накнадама трошкова за рад адвоката ("Службени гласник РС", бр. 121/12), па је одлучио као у ставу </text:span></text:span><text:span text:style-name="Podrazumevani_20_font_20_pasusa"><text:span text:style-name="T18">II</text:span></text:span><text:span text:style-name="Podrazumevani_20_font_20_pasusa"><text:span text:style-name="T9"> диспозитива пресуде, на основу члана 153. став 1. Закона о парничном поступку ("Службени гласник РС" бр. 72/11 и 55/14), која се сходно примењује на основу одредбе члана 74. Закона о управним споровима.</text:span></text:span></text:p>
      <text:p text:style-name="P8"><text:span text:style-name="Podrazumevani_20_font_20_pasusa"><text:span text:style-name="T9"><text:tab/><text:tab/></text:span></text:span></text:p>
      <text:p text:style-name="P8"><text:span text:style-name="Podrazumevani_20_font_20_pasusa"><text:span text:style-name="T9"/></text:span></text:p>
      <text:p text:style-name="P6">ПРЕСУЂЕНО У УПРАВНОМ СУДУ</text:p>
      <text:p text:style-name="P10"><text:span text:style-name="Podrazumevani_20_font_20_pasusa"><text:span text:style-name="T2">Дана </text:span></text:span><text:span text:style-name="Podrazumevani_20_font_20_pasusa"><text:span text:style-name="T6">26.10.2017</text:span></text:span><text:span text:style-name="Podrazumevani_20_font_20_pasusa"><text:span text:style-name="T2">. године, </text:span></text:span><text:span text:style-name="Podrazumevani_20_font_20_pasusa"><text:span text:style-name="T6">5</text:span></text:span><text:span text:style-name="Podrazumevani_20_font_20_pasusa"><text:span text:style-name="T2"> У.</text:span></text:span><text:span text:style-name="Podrazumevani_20_font_20_pasusa"><text:span text:style-name="T6">11320</text:span></text:span><text:span text:style-name="Podrazumevani_20_font_20_pasusa"><text:span text:style-name="T6">/14</text:span></text:span></text:p>
      <text:p text:style-name="P14"/>
      <text:p text:style-name="P18">Записничар <text:s text:c="76"/>Председник већа-судија</text:p>
      <text:p text:style-name="P9"><text:span text:style-name="T19">Снежана Николић,</text:span><text:span text:style-name="T19">с.р.</text:span><text:span text:style-name="T21"> <text:s text:c="59"/></text:span><text:span text:style-name="T19">Живана Ђукановић,</text:span><text:span text:style-name="T19">с.р.</text:span></text:p>
      <text:p text:style-name="P19"/>
      <text:p text:style-name="P19"/>
      <text:p text:style-name="P4">За тачност отправка</text:p>
      <text:p text:style-name="P4">Управитељ писарнице</text:p>
      <text:p text:style-name="P13">Дејан Ђурић</text:p>
      <text:p text:style-name="P8"><text:span text:style-name="T20">РР/</text:span><text:span text:style-name="T20">АМ</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Calibri" svg:font-family="Calibri"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Zaglavlje_20_stranice" style:display-name="Zaglavlje stranice" style:family="paragraph" style:parent-style-name="Standard">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Normal_20__28_Web_29_" style:display-name="Normal (Web)" style:family="paragraph" style:parent-style-name="Standard">
      <style:paragraph-properties fo:margin-top="0.494cm" fo:margin-bottom="0.21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CM2" style:family="paragraph" style:parent-style-name="Standard" style:next-style-name="Standard">
      <style:paragraph-properties style:line-height-at-least="0.49cm" fo:text-align="start" style:justify-single-word="false"/>
      <style:text-properties style:use-window-font-color="true" style:font-name="Times New Roman" fo:font-size="12pt" style:font-name-asian="Andale Sans UI" style:font-size-asian="12pt" style:font-name-complex="Tahoma" style:font-size-complex="12pt"/>
    </style:style>
    <style:style style:name="Numbering_20_Symbols" style:display-name="Numbering Symbols" style:family="text"/>
    <style:style style:name="Podrazumevani_20_font_20_pasusa" style:display-name="Podrazumevani font pasusa"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style>
    <style:style style:name="MP2" style:family="paragraph" style:parent-style-name="Zaglavlje_20_stranice">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style:font-name="Times New Roman" fo:font-size="12pt" fo:language="zxx" fo:country="none" fo:font-weight="bold" style:font-size-asian="12pt" style:font-weight-asian="bold" style:font-size-complex="12pt" style:font-weight-complex="bold" style:text-scale="105%"/>
    </style:style>
    <style:style style:name="MT4" style:family="text">
      <style:text-properties style:font-name="Times New Roman" fo:font-size="12pt" fo:language="zxx" fo:country="none" fo:font-weight="bold" style:font-size-asian="12pt" style:font-weight-asian="bold" style:font-size-complex="12pt"/>
    </style:style>
    <style:style style:name="MT5" style:family="text">
      <style:text-properties style:font-name="Times New Roman" fo:font-size="12pt" fo:language="zxx" fo:country="none" fo:font-weight="bold" style:font-size-asian="12pt" style:font-weight-asian="bold" style:font-size-complex="12pt" style:font-weight-complex="bold"/>
    </style:style>
    <style:style style:name="MT6" style:family="text">
      <style:text-properties fo:font-weight="bold" style:font-name-asian="Times New Roman" style:font-weight-asian="bold" style:font-name-complex="Times New Roman"/>
    </style:style>
    <style:style style:name="MT7" style:family="text">
      <style:text-properties fo:language="zxx" fo:country="none" fo:font-weight="bold" style:font-name-asian="Times New Roman" style:font-weight-asian="bold" style:font-name-complex="Times New Roman"/>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header>
        <text:p text:style-name="Header"><text:tab/> <text:s text:c="74"/><text:page-number text:select-page="current">4</text:page-number> <text:s text:c="26"/><text:span text:style-name="MT1">5</text:span><text:span text:style-name="MT2"> </text:span><text:span text:style-name="MT3">У.11320/14</text:span><text:span text:style-name="MT4"> <text:s text:c="30"/></text:span><text:span text:style-name="MT5"><text:s text:c="31"/></text:span><text:span text:style-name="MT4"><text:s text:c="25"/></text:span></text:p>
      </style:header>
      <style:footer>
        <text:p text:style-name="Footer"/>
      </style:footer>
    </style:master-page>
    <style:master-page style:name="First_20_Page" style:display-name="First Page" style:page-layout-name="Mpm2" style:next-style-name="Standard"/>
    <style:master-page style:name="MPF0" style:page-layout-name="Mpm3" style:next-style-name="MP0"/>
    <style:master-page style:name="MP0" style:page-layout-name="Mpm4">
      <style:header>
        <text:p text:style-name="MP1"><text:span text:style-name="Podrazumevani_20_font_20_pasusa"><text:span text:style-name="MT6">15 У 1</text:span></text:span><text:span text:style-name="Podrazumevani_20_font_20_pasusa"><text:span text:style-name="MT7">735</text:span></text:span><text:span text:style-name="Podrazumevani_20_font_20_pasusa"><text:span text:style-name="MT6">/14</text:span></text:span></text:p>
        <text:p text:style-name="MP2"><text:page-number text:select-page="curre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9-19T13:47:15.56</meta:creation-date>
    <meta:editing-duration>P1DT17H46M45S</meta:editing-duration>
    <meta:editing-cycles>145</meta:editing-cycles>
    <meta:generator>OpenOffice/4.1.1$Win32 OpenOffice.org_project/411m6$Build-9775</meta:generator>
    <dc:title>template upravni BGD</dc:title>
    <meta:initial-creator>Ružica Rašić</meta:initial-creator>
    <dc:date>2019-10-19T10:39:26.89</dc:date>
    <dc:creator>Milka Babić</dc:creator>
    <meta:printed-by>Ružica Rašić</meta:printed-by>
    <meta:print-date>2017-10-24T08:36:46.30</meta:print-date>
    <meta:document-statistic meta:table-count="0" meta:image-count="1" meta:object-count="0" meta:page-count="4" meta:paragraph-count="35" meta:word-count="1589" meta:character-count="11481"/>
    <meta:user-defined meta:name="Info 1"/>
    <meta:user-defined meta:name="Info 2"/>
    <meta:user-defined meta:name="Info 3"/>
    <meta:user-defined meta:name="Info 4"/>
    <meta:template xlink:type="simple" xlink:actuate="onRequest" xlink:title="template upravni BGD" xlink:href="../../AppData/Roaming/OpenOffice/4/user/template/template%20upravni%20BGD.ott" meta:date="2017-09-19T13:47:14.91"/>
  </office:meta>
</office:document-meta>
</file>