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ru" fo:country="RU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font-name="Verdana" fo:font-size="12pt" fo:language="sr" fo:country="YU" fo:font-style="italic" fo:font-weight="normal" style:font-name-asian="Verdana" style:font-size-asian="12pt" style:language-asian="zxx" style:country-asian="none" style:font-style-asian="italic" style:font-weight-asian="normal" style:font-name-complex="Verdana" style:font-size-complex="12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1.764cm"/>
        </style:tab-stops>
      </style:paragraph-properties>
      <style:text-properties style:font-name="Times New Roman" fo:font-size="12pt" fo:language="en" fo:country="US" fo:font-weight="bold" style:font-name-asian="Times New Roman CYR" style:font-size-asian="12pt" style:font-weight-asian="bold" style:font-name-complex="Times New Roman CYR" style:font-size-complex="12pt" style:font-weight-complex="bold" style:text-scale="97%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1.764cm"/>
        </style:tab-stops>
      </style:paragraph-properties>
      <style:text-properties style:font-name="Times New Roman" fo:font-size="12pt" fo:language="en" fo:country="US" fo:font-weight="bold" style:font-name-asian="Times New Roman2" style:font-size-asian="12pt" style:font-weight-asian="bold" style:font-name-complex="Times New Roman2" style:font-size-complex="12pt" style:font-weight-complex="bold" style:text-scale="97%"/>
    </style:style>
    <style:style style:name="P2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64cm"/>
        </style:tab-stops>
      </style:paragraph-properties>
      <style:text-properties style:font-name="Times New Roman" fo:font-size="12pt" fo:language="en" fo:country="US" fo:font-weight="normal" style:font-name-asian="Times New Roman CYR" style:font-size-asian="12pt" style:font-weight-asian="normal" style:font-name-complex="Times New Roman CYR" style:font-size-complex="12pt" style:font-weight-complex="normal" style:text-scale="97%"/>
    </style:style>
    <style:style style:name="P2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764cm"/>
        </style:tab-stops>
      </style:paragraph-properties>
      <style:text-properties style:font-name="Times New Roman" fo:font-size="12pt" style:font-size-asian="12pt" style:font-size-complex="12pt" style:text-scale="97%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764cm"/>
        </style:tab-stops>
      </style:paragraph-properties>
      <style:text-properties style:font-name="Times New Roman" fo:font-size="12pt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97%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1.764cm"/>
        </style:tab-stops>
      </style:paragraph-properties>
      <style:text-properties style:font-name="Times New Roman" fo:font-size="12pt" fo:language="zxx" fo:country="none" fo:font-weight="bold" style:font-name-asian="Times New Roman CYR" style:font-size-asian="12pt" style:font-weight-asian="bold" style:font-name-complex="Times New Roman CYR" style:font-size-complex="12pt" style:font-weight-complex="bold" style:text-scale="97%"/>
    </style:style>
    <style:style style:name="P2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764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764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T1" style:family="text">
      <style:text-properties fo:font-size="12pt" fo:language="sh" fo:country="YU" style:font-size-asian="12pt" style:font-size-complex="12pt"/>
    </style:style>
    <style:style style:name="T2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style:font-size-asian="12pt" style:font-size-complex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zxx" fo:country="none" style:font-size-asian="12pt" style:font-size-complex="12pt"/>
    </style:style>
    <style:style style:name="T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 style:font-weight-complex="bold"/>
    </style:style>
    <style:style style:name="T12" style:family="text">
      <style:text-properties fo:language="sr" fo:country="YU" style:text-underline-style="none" fo:font-weight="normal" style:font-name-asian="Times New Roman CYR" style:font-weight-asian="normal" style:font-name-complex="Times New Roman CYR" style:font-weight-complex="normal"/>
    </style:style>
    <style:style style:name="T13" style:family="text">
      <style:text-properties fo:language="zxx" fo:country="none"/>
    </style:style>
    <style:style style:name="T14" style:family="text">
      <style:text-properties fo:language="zxx" fo:country="none" fo:font-weight="bold" style:font-name-asian="Times New Roman2" style:font-weight-asian="bold" style:font-name-complex="Times New Roman2" style:font-weight-complex="bold"/>
    </style:style>
    <style:style style:name="T15" style:family="text">
      <style:text-properties fo:language="zxx" fo:country="none" fo:font-weight="bold" style:font-name-asian="Times New Roman CYR" style:font-weight-asian="bold" style:font-name-complex="Times New Roman CYR" style:font-weight-complex="bold"/>
    </style:style>
    <style:style style:name="T16" style:family="text">
      <style:text-properties fo:language="zxx" fo:country="none" fo:font-weight="bold" style:font-weight-asian="bold" style:font-weight-complex="bold"/>
    </style:style>
    <style:style style:name="T17" style:family="text">
      <style:text-properties fo:language="zxx" fo:country="none" style:text-scale="97%"/>
    </style:style>
    <style:style style:name="T18" style:family="text">
      <style:text-properties fo:language="zxx" fo:country="none" fo:font-weight="normal" style:font-name-asian="Times New Roman CYR" style:font-weight-asian="normal" style:font-name-complex="Times New Roman CYR" style:font-weight-complex="normal"/>
    </style:style>
    <style:style style:name="T19" style:family="text">
      <style:text-properties fo:language="zxx" fo:country="none" fo:font-weight="normal" style:font-weight-asian="normal" style:font-weight-complex="normal"/>
    </style:style>
    <style:style style:name="T20" style:family="text">
      <style:text-properties fo:language="zxx" fo:country="none" style:text-underline-style="none" fo:font-weight="normal" style:font-name-asian="Times New Roman CYR" style:font-weight-asian="normal" style:font-name-complex="Times New Roman CYR" style:font-weight-complex="normal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fo:language="en" fo:country="US" fo:font-weight="normal" style:font-name-asian="Times New Roman CYR" style:font-weight-asian="normal" style:font-name-complex="Times New Roman CYR" style:font-weight-complex="normal" style:text-scale="97%"/>
    </style:style>
    <style:style style:name="T23" style:family="text">
      <style:text-properties style:font-name="Times New Roman" fo:language="zxx" fo:country="none"/>
    </style:style>
    <style:style style:name="T24" style:family="text">
      <style:text-properties style:font-name="Times New Roman" fo:language="zxx" fo:country="none" fo:font-weight="normal" style:font-name-asian="Times New Roman CYR" style:font-weight-asian="normal" style:font-name-complex="Times New Roman CYR" style:font-weight-complex="normal" style:text-scale="97%"/>
    </style:style>
    <style:style style:name="T25" style:family="text">
      <style:text-properties style:font-name="Times New Roman" fo:language="zxx" fo:country="none" style:text-underline-style="none" fo:font-weight="normal" style:font-name-asian="Times New Roman CYR" style:font-weight-asian="normal" style:font-name-complex="Times New Roman CYR" style:font-weight-complex="normal" style:text-scale="97%"/>
    </style:style>
    <style:style style:name="T26" style:family="text">
      <style:text-properties style:font-name="Times New Roman" fo:language="zxx" fo:country="none" style:font-name-asian="Times New Roman CYR" style:font-name-complex="Times New Roman CYR" style:text-scale="97%"/>
    </style:style>
    <style:style style:name="T27" style:family="text">
      <style:text-properties style:font-name="Times New Roman" fo:language="sr" fo:country="YU"/>
    </style:style>
    <style:style style:name="T28" style:family="text">
      <style:text-properties style:font-name="Times New Roman" fo:language="sr" fo:country="YU" style:text-underline-style="none" fo:font-weight="normal" style:font-name-asian="Times New Roman CYR" style:font-weight-asian="normal" style:font-name-complex="Times New Roman CYR" style:font-weight-complex="normal" style:text-scale="97%"/>
    </style:style>
    <style:style style:name="T29" style:family="text">
      <style:text-properties style:font-name="Times New Roman" fo:language="sr" fo:country="YU" fo:font-weight="normal" style:font-name-asian="Times New Roman CYR" style:font-weight-asian="normal" style:font-name-complex="Times New Roman CYR" style:font-weight-complex="normal" style:text-scale="97%"/>
    </style:style>
    <style:style style:name="T30" style:family="text">
      <style:text-properties style:font-name="Times New Roman" fo:language="ru" fo:country="RU" fo:font-weight="bold" style:font-name-asian="Times New Roman CYR" style:font-weight-asian="bold" style:font-name-complex="Times New Roman CYR" style:font-weight-complex="normal" style:text-scale="97%"/>
    </style:style>
    <style:style style:name="T31" style:family="text">
      <style:text-properties style:text-scale="97%"/>
    </style:style>
    <style:style style:name="T32" style:family="text">
      <style:text-properties fo:language="en" fo:country="US" fo:font-weight="normal" style:font-name-asian="Times New Roman2" style:font-weight-asian="normal" style:font-name-complex="Times New Roman2" style:font-weight-complex="normal"/>
    </style:style>
    <style:style style:name="T33" style:family="text">
      <style:text-properties fo:language="en" fo:country="US" fo:font-weight="normal" style:font-name-asian="Times New Roman CYR" style:font-weight-asian="normal" style:font-name-complex="Times New Roman CYR" style:font-weight-complex="normal"/>
    </style:style>
    <style:style style:name="T34" style:family="text">
      <style:text-properties fo:language="en" fo:country="US" fo:font-weight="bold" style:font-name-asian="Times New Roman CYR" style:font-weight-asian="bold" style:font-name-complex="Times New Roman CYR" style:font-weight-complex="bold"/>
    </style:style>
    <style:style style:name="T35" style:family="text">
      <style:text-properties fo:language="en" fo:country="US" fo:font-weight="bold" style:font-name-asian="Times New Roman2" style:font-weight-asian="bold" style:font-name-complex="Times New Roman2" style:font-weight-complex="bold"/>
    </style:style>
    <style:style style:name="T36" style:family="text">
      <style:text-properties fo:color="#000000" fo:font-size="12pt" style:font-size-asian="12pt" style:font-size-complex="12pt"/>
    </style:style>
    <style:style style:name="T37" style:family="text">
      <style:text-properties fo:color="#000000" fo:font-size="12pt" fo:language="zxx" fo:country="none" style:font-size-asian="12pt" style:font-size-complex="12pt"/>
    </style:style>
    <style:style style:name="T38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use-window-font-color="true" style:font-name="Times New Roman1" fo:font-size="12pt" fo:language="zxx" fo:country="none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" style:font-size-asian="12pt" style:language-asian="zxx" style:country-asian="none" style:font-style-asian="normal" style:font-weight-asian="normal" style:font-name-complex="TimesNewRoman" style:font-size-complex="12pt" style:language-complex="zxx" style:country-complex="none" style:font-style-complex="normal" style:font-weight-complex="normal" style:text-scale="104%"/>
    </style:style>
    <style:style style:name="T4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43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" style:font-size-asian="12pt" style:language-asian="zxx" style:country-asian="none" style:font-style-asian="normal" style:font-weight-asian="normal" style:font-name-complex="TimesNewRoman" style:font-size-complex="12pt" style:language-complex="zxx" style:country-complex="none" style:font-style-complex="normal" style:font-weight-complex="normal" style:text-scale="104%"/>
    </style:style>
    <style:style style:name="T44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45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" style:font-size-asian="12pt" style:language-asian="zxx" style:country-asian="none" style:font-style-asian="normal" style:font-weight-asian="normal" style:font-name-complex="TimesNewRoman" style:font-size-complex="12pt" style:language-complex="zxx" style:country-complex="none" style:font-style-complex="normal" style:font-weight-complex="normal" style:text-scale="104%"/>
    </style:style>
    <style:style style:name="T46" style:family="text">
      <style:text-properties fo:font-variant="normal" fo:text-transform="none" fo:color="#000000" style:font-name="Verdana" fo:font-size="12pt" fo:letter-spacing="-0.007cm" fo:font-style="italic" style:text-underline-style="none" style:letter-kerning="false" fo:background-color="#ffffff" style:font-name-asian="Verdana" style:font-size-asian="12pt" style:language-asian="zxx" style:country-asian="none" style:font-style-asian="italic" style:font-name-complex="Verdana" style:font-size-complex="12pt" style:language-complex="zxx" style:country-complex="none" style:font-style-complex="italic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<draw:frame draw:style-name="fr1" draw:name="graphics3" text:anchor-type="paragraph" svg:x="0.011cm" svg:y="0cm" svg:width="2.388cm" svg:height="3.498cm" draw:z-index="1"><draw:image xlink:href="Pictures/20000008000025BE000037D1656C127C.svm" xlink:type="simple" xlink:show="embed" xlink:actuate="onLoad"/></draw:frame><text:span text:style-name="Default_20_Paragraph_20_Font"><text:span text:style-name="T36">Р</text:span></text:span><text:span text:style-name="Default_20_Paragraph_20_Font"><text:span text:style-name="T37">ЕПУБЛИКА СРБИЈА</text:span></text:span></text:p>
      <text:p text:style-name="P6">УПРАВНИ СУД </text:p>
      <text:p text:style-name="P7">Одељење у Нишу</text:p>
      <text:p text:style-name="P1"><text:span text:style-name="T1">II </text:span><text:span text:style-name="T3">-</text:span><text:span text:style-name="T6">1 </text:span><text:span text:style-name="T3">У. </text:span><text:span text:style-name="T6">4685</text:span><text:span text:style-name="T3">/1</text:span><text:span text:style-name="T6">7</text:span></text:p>
      <text:p text:style-name="P7"><text:span text:style-name="T13">02.10</text:span>.201<text:span text:style-name="T13">7</text:span>. године</text:p>
      <text:p text:style-name="P11"><text:span text:style-name="T9">Б </text:span><text:span text:style-name="T6">Е О Г Р А Д</text:span></text:p>
      <text:p text:style-name="P4"/>
      <text:p text:style-name="P9"><text:span text:style-name="Default_20_Paragraph_20_Font"><text:span text:style-name="T38"><text:s text:c="65"/></text:span></text:span><text:span text:style-name="Default_20_Paragraph_20_Font"><text:span text:style-name="T36">У ИМЕ НАРОДА</text:span></text:span></text:p>
      <text:p text:style-name="P12"/>
      <text:p text:style-name="P12"/>
      <text:p text:style-name="P25"><text:span text:style-name="T30"><text:tab/><text:tab/></text:span><text:span text:style-name="T29">Управни суд, у већу састављеном од судија: Десе Симић, председника већа, Драгана Јовановића и Ненада Стојановића, чланова већа, са судским саветником Драганом Ранђеловић, записничарем, </text:span><text:span text:style-name="T22"><text:s/></text:span><text:span text:style-name="T24">одлучујући у управном спору по тужби туж</text:span><text:span text:style-name="T25">иље </text:span><text:span text:style-name="T25">А.А.</text:span><text:span text:style-name="T25">, из ..., ..., коју заступа пуномоћник Бранимир Марковић, адвокат из Власотинца, 22 дивизије 37, <text:s/>поднетој против туженог </text:span><text:span text:style-name="T24">Министарства финансија</text:span><text:span text:style-name="T28"> Републике Србије, Сектор</text:span><text:span text:style-name="T25">а</text:span><text:span text:style-name="T28"> за </text:span><text:span text:style-name="T25">имовинско-правне</text:span><text:span text:style-name="T28"> послове,</text:span><text:span text:style-name="T25"> Београд,</text:span><text:span text:style-name="T28"> </text:span><text:span text:style-name="T25">ради поништаја решења, број: 46-00-00241/2016-13 од 07.02.2017. године,</text:span><text:span text:style-name="T24"> уз учешће заинтересованих лица: Републике Србије, чији је законски заступник Државно правобранилаштво Р</text:span><text:span text:style-name="T29">епублике</text:span><text:span text:style-name="T24"> Србије, <text:s/>Одељење у Лесковцу, и Oпштина Власотинце, чији је законски заступник Правобранилаштво општине Власотинце, у предмету</text:span><text:span text:style-name="T31"> </text:span><text:span text:style-name="T17">враћања имовине</text:span><text:span text:style-name="T31">, након усмене јавне расправе, <text:s/>у нејавној седници већа,</text:span><text:span text:style-name="T22"> одржаној дана </text:span><text:span text:style-name="T24">02.10.2017. </text:span><text:span text:style-name="T22">године, донео је</text:span></text:p>
      <text:p text:style-name="P21"/>
      <text:p text:style-name="P19">П Р Е С У Д У</text:p>
      <text:p text:style-name="P19"/>
      <text:p text:style-name="P20"/>
      <text:p text:style-name="P22"><text:span text:style-name="T32"><text:tab/></text:span><text:span text:style-name="T35"><text:tab/></text:span><text:span text:style-name="T14">I <text:s/></text:span><text:span text:style-name="T33">Тужба </text:span><text:span text:style-name="T15">СЕ</text:span><text:span text:style-name="T34"> </text:span><text:span text:style-name="T15">УВАЖАВА, ПОНИШТАВА </text:span><text:span text:style-name="T18">решење Министарства финансија</text:span><text:span text:style-name="T12"> Републике Србије, Сектор</text:span><text:span text:style-name="T20">а</text:span><text:span text:style-name="T12"> за </text:span><text:span text:style-name="T20">имовинско-правне</text:span><text:span text:style-name="T12"> послове, </text:span><text:span text:style-name="T20">Београд</text:span><text:span text:style-name="T12"> </text:span><text:span text:style-name="T20">број: 46-00-00241/2016-13 од 07.02.2017. године,</text:span><text:span text:style-name="T18"> и предмет</text:span><text:span text:style-name="T15"> ВРАЋА </text:span><text:span text:style-name="T18">надлежном органу на поновно одлучивање.</text:span></text:p>
      <text:p text:style-name="P23"/>
      <text:p text:style-name="P23"/>
      <text:p text:style-name="P22"><text:span text:style-name="T15"><text:tab/><text:tab/>II ОБАВЕЗУЈЕ СЕ </text:span><text:span text:style-name="T18">тужени орган Министарство финансија</text:span><text:span text:style-name="T12"> Републике Србије, Сектор за </text:span><text:span text:style-name="T20">имовинско-правне</text:span><text:span text:style-name="T12"> послове,</text:span><text:span text:style-name="T20"> Београд,</text:span><text:span text:style-name="T18"> да тужиљи</text:span><text:span text:style-name="T15"> </text:span><text:span text:style-name="T20">А.А.</text:span><text:span text:style-name="T20">, из ..., </text:span><text:span text:style-name="T15"><text:s text:c="2"/></text:span><text:span text:style-name="T18">накнади трошкове управног спора у износу од <text:s/>13.500,00 динара у року од 15 дана од дана пријема пресуде.</text:span></text:p>
      <text:p text:style-name="P23"/>
      <text:p text:style-name="P23"/>
      <text:p text:style-name="P24">О б р а з л о ж е њ е</text:p>
      <text:p text:style-name="P24"/>
      <text:p text:style-name="P24"/>
      <text:p text:style-name="P26"><text:span text:style-name="T26"><text:tab/><text:tab/></text:span><text:span text:style-name="T24">Оспореним решењем одбијена је жалба тужиље против решења Агенције за реституцију Републике Србије, Подручна јединица Ниш, број: 46-042226/2014 од 06.10.2015. године, којим је у целости <text:s/>одбијен њен захтев за враћање одузете имовине, односно обештећење бившег власника пок. </text:span><text:span text:style-name="T24">Б.Б.</text:span><text:span text:style-name="T24">, бив. Из ..., <text:s/>и то пекаре са просторијом за </text:span><text:soft-page-break/><text:span text:style-name="T24">продају и </text:span><text:span text:style-name="T29">магацин</text:span><text:span text:style-name="T24"> у ..., ул. ..., <text:s/>кп. бр. .... </text:span><text:span text:style-name="T19"><text:tab/></text:span></text:p>
      <text:p text:style-name="P3"/>
      <text:p text:style-name="P3"><text:tab/><text:tab/>Тужиља, тужбом поднетом 28.03.2017. године, оспорава законитост решења туженог органа, <text:s/>и наводи да <text:s/>није тачан навод туженог <text:s/>да није доставила акт о подржављењу. Напротив, тужиља је уз захтев, а и касније доставила доказе о подржављењу <text:s/>имовине и то решење Народног одбора општине Власотинце, којим је, између осталих, њеној правној претходници сада пок. <text:s/><text:span text:style-name="T13">В.В.</text:span>, бив. Из ..., одузета <text:s/>непокретност са поседовног листа бр. ... <text:s/>кп. бр. ... површине 642 м2, од чега под зградом 314 м2. У том решењу се јасно наводи шта се одузима, па тужиља сматра да је то довољан доказ у смислу одредби Закона о враћању <text:s/>одузете имовине и обештећењу, због <text:s/>чега предлаже да Суд уважи тужбу и <text:s/>поништи оспорено решење.</text:p>
      <text:p text:style-name="P3"/>
      <text:p text:style-name="P3"><text:span text:style-name="T13"><text:tab/><text:tab/>У одговору на тужбу тужени орган је </text:span>оста<text:span text:style-name="T13">о</text:span> при разлозима изнетим у образложењу оспореног решења и предлаже да Суд тужбу одбије.</text:p>
      <text:p text:style-name="P3"/>
      <text:p text:style-name="P3"><text:tab/><text:tab/>Заинтересовано лице <text:span text:style-name="T13">о</text:span>пштина Власотинце, је преко <text:span text:style-name="T13">законског заступника</text:span>, дало одговор на тужбу 30.05.2017. године у коме наводи да је оспорено решење правилно и на закону засновано, и да се њиме не повређује закон на штету тужиље. <text:s/>Што се тиче навода тужиље да је током управног поступка <text:s/>пред првостепеним органом доставила акт подржављења, и то решење <text:s/>Народног одбора општине Власотинце бр. 03-.../16 од ....1960. године у ком збирном решењу је њеној правној претходници, одузета непокретност са поседовног листа ... парцела бр. ... површине 642 м2, од чега под зградом 314 м2, <text:s/>заинтересовано лице истиче да се ту ради о збирном решењу Народног одбора општине Власотинце којим се утврђује да су са даном 26.12.1958. године, као даном ступања на <text:s/>снагу Закона о национализацији најамних зграда и грађевинског земљишта национализована и постала друштвена својина све изграђене и неизграђене катастарске парцеле <text:s/>у ужем градском грађевинском реону, где је на редном броју 187. национализована и постала друштвена својина и кп. бр. ..., при чему то решење није имало за последицу депоседирање и одузимање пословних просторија и грађевинског земљишта из поседа бивших власника. С <text:s/>обзиром на <text:s/>наведено заинтересовано лице сматра да напред наведено збирно решење није акт подржављења који се може уподобити <text:s/>смислу и правној природи акта подржављења у смислу Закона о враћању одузете имовине и обештећењу.</text:p>
      <text:p text:style-name="P3"><text:s text:c="5"/></text:p>
      <text:p text:style-name="P2"><text:tab/><text:tab/>Управни је дана <text:span text:style-name="T13">02.10.2017</text:span>. године, одржао усмену јавну расправу применом одредбе члана 34. став 2. Закона о управним споровима (''Службени гласник РС'', бр. 111/09), у присуству пуномоћника тужи<text:span text:style-name="T13">ље</text:span> <text:s/>и у одсуству уредно позваног туженог органа и законских заступника заинтересованих лица Републике Србије и <text:span text:style-name="T13">општине Власотинце</text:span>, у складу са одредбом члана 38. Закона о управним споровима. </text:p>
      <text:p text:style-name="P2"/>
      <text:p text:style-name="P2"><text:tab/><text:tab/>Пуномоћник тужи<text:span text:style-name="T13">ље</text:span> је на усменој јавној расправи остао у свему при наводима тужбе, <text:s/><text:span text:style-name="T13">указујући </text:span><text:s/><text:span text:style-name="T10">да решење Народног одбора </text:span><text:span text:style-name="T13">општина</text:span><text:span text:style-name="T10"> Власотинце бр. 03-.../16 од 05.01.1960 године, јесте доказ о подржављењу. Према томе диспозитив <text:s/>оспореног решења је у супротностима са разлозима датим у оспореном решењ</text:span><text:span text:style-name="T13">у,</text:span><text:span text:style-name="T10"> као и доказима који су изведени у првостепеном решењу. Сматра да се заправо ради о </text:span><text:soft-page-break/><text:span text:style-name="T10">правном питању односно суд треба да цени да ли је предметно решење акт о подржављењу па стим и да одлучи.</text:span> Предложио је да суд <text:span text:style-name="T13">уважи тужбу и поништи оспорено решење, </text:span><text:s/>те туженог обавеже да <text:span text:style-name="T13">тужиљи</text:span> накнади трошкове управног спора за састав <text:span text:style-name="T13">тужбе </text:span><text:s/><text:span text:style-name="T13">од</text:span> <text:span text:style-name="T13">6</text:span>.000,00 динара и за приступ јавној расправи у износу од <text:span text:style-name="T13">7.500,00</text:span> динара <text:span text:style-name="T27">и основом судских такси по одмерењу суда. </text:span></text:p>
      <text:p text:style-name="P2"/>
      <text:p text:style-name="P2"><text:tab/><text:tab/>По разматрању навода тужбе, одговора на тужбу и свих списа ове управне ствари и речи странака на усменој јавној расправи, испитујући оспорени управни акт у смислу одредбе члана 41. Закона о управним споровима, након одржане јавне расправе у смислу одредби члана 2., члана 33. став 1. и члана 34. став 2. Закона о управним споровима, Управни је нашао да је тужба основана. </text:p>
      <text:p text:style-name="P2"/>
      <text:p text:style-name="P2"><text:tab/><text:tab/>Према стању у списима и разлозима образложења оспореног решења, туж<text:span text:style-name="T13">иља је</text:span><text:span text:style-name="T10"> дана </text:span>03.03.2014<text:span text:style-name="T10">. године, </text:span><text:span text:style-name="T13">поднела</text:span><text:span text:style-name="T10"> првостепеном органу <text:s/>захтев за враћање одузете имовине, односно обештећење, бившег власника пок. <text:s/></text:span><text:span text:style-name="T13">Б.Б.</text:span>, <text:s/><text:span text:style-name="T10"><text:s/>а као предмет захтева навед</text:span>ена је пекара са просторијом за продају и <text:s/>магацин у ..., ул. ..., кп. бр. .... <text:s/>По спроведеном поступку првостепени орган је закључио да <text:span text:style-name="T13">је захтев неоснован, из разлога што подносилац захтева уз исти није доставио обавезан доказ из члана 42. став 4. тачка 4. Закона о враћању одузете имовине и обештећењу, и то исправу, акт о подржављењу <text:s/>имовине означеног у захтеву бившег власника сада пок. </text:span><text:span text:style-name="T13">Б.Б.</text:span><text:span text:style-name="T13">, бив. Из ..., који доказ мора бити приложен уз сваки захтев, нити је наведен назив, број и година службеног гласила у коме је објављен акт о подржављењу, уз конкретно навођење предмета одузимања, </text:span><text:s/>због чега <text:span text:style-name="T13">је захтев подносиоца неоснован у целости, </text:span><text:s/>те је захтев <text:s/>одбио. Против овог решења тужи<text:span text:style-name="T13">ља</text:span> је изјави<text:span text:style-name="T13">ла</text:span> жалбу, <text:span text:style-name="T13">коју је тужени <text:s/>одбио </text:span><text:s/>применом одредбе члана 230. став 1. Закона о општем управном поступку, <text:span text:style-name="T13">јер жалиља није доставила акт о подржављењу имовине, у смислу одредбе члана 3. став 1. тачка 3. Закона о враћању одузете имовине и обештећењу. </text:span><text:tab/><text:tab/></text:p>
      <text:p text:style-name="P2"/>
      <text:p text:style-name="P2"><text:tab/><text:tab/><text:span text:style-name="T13">О</text:span>дредбом члана <text:span text:style-name="T13">3. став 1. тачка 3.Закона о враћању одузете имовине и обештећењу, </text:span><text:span text:style-name="T27">(„Службени гласник РС“, бр. 72/11...</text:span><text:span text:style-name="T23">88/15</text:span><text:span text:style-name="T27">)</text:span><text:span text:style-name="T13"> под актом о подржављењу подразумева се правни акт који је имао непосредно дејство, као што је пресуда, одлука, решење и други правни акт државног,односно другог надлежног органа, којим је извршено подржављење имовине. <text:s/></text:span></text:p>
      <text:p text:style-name="P2"/>
      <text:p text:style-name="P2"><text:tab/><text:tab/>Одредбом члана 1. Закона о национализацији најамних зграда и грађевинског земљишта (''Службени лист ФНРЈ'', бр. 52/58) је прописано да се национализују и постају друштвена својина најамне стамбене зграде и најамне послове зграде (став 1.); у градовима и насељима градског карактера национализују се и постају друштвена својина и грађевинска земљишта (став 2.).</text:p>
      <text:p text:style-name="P2"/>
      <text:p text:style-name="P2"><text:span text:style-name="T13"><text:tab/><text:tab/>Одредбом члана 38. став 1. истог закона је прописано да грађевинско </text:span><text:span text:style-name="T13">неизграђено земљиште које је национализовано остаје у поседу ранијег сопственика све док га он на основу решења Општинског народног одбора не преда у посед општини или другом лицу, ради изградње зграде или другог објекта или ради извођења </text:span><text:span text:style-name="T13">других радова. </text:span></text:p>
      <text:p text:style-name="P2"><text:soft-page-break/></text:p>
      <text:p text:style-name="P2"><text:tab/><text:tab/>Наиме, <text:span text:style-name="T13">у списима предмета се налази </text:span><text:s/>решењ<text:span text:style-name="T13">е</text:span> Народног одбора општине Власотинце, <text:span text:style-name="T13">бр.03-.../16 од 05.01.1960. године, које је тужиља доставила уз захтев, <text:s/>које је </text:span>донето применом одредбе члана <text:span text:style-name="T13">58. </text:span>Закона о национализацији најамних зграда и грађевинског земљишта, <text:s/><text:span text:style-name="T13">којим се утврђује <text:s/>да, су са даном 26.12.1958. године, као даном ступања на снагу Закона о национализацији најамних зграда и грађевинског земљишта, <text:s/>национализована и постала друштвена својина сва наведена изграђена и неизграђена грађевинска земљишта <text:s/>ближе наведена у том решењу, при чему је тачком 187. тог решења, земљиште уписано код уреда за катастар у ..., катастарска општина ..., поседовног листа број ..., парцеле број ...., површине 642 квадратних метара, од тога под зградама <text:s/>314, <text:s/>сопственика на дан 26.12.1958. године </text:span><text:span text:style-name="T13">В.В.</text:span><text:span text:style-name="T13">, <text:s/>које се </text:span>може уподобити <text:s/>смислу и правној природи акта подржављења у смислу <text:s/>одредбе члана 42. став 4. тачка 3. <text:s/>Закона о враћању одузете имовине и обештећењу.<text:span text:style-name="T13"> Ст</text:span>ога се не могу прихватити као правилни разлози туженог да <text:span text:style-name="T13">у конкретном случају </text:span><text:s/>нису испуњени услови <text:span text:style-name="T13">за враћање имовине и обештећење, <text:s/>јер <text:s/>жалиља није доставила акт о подржављењу имовине, у смислу одредбе члана 3. став 1. тачка 3. Закона о враћању одузете имовине и обештећењу. </text:span><text:span text:style-name="T27"><text:tab/>Будући да са наведених разлога одлука дата у диспозитиву оспореног решења не произлази из разлога садржаних у образложењу и доказа који се налазе у достављеним списима, учињене су повреде правила поступања прописаних одредбама члана </text:span><text:span text:style-name="T21">199. став 2. Закона о општем управном поступку, које су од битног утицаја на правилност и законитост решавања ове управне ствари.</text:span></text:p>
      <text:p text:style-name="P2"><text:tab/><text:tab/></text:p>
      <text:p text:style-name="P2"><text:tab/><text:tab/>Следом изложеног, налазећи да је оспореним решењем повређен закон на штету тужи<text:span text:style-name="T13">ље</text:span> Управни суд је, применом одредби члана 40. став 2. и члана 42. став 1. Закона о управним споровима (''Службени гласник РС'', бр. 111/09) донео одлуку као у ставу I диспозитива пресуде. У поновном поступку тужени орган ће донети ново и на закону засновано решење, имајући у виду правно схватање и примедбе суда изнете у овој пресуди, којима је везан сагласно члану 69. став 2. Закона о управним споровима. </text:p>
      <text:p text:style-name="P2"/>
      <text:p text:style-name="P13"><text:span text:style-name="T7"><text:tab/></text:span><text:span text:style-name="T40"><text:tab/></text:span><text:span text:style-name="Default_20_Paragraph_20_Font"><text:span text:style-name="T41">Одлуку о трошковима управног спора </text:span></text:span><text:span text:style-name="Default_20_Paragraph_20_Font"><text:span text:style-name="T43">тужиоца, </text:span></text:span><text:span text:style-name="Default_20_Paragraph_20_Font"><text:span text:style-name="T41"><text:s/>као у ставу </text:span></text:span><text:span text:style-name="Default_20_Paragraph_20_Font"><text:span text:style-name="T45">II </text:span></text:span><text:span text:style-name="Default_20_Paragraph_20_Font"><text:span text:style-name="T41">диспозитивa пресуде, суд је донео на основу чл. 66. и 67. Закона о управним споровима и применом чл. 153. и 154. Закона о парничном поступку </text:span></text:span><text:span text:style-name="Default_20_Paragraph_20_Font"><text:span text:style-name="T44">("Службени гласник </text:span></text:span><text:span text:style-name="Default_20_Paragraph_20_Font"><text:span text:style-name="T42">Републике Србије</text:span></text:span><text:span text:style-name="Default_20_Paragraph_20_Font"><text:span text:style-name="T44">", бр.</text:span></text:span><text:span text:style-name="Default_20_Paragraph_20_Font"><text:span text:style-name="T42">72/11), чије се одредбе сходно примењују у управном спору у смислу члана 74. Закона о управним споровима. Имајући у виду успех тужи</text:span></text:span><text:span text:style-name="Default_20_Paragraph_20_Font"><text:span text:style-name="T44">ље</text:span></text:span><text:span text:style-name="Default_20_Paragraph_20_Font"><text:span text:style-name="T42"> у овом спору, суд је обавезао туженог да тужи</text:span></text:span><text:span text:style-name="Default_20_Paragraph_20_Font"><text:span text:style-name="T44">љи</text:span></text:span><text:span text:style-name="Default_20_Paragraph_20_Font"><text:span text:style-name="T42"> надокнади трошкове управног спора </text:span></text:span><text:span text:style-name="Default_20_Paragraph_20_Font"><text:span text:style-name="T44">у износу опредељеном на расправи </text:span></text:span><text:span text:style-name="Default_20_Paragraph_20_Font"><text:span text:style-name="T42"><text:s/>и то за састав тужбе од стране адвоката износ од </text:span></text:span><text:span text:style-name="Default_20_Paragraph_20_Font"><text:span text:style-name="T44">6.000,00</text:span></text:span><text:span text:style-name="Default_20_Paragraph_20_Font"><text:span text:style-name="T42"> динара, <text:s/>за заступање на рочишту износ од </text:span></text:span><text:span text:style-name="Default_20_Paragraph_20_Font"><text:span text:style-name="T44">7.500,00</text:span></text:span><text:span text:style-name="Default_20_Paragraph_20_Font"><text:span text:style-name="T42"> динара. Суд није посебно разматрао захтев </text:span></text:span><text:span text:style-name="Default_20_Paragraph_20_Font"><text:span text:style-name="T44">тужиље за</text:span></text:span><text:span text:style-name="Default_20_Paragraph_20_Font"><text:span text:style-name="T42"> накнаду трошкова судске таксе, имајући у виду да је одредбом члана 38. став 1. Закона о враћању одузете имовине и обештећењу (“Службени гласник РС” број 72/11...142/14), прописано да стицање имовине и </text:span></text:span><text:span text:style-name="Default_20_Paragraph_20_Font"><text:span text:style-name="T42">остваривање обештећења по овом закону не подлеже плаћању ни једне врсте пореза, административних и судских такси.</text:span></text:span></text:p>
      <text:p text:style-name="P13"><text:span text:style-name="Default_20_Paragraph_20_Font"><text:span text:style-name="T42"/></text:span></text:p>
      <text:p text:style-name="P13"><text:span text:style-name="Default_20_Paragraph_20_Font"><text:span text:style-name="T42"/></text:span></text:p>
      <text:p text:style-name="P10">ПРЕСУЂЕНО У УПРАВНОМ СУДУ</text:p>
      <text:p text:style-name="P14"><text:soft-page-break/><text:span text:style-name="T4">дана: </text:span><text:span text:style-name="T8">02</text:span><text:span text:style-name="T4">.</text:span><text:span text:style-name="T8">10</text:span><text:span text:style-name="T4">.201</text:span><text:span text:style-name="T8">7</text:span><text:span text:style-name="T4">. године, <text:s/></text:span><text:span text:style-name="T2">II</text:span><text:span text:style-name="T4">-1</text:span><text:span text:style-name="T2"> </text:span><text:span text:style-name="T4">У. </text:span><text:span text:style-name="T8">4685</text:span><text:span text:style-name="T4">/1</text:span><text:span text:style-name="T8">7</text:span></text:p>
      <text:p text:style-name="P5"/>
      <text:p text:style-name="P8"/>
      <text:p text:style-name="P13"><text:span text:style-name="T5"><text:s text:c="3"/></text:span><text:span text:style-name="T4">Записничар, <text:s text:c="66"/>Председник већа-судија</text:span></text:p>
      <text:p text:style-name="P13"><text:span text:style-name="T11">Драгана Ранђеловић,</text:span><text:span text:style-name="T16">с.р.</text:span><text:span text:style-name="T39"> <text:s text:c="57"/></text:span><text:span text:style-name="T11">Деса Симић,</text:span><text:span text:style-name="T16">с.р.</text:span></text:p>
      <text:p text:style-name="P11"/>
      <text:p text:style-name="P11"/>
      <text:p text:style-name="P11"/>
      <text:p text:style-name="P11"/>
      <text:p text:style-name="P18">За тачност отправка</text:p>
      <text:p text:style-name="P18">Управитељ писарнице</text:p>
      <text:p text:style-name="P16">Дејан Ђурић</text:p>
      <text:p text:style-name="P16"/>
      <text:p text:style-name="P17">ЉЛ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Default_20_Paragraph_20_Font"><text:span text:style-name="T4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2z0" style:family="text">
      <style:text-properties style:font-name="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MT1" style:family="text">
      <style:text-properties fo:font-size="12pt" fo:language="sh" fo:country="YU" style:font-size-asian="12pt" style:font-size-complex="12pt"/>
    </style:style>
    <style:style style:name="MT2" style:family="text">
      <style:text-properties fo:font-size="12pt" fo:language="sr" fo:country="YU" style:font-size-asian="12pt" style:font-size-complex="12pt"/>
    </style:style>
    <style:style style:name="MT3" style:family="text">
      <style:text-properties fo:font-size="12pt" fo:language="zxx" fo:country="non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/text:p>
        <text:p text:style-name="MP1"><text:span text:style-name="MT1"><text:s text:c="120"/>II </text:span><text:span text:style-name="MT2">-</text:span><text:span text:style-name="MT3">1 </text:span><text:span text:style-name="MT2">У. </text:span><text:span text:style-name="MT3">4685</text:span><text:span text:style-name="MT2">/1</text:span><text:span text:style-name="MT3">7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11T12:50:41.36</meta:creation-date>
    <meta:editing-duration>PT1H51M14S</meta:editing-duration>
    <meta:editing-cycles>12</meta:editing-cycles>
    <meta:generator>OpenOffice/4.1.1$Win32 OpenOffice.org_project/411m6$Build-9775</meta:generator>
    <dc:title>template upravni BGD</dc:title>
    <meta:initial-creator>Korisnik Korisnik</meta:initial-creator>
    <dc:date>2019-11-14T17:19:13.02</dc:date>
    <dc:creator>Mirela Kostadinović</dc:creator>
    <meta:printed-by>Ljubica Lukić</meta:printed-by>
    <meta:print-date>2017-11-02T11:20:17.97</meta:print-date>
    <meta:document-statistic meta:table-count="0" meta:image-count="2" meta:object-count="0" meta:page-count="5" meta:paragraph-count="38" meta:word-count="1700" meta:character-count="11416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Korisnik/AppData/Roaming/OpenOffice/4/user/template/template%20upravni%20BGD.ott" meta:date="2017-10-11T12:50:41.20"/>
  </office:meta>
</office:document-meta>
</file>