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3"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fo:background-color="#ffffff" style:font-name-asian="Times New Roman1" style:font-size-asian="12pt" style:font-name-complex="Times New Roman1" style:font-size-complex="12pt"/>
    </style:style>
    <style:style style:name="P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sr" fo:country="BA"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sr" fo:country="BA" fo:font-weight="normal" style:font-name-asian="Times New Roman CYR" style:font-size-asian="12pt" style:font-weight-asian="normal" style:font-name-complex="Times New Roman CYR"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style>
    <style:style style:name="P2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sr" fo:country="YU"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style:text-underline-style="none"/>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normal" style:font-weight-asian="normal" style:font-weight-complex="normal"/>
    </style:style>
    <style:style style:name="T13" style:family="text">
      <style:text-properties fo:font-weight="bold" style:font-weight-asian="bold"/>
    </style:style>
    <style:style style:name="T14" style:family="text">
      <style:text-properties fo:language="sr" fo:country="BA"/>
    </style:style>
    <style:style style:name="T15" style:family="text">
      <style:text-properties fo:language="sr" fo:country="BA"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style:use-window-font-color="true" fo:language="en" fo:country="US" fo:font-weight="normal" fo:background-color="transparent" style:font-name-asian="Times New Roman1" style:font-weight-asian="bold" style:font-name-complex="Times New Roman1" style:text-scale="104%"/>
    </style:style>
    <style:style style:name="T19" style:family="text">
      <style:text-properties fo:font-weight="normal" style:font-weight-asian="normal" style:font-weight-complex="normal"/>
    </style:style>
    <style:style style:name="T20" style:family="text">
      <style:text-properties fo:color="#000000" fo:language="zxx" fo:country="none"/>
    </style:style>
    <style:style style:name="T21" style:family="text">
      <style:text-properties fo:color="#000000" fo:language="zxx" fo:country="none" fo:font-weight="normal" style:font-weight-asian="normal" style:font-weight-complex="normal"/>
    </style:style>
    <style:style style:name="T22" style:family="text">
      <style:text-properties fo:color="#000000" fo:language="zxx" fo:country="none" fo:font-weight="normal" style:font-name-asian="Times New Roman CYR" style:font-weight-asian="normal" style:font-name-complex="Times New Roman CYR" style:font-weight-complex="normal"/>
    </style:style>
    <style:style style:name="T23" style:family="text">
      <style:text-properties fo:color="#000000" fo:language="zxx" fo:country="none" fo:font-weight="normal" fo:background-color="#ffffff" style:font-name-asian="Times New Roman1" style:font-name-complex="Times New Roman1"/>
    </style:style>
    <style:style style:name="T24" style:family="text">
      <style:text-properties fo:color="#000000" fo:language="sr" fo:country="YU"/>
    </style:style>
    <style:style style:name="T25" style:family="text">
      <style:text-properties fo:color="#000000" fo:language="sr" fo:country="YU" fo:font-weight="normal" style:font-weight-asian="normal" style:font-weight-complex="normal"/>
    </style:style>
    <style:style style:name="T26" style:family="text">
      <style:text-properties style:font-weight-complex="bold"/>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draw:frame draw:style-name="fr1" draw:name="graphics11" text:anchor-type="paragraph" svg:x="0.0043in" svg:y="0in" svg:width="0.9402in" svg:height="1.3772in" draw:z-index="1"><draw:image xlink:href="Pictures/20000008000025BE000037D1656C127C.svm" xlink:type="simple" xlink:show="embed" xlink:actuate="onLoad"/></draw:frame>РЕПУБЛИКА СРБИЈА</text:p>
      <text:p text:style-name="P6"><text:span text:style-name="T9">УПРАВНИ</text:span><text:span text:style-name="T3"> СУД </text:span></text:p>
      <text:p text:style-name="P9"><text:span text:style-name="T8"><text:s/></text:span><text:span text:style-name="T2">16 У.15975/15</text:span></text:p>
      <text:p text:style-name="P8"><text:span text:style-name="T2">Дана </text:span><text:span text:style-name="T8">19.10.2017</text:span><text:span text:style-name="T7">. године</text:span></text:p>
      <text:p text:style-name="P12">Б Е О Г Р А Д</text:p>
      <text:p text:style-name="P18"><text:span text:style-name="T26"><text:s text:c="2"/></text:span><text:span text:style-name="T5"><text:tab/><text:tab/><text:tab/><text:tab/><text:tab/><text:tab/><text:tab/><text:tab/></text:span></text:p>
      <text:p text:style-name="P16"/>
      <text:p text:style-name="P13">У ИМЕ НАРОДА</text:p>
      <text:p text:style-name="P13"><text:s/></text:p>
      <text:p text:style-name="P13"/>
      <text:p text:style-name="P17"><text:span text:style-name="T13"><text:tab/><text:tab/></text:span>Управни суд<text:span text:style-name="T8">, у већу састављеном од </text:span>судија: Стева Ђурановића<text:span text:style-name="T8">,</text:span> <text:span text:style-name="T8">председника већа</text:span>, Гордане Гајић Салзбергер и <text:span text:style-name="T8">мр Весне Чогурић, </text:span>чланова већа, са <text:span text:style-name="T14">судским</text:span> саветником М<text:span text:style-name="T8">ајом Панић</text:span>, као записничарем<text:span text:style-name="T8">, </text:span>одлучу<text:span text:style-name="T8">јући у управном спору по тужби </text:span>тужиље<text:span text:style-name="T8"> "A.A."</text:span><text:span text:style-name="T14"> из ..., ...</text:span><text:span text:style-name="T8">, </text:span>чији је <text:span text:style-name="T8">пуномоћник</text:span> <text:span text:style-name="T8">Зоран Павловић</text:span>, адвокат из Београда, <text:span text:style-name="T8">Браничевска 14</text:span>, поднетој <text:span text:style-name="T8">против </text:span>туж<text:span text:style-name="T8">еног </text:span>Министарства финансија <text:span text:style-name="T8">Републике</text:span> Србије, Пореске управе <text:span text:style-name="T8">-</text:span> Сектора за порескоправне послове и координацију<text:span text:style-name="T14">, </text:span>Регионално одељење за другостепени поступак Београд, <text:span text:style-name="T8">чије је предмете преузело Министарство финансија РС, Сектор за другостепени порески и царински поступак, Одељење за другостепени порески поступак Београд,</text:span> ради поништаја решења <text:span text:style-name="T14">број: </text:span>300-<text:span text:style-name="T8">47-03</text:span><text:span text:style-name="T16">-00920/2015-I100</text:span><text:span text:style-name="T8">0</text:span><text:span text:style-name="T14"> од </text:span><text:span text:style-name="T8">22.09</text:span>.2015<text:span text:style-name="T14">. године, </text:span><text:span text:style-name="T8">у предмету пореза на доходак грађана на приходе од обављања самосталне делатности, у нејавној седници већа, одржаној дана 19.10.2017. године, донео је</text:span></text:p>
      <text:p text:style-name="P19"/>
      <text:p text:style-name="P19"/>
      <text:p text:style-name="P13">П Р Е С У Д У </text:p>
      <text:p text:style-name="P13"/>
      <text:p text:style-name="P14"/>
      <text:p text:style-name="P7"><text:span text:style-name="T3"><text:tab/></text:span><text:span text:style-name="T18"> <text:s/><text:tab/></text:span><text:span text:style-name="T2">Тужба </text:span><text:span text:style-name="T4">СЕ </text:span><text:span text:style-name="T10">УВАЖАВА, ПОНИШТАВА </text:span><text:span text:style-name="T11">решење </text:span><text:span text:style-name="T6">Министарства финансија Реублике Србије, Пореске управе, Сектор</text:span><text:span text:style-name="T11">а</text:span><text:span text:style-name="T6"> за пореско правне послове и координацију</text:span><text:span text:style-name="T15">, </text:span><text:span text:style-name="T6">Регионално</text:span><text:span text:style-name="T11">г</text:span><text:span text:style-name="T6"> одеље</text:span><text:span text:style-name="T11">ња</text:span><text:span text:style-name="T6"> за другостепени поступак Београд, <text:s/></text:span><text:span text:style-name="T15">број: <text:s/></text:span><text:span text:style-name="T6">300-</text:span><text:span text:style-name="T11">47-03</text:span><text:span text:style-name="T17">-00920/2015-I100</text:span><text:span text:style-name="T11">0</text:span><text:span text:style-name="T15"> од </text:span><text:span text:style-name="T11">22.09</text:span><text:span text:style-name="T6">.2015</text:span><text:span text:style-name="T15">. године </text:span><text:span text:style-name="T11">и предмет </text:span><text:span text:style-name="T10">ВРАЋА</text:span><text:span text:style-name="T11"> надлежном органу на поновно одлучивање.</text:span></text:p>
      <text:p text:style-name="P23"/>
      <text:p text:style-name="P13">О б р а з л о ж е њ е </text:p>
      <text:p text:style-name="P13"/>
      <text:p text:style-name="P13"/>
      <text:p text:style-name="P7"><text:span text:style-name="T3"><text:tab/><text:tab/></text:span><text:span text:style-name="T6">Оспореним решењем </text:span><text:span text:style-name="T15">одбијена је, као неоснована, жалба </text:span><text:span text:style-name="T6">тужиље</text:span><text:span text:style-name="T11">, као пореског обвезника,</text:span><text:span text:style-name="T15"> изјављена против решења </text:span><text:span text:style-name="T11">Пореске управе – Филијале Врачар</text:span><text:span text:style-name="T15">, број </text:span><text:span text:style-name="T11">471/1-10</text:span><text:span text:style-name="T11">5</text:span><text:span text:style-name="T11">/2014-Z 431/1В/1900438-201</text:span><text:span text:style-name="T11">2</text:span><text:span text:style-name="T11"> од </text:span><text:span text:style-name="T11">30.03.2015</text:span><text:span text:style-name="T11">. године</text:span><text:span text:style-name="T15">. </text:span><text:span text:style-name="T11">Наведеним првостепеним решењем, ставом првим диспозитива, усвојена је жалба </text:span><text:span text:style-name="T11">тужиље</text:span><text:span text:style-name="T11"> изјављена 22.12.2014. године, на решење Министарства финансија, Пореске управе, Филијала Врачар, број 471/1-10</text:span><text:span text:style-name="T11">5</text:span><text:span text:style-name="T11">/2014 од 15.12.2014. године. Ставом другим диспозитива истог решења </text:span><text:span text:style-name="T11">тужиљи је утврђен укупан износ пореза на доходак грађана на приходе од обављања </text:span><text:soft-page-break/><text:span text:style-name="T11">самосталне делатности, за период од 01.01.201</text:span><text:span text:style-name="T11">2</text:span><text:span text:style-name="T11">. године до 31.12.201</text:span><text:span text:style-name="T11">2</text:span><text:span text:style-name="T11">. године у укупном износу од 4.089.124,00 динара, који је дужна да плати у року од 15 дана од дана достављања решења на рачун пореза на приходе од обављања самосталне делатности који се плаћа према ставарно оствареном приходу, </text:span><text:span text:style-name="T11">уз упозорење да се</text:span><text:span text:style-name="T11"> </text:span><text:span text:style-name="T11">н</text:span><text:span text:style-name="T11">а износ утврђених обавеза пореза које обвезник није платио у прописаном року плаћа <text:s/>камата по стопи једнакој годишњој референтној стопи Народне банке Србије, увећан</text:span><text:span text:style-name="T11">а</text:span><text:span text:style-name="T11"> за десет процентних поена, применом простог интересног рачуна од сто, </text:span><text:span text:style-name="T11">као и да ће се наплата, у</text:span><text:span text:style-name="T11">колико обвезник доспеле обавезе не плати у прописаном року, извршити принудним путем, доношењем решења о принудној наплати пореза и споредних пореских давања. Трошкови поступка принудне наплате и посебне једнократне таксе на принудну наплату пореза у висини од 5% од износа доспелих, а неплаћених пореза а која се обрачунава и приписује главном дугу на дан почетка принудне наплате падају на терет пореског обвезника. Жалба не одлаже извршење решења. Ставом трећим диспозитива одређено је да се овим решењем замењује решење ове Филијале број 471/1-10</text:span><text:span text:style-name="T11">5</text:span><text:span text:style-name="T11">/2014 од 15.12.2014. године.</text:span></text:p>
      <text:p text:style-name="P20"/>
      <text:p text:style-name="P20"><text:tab/><text:tab/>У тужби поднетој Управном суду дана 19.11.2015. године допуњеној поднеском од 13.03.2017. године, тужиља је оспорила законитост решења туженог органа због битних повреда правила поступка, погрешно и непотпуно утврђеног чињеничног стања и погрешне примене материјалног права. Тужиља сматра да су у проведеном управном поступку једнострано извођени докази, јер није наведено који су трошкови изградње прихваћени, а који нису, а што је чињеница која је битна приликом утврђивања коначне висине пореске обавезе, јер се ради о трошковима који умањују пореску обавезу. Тужиља даље указује да је висину трошкова и прихода, ради утврђивања пореске обавезе, а у складу са чланом 43. Закона о пореском поступку и пореској администрацији, првостепени орган могао да утврди методом парификације, вештачењем или увиђајем, што порески орган није прихватио. Посебно је истакла да није учествовала у поступку канцеларијске контроле, те да је у том поступку учествовао књиговођа, и лице које није из редова стручних лица или адвоката, <text:span text:style-name="T27">"Б.Б.”.</text:span> По мишљењу тужиље, утврђена висина пореске обавезе је неоснована и нетачна, нарочито у погледу изведених доказа, те је терет доказивања висине пореске обавезе у конкретном случају на Пореској управи сходно члану 51. став 1. тачка 1. Закона о пореском поступку и пореској админситрацији, при чему је одлука заснована на бази прихода као да је зграда грађена без трошкова. Тужиља је уз поднесак од 13.03.2017. године доставила налаз вештака за економско финансијску област Слободана Васића од 10.03.2017. године. Са наведених разлога предложила је да суд тужбу уважи и оспорено решење поништи. </text:p>
      <text:p text:style-name="P21"/>
      <text:p text:style-name="P19"><text:tab/><text:tab/><text:span text:style-name="T2">Тужени орган је, у</text:span><text:span text:style-name="T19"> одговору на тужбу, остао </text:span><text:span text:style-name="T6">у свему при</text:span><text:span text:style-name="T19"> разлозима изнетим у образложењу оспореног решења и предложио </text:span><text:span text:style-name="T6">је </text:span><text:span text:style-name="T19">да </text:span><text:span text:style-name="T6">с</text:span><text:span text:style-name="T19">уд тужбу </text:span><text:span text:style-name="T6">одбије, </text:span><text:span text:style-name="T19">као неосновану. Изјашњавајући се на наводе тужбе навео је да је првостепени орган ценио нове доказе и у складу са тим усвојио жалбу тужиоца на решење од 15.12.2014. године и донео решење од 30.03.2015. године, у коме су </text:span><text:span text:style-name="T11">из накнадно достављених трошкова, а по поднетој спецификацији признати трошкови у износу од 9.054.717,00 динара, а да није признат трошак који није документован, већ само наведен у спецификацији под називом “по уговору ...”</text:span><text:span text:style-name="T19">. Указао је да је тужиоцу у поступку вршења канцеларијске </text:span><text:soft-page-break/><text:span text:style-name="T19">контроле пружена могућност да документује све чињенице и пружи доказе за смањење, односно укидање пореске обавезе сагласно одредби члана 51. став 1. тачка 2. Закона о пореском поступку и пореској администрацији. Такође је указао да је првостепени орган поступак спроводио по члану 119. до 122. Закона о пореском поступку и пореској администрацији и члану 51. истог закона, те да није постојала потреба за примену члана 48., 49. и 58. односно 58а. Закона о пореском поступку и пореској администрацији, односно вештачење, увиђај или парификације. Указао је да метод парификације није примењив у делатности којим се жалилац бави (изградњом стамбених и нестамбених зграда). Посебно је истакао да се у списима предмета налази овлашћење од 04.11.2014. године којим је тужилац овластила "</text:span><text:span text:style-name="T28">В.В.”</text:span><text:span text:style-name="T19"> да је заступа пред Пореском управом Врачар те да је стога према одредби члана 121. Закона о пореском поступку и пореској администрацији у поступку канцеларијске контроле учествовало лице које је порески обвезник овластио за учешће у контроли. </text:span></text:p>
      <text:p text:style-name="P20"/>
      <text:p text:style-name="P5"><text:tab/><text:tab/>Управни суд је<text:span text:style-name="T2"> у смислу одредбе</text:span><text:span text:style-name="T4"> </text:span>чл<text:span text:style-name="T2">ана</text:span> 33. <text:span text:style-name="T2">став</text:span> 2. Закона о управним споровима (“Службени гласник РС”, бр. 111/09), решио предмет спора без одржавања усмене расправе, сматрајући<text:span text:style-name="T2"> да је предмет спора такав да очигледно не изискује непосредно саслушање странака и посебно утврђивање чињеничног стања, </text:span>те је<text:span text:style-name="T2"> испитујући законитост оспореног решења у границама захтева из тужбе, у складу са одредбом члана 41. став 1. </text:span>истог<text:span text:style-name="T2"> закона, <text:s/>оценом навода тужбе, одговора на тужбу </text:span>као и целокупних<text:span text:style-name="T2"> списа </text:span>предмета ове<text:span text:style-name="T2"> </text:span>управне<text:span text:style-name="T2"> ствари, нашао да </text:span>је <text:span text:style-name="T2">т</text:span>ужба основана. </text:p>
      <text:p text:style-name="P5"/>
      <text:p text:style-name="P2"><text:tab/><text:tab/>Из<text:span text:style-name="T25"> </text:span><text:span text:style-name="T21">стања у </text:span><text:span text:style-name="T25">спи</text:span><text:span text:style-name="T21">сима</text:span><text:span text:style-name="T25"> предмета</text:span><text:span text:style-name="T21"> </text:span>произлази да <text:span text:style-name="T8">је </text:span><text:span text:style-name="T11">првостепени орган одлучујући о жалби тужиље изјављеној против решења тог органа од 15.12.2014. године, којим је тужиљи за период од 01.01.2012. године до 31.12.2012. године утврђен порез на доходак грађана на приходе од обављања самосталне делатности у износу од 4.989.974 динара, за исти период решењем од 30.03.2015. године утврдио пореску обавезу у износу од 4.089.124,00 динара. Ово са разлога што је у поступку по жалби првостепени орган утврдио да је обвезник остварио већи и приход и расход у 2012. години од прихода и расхода који је утврђен у поступку канцеларијске контроле Записником број 471/1-105/2014 од 31.10.2014.године, те да су као укупни приходи за 2012. годину у износу од 57.804.436,00 динара утврђени на основу прихода остварених по укупно 6 уговора који су закључени у 2012. години и набројани у образложењу тог решења. Даље произлази да је првостепени орган у поступку по жалби, у коме је тужиља доставила нове доказе, признао документоване додатне трошкове у укупном износу од 9.054.717,00 динара, а да није признат само трошак који није документован, а који је само описно наведен у спецификацији трошкова приложеној уз жалбу - “ПО УГОВОРУ ...”. Првостепени орган је даље навео да је након извршене канцеларијске контроле <text:s/>по жлаби за 2011.годуну, утврђено да тужиља није пословала са губитком, иако је тужиља навела у специфинацији губитак из 2011.године. На основу наведеног, првостепени орган закључио је да је у поступку по жалби, утврђено ново чињенично стање које је од утицаја на коначну обавезу пореза на доходак грађана на приход од обављања самосталне делатности за период од 01.01.2012. до 31.12.2012. године те је одлучио <text:s/>као у диспозитиву ожалбеног решења од 30.03.2015. године. </text:span></text:p>
      <text:p text:style-name="P1"/>
      <text:p text:style-name="P1"/>
      <text:p text:style-name="P2"><text:soft-page-break/><text:span text:style-name="T11"><text:tab/><text:tab/>У поступку по жалби тужени орган одбио је жалбу тужиље изјављену против решења првостепеног органа, јер је утврдио је да су ожалбеним решењем тужиљи утврђени приходи у износу од 57.804.436,00 динара по основу промета у пословној банци <text:s/>и по основу шест коначних рачуна, односно уговора, на име купопродаје непокретности, и то два са "</text:span><text:span text:style-name="T28">Г.Г.”</text:span><text:span text:style-name="T11">, </text:span><text:span text:style-name="T28">Д.Д.”</text:span><text:span text:style-name="T11">, </text:span><text:span text:style-name="T28">Ђ.Ђ.”</text:span><text:span text:style-name="T11">, "</text:span><text:span text:style-name="T28">Е.Е.”</text:span><text:span text:style-name="T11"> и "</text:span><text:span text:style-name="T28">Ж.Ж.”</text:span><text:span text:style-name="T11"> и </text:span><text:span text:style-name="T28">“З.З.”</text:span><text:span text:style-name="T11">, при чему су признати <text:s/>документовани трошкови у укупном износу од 9.054.717,00 динара, док није признат трошак који није документован, већ само описно наведен у спецификацији трошкова приложеној уз жалбу - “ПО УГОВОРУ ...”, те да је стога правилно првостепени орган утврдио порез на доходак грађана на приходе од обављања самосталне делатности у износу од 4.089.124,00 динара за период од 01.01.2012. до 31.12.2012. године. Тужени је као неоснован ценио навод жалбе којим се указује да је тужиља пословала са губитком у 2011.години јер је након канцеларијске контроле утврђено супротно. Такође је као неосноване оценио наводе жалбе да рачуни за трошкове градње у 2011.године, прокњижени као расходи у књизи ПК1 за 2012.годину, нису констатовани у ожалбеном решењу, јер су признати расходи у износу од 16.913.192,00 динара, од чега су признати додатни трошкови у укупном износу од 9.054.717,00 динара, документовани након доношења првобитног решења. Осим наведеног, као неосновани оцењени су и наводи који се односе на наводе жалбе да се у ожалбеном решењу не спомиње документација која је достављена уз жалбу, трошкови градње и да нису утврђени ни исказани укупни приходи и укупни расходи јер тужиља, до отпочињања контроле, није поднела пореску пријаву и порески биланс за 2012.годину, а завршни рачун који је поднет 20.05.2014.године није потписан и не садржи исказане податке о приходима и расходима. Са изнетих разлога тужени орган је применом одредби члана 151. став 1. Закона о пореском поступку и пореској администрацији донео одлуку као у диспозитиву оспореног решења. </text:span></text:p>
      <text:p text:style-name="P1"/>
      <text:p text:style-name="P1"><text:tab/><text:tab/>Код напред изложеног чињеничног и правног стања ове управне ствари, основано се наводима тужбе оспорава законитост решења туженог органа јер су по оцени суда тим решењем учињене битне повреде правила поступка од утицаја на решење ове управне ствари.</text:p>
      <text:p text:style-name="P1"/>
      <text:p text:style-name="P2"><text:span text:style-name="T11"><text:tab/><text:tab/>Одредбом члана 144. став 3. </text:span><text:span text:style-name="T12">Закона о пореском поступку и пореској администрацији (“Службени гласник РС”, бр. 84/2002 ... 105/14)</text:span><text:span text:style-name="T11">, прописано је да првостепени порески орган може усвојити жалбу и порески управни акт изменити ако: 1) оцени да је жалба оправдана и да није потребно спроводити ново утврђивање чињеница; 2) оцени да је спроведени поступак био непотпун, а то је могло бити од утицаја на решавање; 3) <text:s/>жалилац у жалби износи нове чињенице и доказе који би могли бити од утицаја на друкчије решавање ствари; 4) жалиоцу није, а морало је бити, омогућено да учествује у поступку; 5) <text:s text:c="2"/>жалилац је пропустио да учествује у поступку, али је у жалби оправдао то пропуштање. При томе се сагласно члану 144. став 4. Закона о пореском поступку и пореској администрацији у случају става 3. тачка 1) овога члана не спроводи се допунски поступак у случају из става 3. тач. 2) - 5) овога члана допунски поступак се спроводи. </text:span></text:p>
      <text:p text:style-name="P1"/>
      <text:p text:style-name="P2"><text:span text:style-name="T11"><text:tab/><text:tab/>Оцењујући законитост оспореног решења Управни суд налази да су у поступку који је претходио доношењу тог решења учињене повреде правила поступка </text:span><text:soft-page-break/><text:span text:style-name="T11">прописане чланом 144. Закона о пореском поступку и пореској аминистрацији, као и члана 199. став 2. у вези члана 235. став 1. и <text:s/>2. Закона о општем управном поступку, који се сходно примењује на основу члана 3. Закона о пореском поступку и пореској администрацији. Наиме, чланом 144. Закона о пореском поступку и пореској администрацији, која је сагласна општој одредби из члана 225. Закона о општем управном поступку, првостепеном органу дата је могућност својеврсне контроле донетог управног акта поводом изјављене жалбе и то тако да накнадно успостави законитост сопственог рада, избегавајући санкцију другостепеног органа, те своју ранију одлуку замени новом различитом од првобитне, бришући све произведене правне последице раније донетог управног акта. Међутим, у конкретном случају првостепени орган, и поред тога што се у поступку по жалби позвао на ново <text:s/>чињенично стање и доказе које је тужиља приложила уз жалбу, а који су по оцени тог органа били од утицаја на коначну обавезу пореза на доходак грађана на приход од обављања самосталне делатности за период од 01.01.2012. до 31.12.2012. године, није </text:span><text:span text:style-name="T22">на јасан и недвосмислен начин исказао висину утврђених расхода тужиље у 2012. години. Наведене повреде правила поступања учињене ожалбеним решењем од 30.03.2015. године, по оцени суда, су од битног утицаја на правилност и законитост решавања ове управне ствари, јер правилност одлуке дате у диспозитиву не произлази из правних прописа на које се првостепени орган позива и разлога датих у образложењу тог решења. Код напред изложеног, по оцени суда и закључак туженог органа да су неосновани, наводи жалбе којима се указује да висина расхода за 2012. годину није констатована у ожалбеном решењу, нема своје упориште у образложењу ожалбеног решења. Наиме, нејасно је на који начин је тужени орган закључио да је првостепени орган признао расходе у 2012.години у износу од 16.913.192,00 динара, наводећи да су при томе признати додатни трошкови у укупном износу од 9.054.717,00 динара, који су документовани након доношења првобитног решења, јер у образложењу решења првостепеног органа није исказана висина утврђених расхода тужиље у 2012. години, већ само износ укупних прихода, износ додатних, документованих трошкова који су признати у износу од 9.054.717,00 динара, као и да није признат трошак који није документован а који је само описно наведен у спецификацији трошкова приложеној уз жалбу <text:s/>- “ПО УГОВОРУ ...”.</text:span></text:p>
      <text:p text:style-name="P3"/>
      <text:p text:style-name="P3"><text:tab/><text:tab/>Како тужени орган није оспореним решењем отклонио наведене повреде правила поступка учињене ожалбеним решењем, већ је одбио жалбу тужиље, као неосновану, Управни суд налази да је и сам оспореним решењем повредио закон на штету тужи<text:span text:style-name="T8">ље</text:span>. </text:p>
      <text:p text:style-name="P3"/>
      <text:p text:style-name="P3"><text:tab/><text:tab/>Са напред изнетих разлога, у поновном <text:s/>поступку, надлежни орган дужан је да отклони наведене битне повреде правила поступка на које је указао суд у образложењу ове пресуде, и донесе ново, на закону засновано решење по жалби тужиље.</text:p>
      <text:p text:style-name="P5"/>
      <text:p text:style-name="P2"><text:span text:style-name="T8"><text:tab/><text:tab/></text:span><text:span text:style-name="T23">Суд је имао у виду да је тужени у одговору на тужбу детаљно образложио одлуку оспорену тужбом, али је нашао да разлози за одлуку дати у одговору на тужбу </text:span><text:span text:style-name="T23">не могу довести до другачијег одлучивања од стране суда, будући да ови разлози на које се тужени позвао, морају бити садржани у образложењу донете одлуке и на тај </text:span><text:soft-page-break/><text:span text:style-name="T23">начин омогућити странци у поступку да се о истима изјасни и исте оспорава кроз правно средство (жалбом или тужбом у конкретном случају), при чему разлози дати у одговору на тужбу не могу надоместити образложење оспореног решења. </text:span></text:p>
      <text:p text:style-name="P4"/>
      <text:p text:style-name="P2"><text:span text:style-name="T21"><text:tab/><text:tab/>Са изнетих разлога, налазећи да је оспореним решењем повређен закон на штету тужиље, Управни суд</text:span><text:span text:style-name="T24"> </text:span><text:span text:style-name="T20">је, одлучио </text:span><text:span text:style-name="T25">као <text:s/>диспозитив</text:span><text:span text:style-name="T21">у</text:span><text:span text:style-name="T25"> пресуде, </text:span><text:span text:style-name="T21">применом одредбе чл. 40. став 2. у вези са чл. 42. став 1. Закона о управним споровима. У извршењу ове пресуде, надлежн</text:span><text:span text:style-name="T21">и</text:span><text:span text:style-name="T21"> орган је дужан да донесе ново и на закону засновано решње о жалби тужиље, придржавајући се примедб</text:span><text:span text:style-name="T21">и</text:span><text:span text:style-name="T21"> изнетих у пресуди, у року и на начин прописан одредбом</text:span><text:span text:style-name="T25"> члана 69. став 2. </text:span><text:span text:style-name="T21">Закона о управним споровима</text:span>.</text:p>
      <text:p text:style-name="P22"/>
      <text:p text:style-name="P11">ПРЕСУЂЕНО У УПРАВНОМ СУДУ</text:p>
      <text:p text:style-name="P11"><text:span text:style-name="T8">д</text:span>ана <text:span text:style-name="T8">19.10.2017</text:span>. године, <text:span text:style-name="T8"><text:s/></text:span><text:span text:style-name="T2">16 У.15975/15</text:span></text:p>
      <text:p text:style-name="P11"/>
      <text:p text:style-name="P10"/>
      <text:p text:style-name="P15">Записничар<text:tab/><text:tab/><text:tab/><text:tab/><text:tab/><text:tab/> <text:s text:c="18"/>Председник већа - судија</text:p>
      <text:p text:style-name="P15"><text:span text:style-name="T8">Маја Панић,</text:span><text:span text:style-name="T8">с.р.</text:span><text:tab/> <text:s text:c="73"/><text:span text:style-name="T8">Стево Ђурановић,</text:span><text:span text:style-name="T8">с.р.</text:span></text:p>
      <text:p text:style-name="P27"/>
      <text:p text:style-name="P25"/>
      <text:p text:style-name="P24">За тачност отправка</text:p>
      <text:p text:style-name="P24">Управитељ писарнице</text:p>
      <text:p text:style-name="P24">Дејан Ђурић</text:p>
      <text:p text:style-name="P28">ЦРП</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language="sr" fo:country="YU" fo:font-weight="bold" style:font-weight-asian="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16 У.15975/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7T10:20:09.21</meta:creation-date>
    <meta:editing-duration>PT3H55M38S</meta:editing-duration>
    <meta:editing-cycles>7</meta:editing-cycles>
    <meta:generator>OpenOffice/4.1.1$Win32 OpenOffice.org_project/411m6$Build-9775</meta:generator>
    <dc:title>template upravni BGDnovi</dc:title>
    <meta:initial-creator>Maja Panić</meta:initial-creator>
    <dc:date>2019-10-01T16:56:42.01</dc:date>
    <dc:creator>Biljana Korićanac</dc:creator>
    <meta:printed-by>Svetlana Radosavljević-Pantić</meta:printed-by>
    <meta:print-date>2017-11-01T13:47:00.61</meta:print-date>
    <meta:document-statistic meta:table-count="0" meta:image-count="2" meta:object-count="0" meta:page-count="6" meta:paragraph-count="34" meta:word-count="2449" meta:character-count="16142"/>
    <meta:user-defined meta:name="Info 1"/>
    <meta:user-defined meta:name="Info 2"/>
    <meta:user-defined meta:name="Info 3"/>
    <meta:user-defined meta:name="Info 4"/>
    <meta:template xlink:type="simple" xlink:actuate="onRequest" xlink:title="template upravni BGDnovi" xlink:href="file:///C:/Users/maja.panic/AppData/Roaming/OpenOffice/4/user/template/template%20upravni%20BGDnovi.ott" meta:date="2017-10-27T10:20:08.98"/>
  </office:meta>
</office:document-meta>
</file>