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writing-mode="lr-tb"/>
      <style:text-properties fo:font-size="12pt" fo:font-weight="bold" style:font-size-asian="12pt" style:font-weight-asian="bold"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4"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language="sr" fo:country="YU"/>
    </style:style>
    <style:style style:name="P1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50%" fo:text-align="justify" style:justify-single-word="false" style:writing-mode="lr-tb"/>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fo:color="#000000" style:font-name="Times New Roman" fo:font-size="12pt" fo:language="sr" fo:country="YU" fo:font-weight="normal" style:font-name-asian="Times New Roman" style:font-size-asian="12pt" style:language-asian="sr" style:country-asian="YU" style:font-weight-asian="normal" style:font-name-complex="Arial" style:font-size-complex="12pt" style:font-weight-complex="normal"/>
    </style:style>
    <style:style style:name="P16" style:family="paragraph" style:parent-style-name="Standard">
      <style:paragraph-properties fo:line-height="100%" fo:text-align="justify" style:justify-single-word="false" style:writing-mode="lr-tb"/>
      <style:text-properties fo:color="#000000" style:font-name="Times New Roman" fo:font-size="12pt" fo:language="sh"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00%" fo:text-align="justify" style:justify-single-word="false"/>
      <style:text-properties style:font-name="Times New Roman"/>
    </style:style>
    <style:style style:name="P25" style:family="paragraph" style:parent-style-name="Standard">
      <style:paragraph-properties fo:text-align="center" style:justify-single-word="false"/>
      <style:text-properties fo:language="sr" fo:country="YU"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text-align="justify" style:justify-single-word="false"/>
      <style:text-properties fo:language="zxx" fo:country="none"/>
    </style:style>
    <style:style style:name="P30" style:family="paragraph" style:parent-style-name="Standard" style:master-page-name="First_20_Page">
      <style:paragraph-properties fo:line-height="100%" fo:text-align="justify" style:justify-single-word="false" style:page-number="auto"/>
    </style:style>
    <style:style style:name="T1" style:family="text">
      <style:text-properties fo:language="sh" fo:country="YU"/>
    </style:style>
    <style:style style:name="T2" style:family="text">
      <style:text-properties fo:language="zxx" fo:country="none"/>
    </style:style>
    <style:style style:name="T3" style:family="text">
      <style:text-properties fo:language="sr" fo:country="YU"/>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language="zxx" fo:country="none" style:font-size-asian="12pt" style:font-size-complex="12pt"/>
    </style:style>
    <style:style style:name="T7" style:family="text">
      <style:text-properties style:font-name="Times New Roman"/>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language="zxx" fo:country="none"/>
    </style:style>
    <style:style style:name="T13" style:family="text">
      <style:text-properties style:font-name="Times New Roman" fo:language="sh" fo:country="YU"/>
    </style:style>
    <style:style style:name="T14" style:family="text">
      <style:text-properties fo:font-weight="bold" style:font-weight-asian="bold" style:font-weight-complex="bold"/>
    </style:style>
    <style:style style:name="T15" style:family="text">
      <style:text-properties fo:color="#000000" style:font-name="Times New Roman" fo:language="zxx" fo:country="none" fo:background-color="#ffffff" style:font-name-asian="Verdana" style:font-name-complex="Verdana" style:text-scale="105%"/>
    </style:style>
    <style:style style:name="T16" style:family="text">
      <style:text-properties fo:color="#000000" style:font-name="Times New Roman" fo:language="sh" fo:country="YU" fo:background-color="#ffffff" style:font-name-asian="Verdana" style:font-name-complex="Verdana" style:text-scale="105%"/>
    </style:style>
    <style:style style:name="T1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bold" fo:background-color="#ffffff" style:font-name-asian="Verdana" style:font-size-asian="12pt" style:font-style-asian="normal" style:font-weight-asian="bold" style:font-name-complex="Verdana" style:font-size-complex="12pt" style:font-style-complex="normal" style:font-weight-complex="bold" style:text-scale="105%"/>
    </style:style>
    <style:style style:name="T19" style:family="text">
      <style:text-properties fo:color="#000000" style:font-name="Times New Roman" fo:font-size="12pt" fo:language="zxx" fo:country="none" style:font-name-asian="Times New Roman" style:font-size-asian="12pt" style:language-asian="sr" style:country-asian="YU" style:font-name-complex="Arial" style:font-size-complex="12pt"/>
    </style:style>
    <style:style style:name="T20" style:family="text">
      <style:text-properties fo:color="#000000" style:font-name="Times New Roman" fo:font-size="12pt" fo:language="zxx" fo:country="none" fo:font-weight="normal" style:font-name-asian="Times New Roman" style:font-size-asian="12pt" style:language-asian="sr" style:country-asian="YU" style:font-weight-asian="normal" style:font-name-complex="Arial" style:font-size-complex="12pt" style:font-weight-complex="normal"/>
    </style:style>
    <style:style style:name="T21" style:family="text">
      <style:text-properties fo:color="#000000" style:font-name="Times New Roman" fo:font-size="12pt" fo:language="sh"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sh" fo:country="YU" fo:font-weight="normal" style:font-name-asian="Times New Roman" style:font-size-asian="12pt" style:language-asian="sr" style:country-asian="YU" style:font-weight-asian="normal" style:font-name-complex="Arial" style:font-size-complex="12pt" style:font-weight-complex="normal"/>
    </style:style>
    <style:style style:name="T23" style:family="text">
      <style:text-properties fo:color="#000000" style:font-name="Times New Roman" fo:font-size="12pt" fo:language="sh" fo:country="YU" style:font-name-asian="Times New Roman" style:font-size-asian="12pt" style:language-asian="sr" style:country-asian="YU" style:font-name-complex="Arial" style:font-size-complex="12pt"/>
    </style:style>
    <style:style style:name="T24" style:family="text">
      <style:text-properties fo:color="#000000" style:font-name="Times New Roman" fo:font-size="12pt" fo:language="sr" fo:country="YU" fo:font-weight="normal" style:font-name-asian="Times New Roman" style:font-size-asian="12pt" style:language-asian="sr" style:country-asian="YU" style:font-weight-asian="normal" style:font-name-complex="Arial" style:font-size-complex="12pt" style:font-weight-complex="normal"/>
    </style:style>
    <style:style style:name="T25" style:family="text">
      <style:text-properties fo:color="#000000" style:font-name="Times New Roman" fo:font-size="12pt" style:font-name-asian="Times New Roman" style:font-size-asian="12pt" style:language-asian="sr" style:country-asian="YU" style:font-name-complex="Arial" style:font-size-complex="12pt"/>
    </style:style>
    <style:style style:name="T26" style:family="text">
      <style:text-properties fo:color="#000000" style:font-name="Times New Roman" fo:font-size="12pt" fo:letter-spacing="-0.007cm" fo:language="zxx" fo:country="none" fo:font-style="normal" fo:background-color="#ffffff" style:font-name-asian="Times New Roman" style:font-size-asian="12pt" style:language-asian="sr" style:country-asian="YU" style:font-style-asian="normal" style:font-name-complex="Times New Roman" style:font-size-complex="12pt" style:font-style-complex="normal" style:font-weight-complex="bold" style:text-scale="105%"/>
    </style:style>
    <style:style style:name="T27" style:family="text">
      <style:text-properties fo:color="#000000" style:font-name="Times New Roman" fo:font-size="12pt" fo:letter-spacing="-0.007cm" fo:language="sr" fo:country="RS" fo:font-style="normal" fo:background-color="#ffffff" style:font-name-asian="Times New Roman" style:font-size-asian="12pt" style:language-asian="sr" style:country-asian="YU" style:font-style-asian="normal" style:font-name-complex="Times New Roman" style:font-size-complex="12pt" style:font-style-complex="normal" style:font-weight-complex="bold" style:text-scale="105%"/>
    </style:style>
    <style:style style:name="T28" style:family="text">
      <style:text-properties fo:color="#000000" fo:language="zxx" fo:country="none" fo:font-weight="bold" style:font-weight-asian="bold"/>
    </style:style>
    <style:style style:name="T29" style:family="text">
      <style:text-properties style:font-weight-complex="bold"/>
    </style:style>
    <style:style style:name="T30" style:family="text">
      <style:text-properties style:use-window-font-color="true" fo:language="zxx" fo:country="none" style:font-weight-complex="bold"/>
    </style:style>
    <style:style style:name="T31" style:family="text">
      <style:text-properties style:use-window-font-color="true" fo:language="zxx" fo:country="none" fo:font-weight="normal" style:font-name-asian="Verdana1" style:font-weight-asian="normal" style:font-name-complex="Verdana1" style:font-weight-complex="normal"/>
    </style:style>
    <style:style style:name="T32" style:family="text">
      <style:text-properties style:use-window-font-color="true" fo:font-size="12pt" fo:language="zxx" fo:country="none" style:font-size-asian="12pt" style:font-size-complex="12pt"/>
    </style:style>
    <style:style style:name="T33" style:family="text">
      <style:text-properties style:use-window-font-color="true" fo:font-size="12pt" fo:language="zxx" fo:country="none" style:font-size-asian="12pt" style:font-size-complex="12pt" style:font-weight-complex="bold"/>
    </style:style>
    <style:style style:name="T34" style:family="text">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35"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style:use-window-font-color="true" style:font-name="Times New Roman1" fo:font-size="12pt" fo:language="sr" fo:country="YU" fo:font-weight="bold" fo:background-color="transparent" style:font-name-asian="Times New Roman1" style:font-size-asian="12pt" style:font-weight-asian="bold" style:font-name-complex="Times New Roman1" style:font-size-complex="12pt" style:font-weight-complex="bold"/>
    </style:style>
    <style:style style:name="T37" style:family="text">
      <style:text-properties style:use-window-font-color="true" style:font-weight-complex="bold"/>
    </style:style>
    <style:style style:name="T38" style:family="text">
      <style:text-properties style:use-window-font-color="true" style:font-name="Times New Roman" fo:font-size="12pt" fo:letter-spacing="-0.007cm" fo:language="zxx" fo:country="none" fo:font-style="normal" fo:background-color="#ffffff" style:font-name-asian="Verdana1" style:font-size-asian="12pt" style:language-asian="sr" style:country-asian="YU" style:font-style-asian="normal" style:font-name-complex="Verdana1" style:font-size-complex="12pt" style:font-style-complex="normal" style:text-scale="105%"/>
    </style:style>
    <style:style style:name="T39" style:family="text">
      <style:text-properties style:use-window-font-color="true" style:font-name="Times New Roman" fo:font-size="12pt" fo:letter-spacing="-0.007cm" fo:language="zxx" fo:country="none" fo:font-style="normal" fo:background-color="#ffffff" style:font-name-asian="Verdana1" style:font-size-asian="12pt" style:language-asian="sr" style:country-asian="YU" style:font-style-asian="normal" style:font-name-complex="Verdana1" style:font-size-complex="12pt"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14">Република Србија</text:span></text:span></text:p>
      <text:p text:style-name="P17">УПРАВНИ СУД</text:p>
      <text:p text:style-name="P17">Одељење у Новом Саду</text:p>
      <text:p text:style-name="P17">III-3 У. <text:span text:style-name="T2">9134</text:span>/16</text:p>
      <text:p text:style-name="Standard"><text:span text:style-name="Default_20_Paragraph_20_Font"><text:span text:style-name="T14">Дана 15.09.2017. године</text:span></text:span></text:p>
      <text:p text:style-name="P18"><text:s text:c="6"/>Београд</text:p>
      <text:p text:style-name="P18"/>
      <text:p text:style-name="P19">У ИМЕ НАРОДА</text:p>
      <text:p text:style-name="P17"/>
      <text:p text:style-name="P17"/>
      <text:p text:style-name="P3"><text:span text:style-name="T2"><text:tab/></text:span>Управни суд у већу судија: <text:span text:style-name="T2">Сузана Гудураш</text:span>, председник већа, <text:span text:style-name="T2">Станимирка Лаловић и </text:span>др Владан Станојев, чланови већа, <text:span text:style-name="T2">уз учешће судског саветника др Весне Билбија, као записничара, одлучујући у управном спору по тужби тужилаца С.о.“P.-D.”, Л. Л. п., из В. , ... и др Т. Л. из В. ,..., које заступа Дарко Зукић, адвокат из Врбаса, Народног фронта бр. 53, </text:span>ради поништаја решења <text:span text:style-name="T2">туженог Министарства здравља Републике Србије, Сектора за организацију здравствене службе, број ... од .... године, </text:span>у <text:span text:style-name="T2">предмету одобравања специјализације из болести зуба и ендодонције,</text:span> у нејавној седници већа одржаној дана <text:span text:style-name="T2">15.09.2017</text:span>. године, донео је </text:p>
      <text:p text:style-name="P3"/>
      <text:p text:style-name="P3"/>
      <text:p text:style-name="P23"><text:span text:style-name="Default_20_Paragraph_20_Font"><text:span text:style-name="T14"><text:s/>П Р Е С У Д У</text:span></text:span></text:p>
      <text:p text:style-name="Standard"/>
      <text:p text:style-name="Standard"/>
      <text:p text:style-name="P20"><text:tab/>Тужба <text:span text:style-name="Default_20_Paragraph_20_Font"><text:span text:style-name="T29">СЕ </text:span></text:span><text:span text:style-name="Default_20_Paragraph_20_Font"><text:span text:style-name="T14">УВАЖАВА, ПОНИШТАВА</text:span></text:span> решење <text:span text:style-name="T6">Министарства здравља Републике Србије, Сектора за организацију здравствене службе, број ... од ... године</text:span><text:span text:style-name="T32">.</text:span></text:p>
      <text:p text:style-name="P21"/>
      <text:p text:style-name="P22"><text:span text:style-name="Default_20_Paragraph_20_Font"><text:span text:style-name="T34"><text:tab/>ОБАВЕЗУЈЕ</text:span></text:span><text:span text:style-name="Default_20_Paragraph_20_Font"><text:span text:style-name="T36"> СЕ </text:span></text:span><text:span text:style-name="Default_20_Paragraph_20_Font"><text:span text:style-name="T35">Министарство здравља Републике Србије, Сектор за организацију здравствене службе,</text:span></text:span><text:span text:style-name="Default_20_Paragraph_20_Font"><text:span text:style-name="T34"> </text:span></text:span><text:span text:style-name="Default_20_Paragraph_20_Font"><text:span text:style-name="T37">да </text:span></text:span><text:span text:style-name="Default_20_Paragraph_20_Font"><text:span text:style-name="T30">тужиоцима </text:span></text:span><text:span text:style-name="Default_20_Paragraph_20_Font"><text:span text:style-name="T33">С.о.“P.-D.”, Л. Л. п., из В. и др Т. Л. из В. , </text:span></text:span><text:span text:style-name="Default_20_Paragraph_20_Font"><text:span text:style-name="T37">на име трошкова управног спора исплати износ од 17.</text:span></text:span><text:span text:style-name="Default_20_Paragraph_20_Font"><text:span text:style-name="T30">87</text:span></text:span><text:span text:style-name="Default_20_Paragraph_20_Font"><text:span text:style-name="T37">0,00</text:span></text:span><text:span text:style-name="Default_20_Paragraph_20_Font"><text:span text:style-name="T31"> динара</text:span></text:span><text:span text:style-name="Default_20_Paragraph_20_Font"><text:span text:style-name="T37">, у року од 15 дана од дана пријема пресуде.</text:span></text:span></text:p>
      <text:p text:style-name="P22"><text:span text:style-name="Default_20_Paragraph_20_Font"><text:span text:style-name="T37"/></text:span></text:p>
      <text:p text:style-name="P22"><text:span text:style-name="Default_20_Paragraph_20_Font"><text:span text:style-name="T30"><text:tab/></text:span></text:span></text:p>
      <text:p text:style-name="P3"><text:span text:style-name="T4"><text:tab/><text:tab/><text:tab/><text:tab/><text:tab/></text:span><text:span text:style-name="T14">О б р а з л о ж е њ е</text:span></text:p>
      <text:p text:style-name="P3"/>
      <text:p text:style-name="P3"><text:tab/><text:span text:style-name="T2">Оспореним решењем оглашено је ништавим решење Министарства здравља Републике Србије, број ... од ... године којим је дата сагласност на одлуку оснивача, С. о. “П. Д. ” В., од 10.02.2016. године, о одобрењу специјализације из болести зуба и ендодонције, Т. Л., доктору стоматологије, запосленој у Стоматолошкој ординацији “П. Д.”, В.. </text:span></text:p>
      <text:p text:style-name="P9"/>
      <text:p text:style-name="P11"><text:span text:style-name="T5"><text:tab/></text:span><text:span text:style-name="T6">Тужбом поднетом Управном суду</text:span><text:span text:style-name="T5"> дана </text:span><text:span text:style-name="T6">17.06.2016.</text:span><text:span text:style-name="T5"> године, </text:span><text:span text:style-name="T6">тужиоци</text:span><text:span text:style-name="T5"> </text:span><text:span text:style-name="T6">оспоравају законитост решења туженог органа. Наводе да је решењем туженог број ... од ... године, </text:span><text:soft-page-break/><text:span text:style-name="T6">дата сагласност на одлуку оснивача <text:s/>С. о. “P.-D.”, са седиштем у В., од 10.02.2016. године, о одобрењу специјализације из болести зуба и ендодонције, Т. Л., доктору стоматологије, запосленој у поменутој ординацију, уз констатацију да иста испуњава предвиђене услове из јавног позива и Закона о здравственој заштити, а да је дана 19.05.2016. године тужени орган, самоиницијативно, под истим бројем огласио ништавом своју претходну одлуку, позивајући се на одредбе члана 257. став 1 тачка 5 и 258. Закона о општем управном поступку и члана 184. став 1. Закона о здравственој заштити, које правно становиште је по мишљењу тужилаца неосновано и неодрживо. Указују да је члан 257. став 1 тачка 5 <text:s/>Закона о општем управном поступку, којим је прописано да се ништавим оглашава решење које садржи неправилност која је по некој изричитој законској одредби предвиђена као разлог ништавости, упућујуће природе, а да у конкретном счучају чланом 184. Закона о здравственој заштити, нити осталим одредбама истог закона, није предвиђено да њихова погрешна примена може бити разлог за оглашавање решења ништавим. Сматрају да тужени орган без правног основа врши својеврсну ревизију поступка, да неосновано утврђује ново чињенично стање и да злоупотребљавајући институт оглашавања решења ништавим наводну неправилност у утврђивању чињеница покушава да подведе под разлог ништавости. </text:span><text:span text:style-name="T8">Предлажу да суд тужбу уважи, поништи oспорено решење, а туженог обавеже да тужиоцима на име накнаде трошкова спора исплати износ од 16.500,00 динара за састав тужбе, увећано за 50% због два захтева, 50% због заступања два лица и за износ судске таксе, укупно 37.125,00 динара.</text:span></text:p>
      <text:p text:style-name="P3"/>
      <text:p text:style-name="P3"><text:tab/><text:span text:style-name="T7">Тужени орган је у одговору на тужбу остао у свему при разлозима наведеним у образложењу оспореног решења и предложио </text:span><text:span text:style-name="T12">је суду да</text:span><text:span text:style-name="T7"> тужбу одбије </text:span><text:span text:style-name="T12">као неосновану. </text:span></text:p>
      <text:p text:style-name="P5"/>
      <text:p text:style-name="P5"><text:tab/> <text:span text:style-name="T13">Управни суд је, у смислу члана 33. став 2. Закона о управним споровима („Службени гласник РС“, бр</text:span><text:span text:style-name="T7">ој</text:span><text:span text:style-name="T13">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text:span><text:span text:style-name="T7">нашао да је тужба основана.</text:span></text:p>
      <text:p text:style-name="P24"/>
      <text:p text:style-name="P13"><text:span text:style-name="T11"><text:tab/></text:span><text:span text:style-name="T9">Из образложења оспореног решења и списа предмета ове управне ствари произлази</text:span><text:span text:style-name="T11"> да </text:span><text:span text:style-name="T9">је на основу члана 184. став 7. Закона о здравственој заштити (“Службени гласник РС”, бр. 107/05... 106/15) и члана 192. Закона о општем управном поступку</text:span><text:span text:style-name="T10"> </text:span><text:span text:style-name="T9">(“Службени лист СРЈ”, бр. 33/97 и 31/01, “Службени гласник РС”, бр. 30/10), Сектор за организацију здравствене службе, Министарства здравља Републике Србије, овде тужени, решењем број ... од ... године дао сагласност на одлуку оснивача, С. о. “П. Д.” В., од 10.02.2016. године, о одобрењу специјализације из болести зуба и ендодонције, Т. Л., доктору стоматологије, запосленој у С. о. “П. Д.”, В., а да је исти орган, оспореним решењем од 19.05.2016. године, на основу члана 184. став 7. Закона о здравственој заштити и чланова 257. став 1. тачка 5. и 258. Закона о општем управном поступку наведено решење огласио ништавим. У образложењу оспореног решења тужени орган је навео да се сходно члану 184. став 1. Закона о здравственој заштити, здравствени радник и здравствени сарадник са високим образовањем, који је засновао радни однос на неодређено време са здравственом установом, односно приватном праксом, може стручно усавршавати - стицати специјализацију под условом да је завршио </text:span><text:soft-page-break/><text:span text:style-name="T9">приправнички стаж и положио стручни испит, </text:span><text:span text:style-name="T2">а да је Т. Л., доктор стоматологије, ангажована у </text:span><text:span text:style-name="T9">С. о. “П. Д.” по основу уговора о допунском раду и да није у радном односу на неодређено време, због чега не испуњава услове из наведеног члана закона, као и да није достављена оверена фотокопија радне књижице и потврда да је кандидат у сталном радном односу у приватној здравственој установи, односно приватној пракси, а што је према према Јавном позиву који је био објављен на интернет страници Министарства здравља, запослени требало да достави уз захтев за добијање сагласности на одобрену специјализацију. Такође је навео да је решавајући по захтеву С. о. “П. Д.”, В., Посебна радна група за давање сагласности на специјализације <text:s/>и уже специјализације Министарства здравља утврдила да не постоје услови за давање предлога за сагласност на одлуку о одобреној специјализацији из болести зуба и ендодонције, Т. Л., доктору стоматологије запосленој у С. о. “П. Д.”, В., па је у складу са чланом 257. став 1. тачка 5. и 258. Закона о општем управном поступку, одлучио као у диспозитиву оспореног решења. <text:s/></text:span></text:p>
      <text:p text:style-name="P5"/>
      <text:p text:style-name="P5"><text:tab/><text:span text:style-name="T15">О</text:span><text:span text:style-name="T16">вакво закључивање туженог органа се, за сада, не може прихватити </text:span><text:span text:style-name="T15">као правно аргументовано</text:span><text:span text:style-name="T16">. </text:span></text:p>
      <text:p text:style-name="P16"/>
      <text:p text:style-name="P13"><text:span text:style-name="T17"><text:tab/>Одредбама члана 257. став 1. тачка 5. </text:span><text:span text:style-name="T17">Закона о општем управном поступку</text:span><text:span text:style-name="T18"> </text:span><text:span text:style-name="T17">(“Службени лист СРЈ”, бр. 33/97 и 31/01, “Службени гласник РС”, бр. 30/10), </text:span><text:span text:style-name="T17">прописано је да се н</text:span>иштавим оглашава решење које садржи неправилност која је по некој изричитој законској одредби предвиђена као разлог ништавости<text:span text:style-name="T21">. </text:span></text:p>
      <text:p text:style-name="P13"/>
      <text:p text:style-name="P27"><text:span text:style-name="T17"><text:tab/>Одредбама члана</text:span> 184. <text:span text:style-name="T9">Закона о здравственој заштити (“Службени гласник РС”, бр. 107/05... 106/15), прописано је да з</text:span>дравствени радник и здравствени сарадник са високим образовањем, који је засновао радни однос на неодређено време са здравственом установом, односно приватном праксом, може се стручно усавршавати - стицати специјализацију под условом да је завршио приправнички стаж и положио стручни испит, осим ако овим законом није другачије одређено. <text:span text:style-name="T2">З</text:span>дравствени радник са високим образовањем може се после завршене специјализације усавршавати и у ужој специјалности под условом да је обављао послове здравствене заштите у складу са овим законом, као специјалиста одређене гране медицине, стоматологије, односно фармације. Изузетно од става 1. овог члана, за области дефицитарних грана медицине, стоматологије, односно фармације, Министарство може за незапосленог здравственог радника са високим образовањем који је завршио приправнички стаж и положио стручни испит да одобри специјализацију, као и ужу специјализацију по положеном специјалистичком испиту. Министар, за сваку календарску годину, најкасније до 31. децембра текуће године, доноси одлуку о областима медицине, стоматологије, односно фармације које су дефицитарне у Републици Србији, на основу мишљења завода за јавно здравље основаног за територију Републике у складу са законом. Одобравање специјализација и ужих специјализација врше здравствене установе, односно приватна пракса, у складу са планом стручног усавршавања из члана 183. став 1. овог закона. Одлуку о одобравању специјализације и уже специјализације, у складу са ставом 5. овог члана доноси директор здравствене установе, односно оснивач приватне праксе. Министар решењем даје сагласност на одлуку из става 6. овог члана. Решење министра из става 7. овог члана коначно је у управном поступку и против њега се може покренути управни спор. Здравствени радник, односно здравствени сарадник дужан је <text:soft-page-break/>да закључи уговор са здравственом установом, односно приватном праксом о правима, обавезама и одговорностима за време стручног усавршавања у току специјализације, односно уже специјализације. Здравствени радник, односно здравствени сарадник дужан је да у здравственој установи из Плана мреже проведе у радном односу двоструко дужи период од периода трајања специјализације, односно уже специјализације, по положеном специјалистичком испиту. Здравствени радник, односно здравствени сарадник може да обавља здравствену заштиту из области коју специјализира само под <text:span text:style-name="T2">надзором</text:span> овлашћеног здравственог радника, односно здравственог сарадника - ментора. <text:s/></text:p>
      <text:p text:style-name="P27"/>
      <text:p text:style-name="P27"><text:span text:style-name="T2"><text:tab/>Како се, у смислу цитиране одредбе </text:span><text:span text:style-name="T17">члана 257. став 1. тачка 5. Закона о општем управном поступку</text:span><text:span text:style-name="T18"> </text:span><text:span text:style-name="T17">(“Службени лист СРЈ”, бр. 33/97 и 31/01, “Службени гласник РС”, бр. 30/10), н</text:span><text:span text:style-name="T2">иштавим оглашава решење које садржи неправилност која је по некој изричитој законској одредби предвиђена као разлог ништавости, а како у конкретном случају, у одредби </text:span><text:span text:style-name="T2">члана </text:span><text:span text:style-name="T2">184. Закона о здравственој заштити, на коју се тужени орган позива, није садржана неправилност која је предвиђена као разлог ништавости, то није било услова да тужени орган донесе оспорено решење од 19.05.2016. године, којим се оглашава ништавим решење тог органа од 26.04.2016. године. </text:span></text:p>
      <text:p text:style-name="P29"/>
      <text:p text:style-name="P28"><text:span text:style-name="T2"><text:tab/>Како је очигледно да оспореним решењем није указано на неправилност која је по некој изричитој законској одредби предвиђена као разлог ништавост, већ се само цитирају прописи који се не могу применити у конкретном случају, суд налази да је оспореним решењем повређен закон на штету тужилаца, јер је, п</text:span><text:span text:style-name="T22">о оцени овог суда, </text:span><text:span text:style-name="T24">оспорено решење туженог органа </text:span><text:span text:style-name="T22">засновано на битној повреди правила поступка, </text:span><text:span text:style-name="T24">прописано</text:span><text:span text:style-name="T20">г </text:span><text:span text:style-name="T22">одредбом члана 199. став 2. Закона о општем управним поступку („Службени лист СРЈ“, бр. 33/97, 31/01 и 30/10), према </text:span><text:span text:style-name="T20">којем</text:span><text:span text:style-name="T22"> образложење решењ</text:span><text:span text:style-name="T24">а</text:span><text:span text:style-name="T22"> садржи утврђено чињенично стање и разлоге, који с обзиром на утврђено чињенично стање упућују на решење какво је дато у диспозитиву</text:span></text:p>
      <text:p text:style-name="P15"/>
      <text:p text:style-name="P15"><text:tab/>Са изнетих разлога, ценећи да је оспореним решењем повређен закон на штету <text:span text:style-name="T2">тужилаца</text:span>, Управни суд је одлучио као у ставу 1. диспозитива ове пресуде, на основу одредб<text:span text:style-name="T2">и</text:span> члана 40. став 2. и члана 42. став 1. <text:s/>Закона о управним споровима („Службени гласник РС“, број 111/09). </text:p>
      <text:p text:style-name="P15"/>
      <text:p text:style-name="P12"><text:span text:style-name="T25"><text:s text:c="9"/></text:span><text:span text:style-name="T23"><text:s/></text:span><text:span text:style-name="Default_20_Paragraph_20_Font"><text:span text:style-name="T19">Одлуку о трошковима спора суд је донео применом члана 66. и 67. Закона о управним споровима, у вези </text:span></text:span><text:span text:style-name="Default_20_Paragraph_20_Font"><text:span text:style-name="T19">одредби</text:span></text:span><text:span text:style-name="Default_20_Paragraph_20_Font"><text:span text:style-name="T19"> члана 153. став 1. и члана 154. Закона о парничном поступку </text:span></text:span><text:span text:style-name="Default_20_Paragraph_20_Font"><text:span text:style-name="T26">(„Службени гласник РС“, број 72/11 и 55/14), који се у смислу члана 74. Закона о управним споровима сходно примењује, те је тужиоцима признао </text:span></text:span><text:span text:style-name="Default_20_Paragraph_20_Font"><text:span text:style-name="T26">трошак за састав тужбе од стране адвоката, према важећој Тарифи о наградама и накнадама трошкова за рад адвоката (</text:span></text:span><text:span text:style-name="Default_20_Paragraph_20_Font"><text:span text:style-name="T23">"Службени гласник РС", бр. 121/2012), Тарифни број </text:span></text:span><text:span text:style-name="Default_20_Paragraph_20_Font"><text:span text:style-name="T19">43</text:span></text:span><text:span text:style-name="Default_20_Paragraph_20_Font"><text:span text:style-name="T19">. </text:span></text:span><text:span text:style-name="Default_20_Paragraph_20_Font"><text:span text:style-name="T23">у износу од </text:span></text:span><text:span text:style-name="Default_20_Paragraph_20_Font"><text:span text:style-name="T19">16.50</text:span></text:span><text:span text:style-name="Default_20_Paragraph_20_Font"><text:span text:style-name="T19">0</text:span></text:span><text:span text:style-name="Default_20_Paragraph_20_Font"><text:span text:style-name="T23">,00 динара, т</text:span></text:span><text:span text:style-name="Default_20_Paragraph_20_Font"><text:span text:style-name="T19">е у </text:span></text:span><text:span text:style-name="Default_20_Paragraph_20_Font"><text:span text:style-name="T27">вези са покретањем спора, према Тарифном броју 28. и 29. Закона о судским таксама ("Службени гласник РС”, бр. 28/94... 106/15), трошак за судску таксу на тужбу у износу од 390,00 динара и таксу на пресуду у износу од </text:span></text:span><text:span text:style-name="Default_20_Paragraph_20_Font"><text:span text:style-name="T26">98</text:span></text:span><text:span text:style-name="Default_20_Paragraph_20_Font"><text:span text:style-name="T27">0,00 динара, односно укупно </text:span></text:span><text:span text:style-name="Default_20_Paragraph_20_Font"><text:span text:style-name="T39">17.870,00</text:span></text:span><text:span text:style-name="Default_20_Paragraph_20_Font"><text:span text:style-name="T38"> динара</text:span></text:span><text:span text:style-name="Default_20_Paragraph_20_Font"><text:span text:style-name="T27">, па је одлучено као у ставу 2. диспозитива. </text:span></text:span><text:span text:style-name="Default_20_Paragraph_20_Font"><text:span text:style-name="T26">Суд тужиоцима није признао износ преко досуђеног, налазећи да није у </text:span></text:span><text:span text:style-name="Default_20_Paragraph_20_Font"><text:span text:style-name="T26">складу са Тарифом о наградама и накнадама трошкова за рад адвоката. </text:span></text:span></text:p>
      <text:p text:style-name="P14"><text:soft-page-break/></text:p>
      <text:p text:style-name="P4"><text:tab/><text:tab/><text:tab/><text:tab/> <text:span text:style-name="T14">РЕШЕНО У УПРАВНОМ СУДУ </text:span></text:p>
      <text:p text:style-name="P8"><text:span text:style-name="T3"><text:s text:c="4"/>Дана </text:span><text:span text:style-name="T2">15.09</text:span><text:span text:style-name="T2">.201</text:span><text:span text:style-name="T2">7</text:span><text:span text:style-name="T2">.</text:span><text:span text:style-name="T3"> године, </text:span><text:span text:style-name="T1">III-</text:span><text:span text:style-name="T2">3</text:span><text:span text:style-name="T1"> </text:span><text:span text:style-name="T3">У. </text:span><text:span text:style-name="T2">9134</text:span><text:span text:style-name="T3">/</text:span><text:span text:style-name="T2">16</text:span></text:p>
      <text:p text:style-name="P6"/>
      <text:p text:style-name="P7">Записничар<text:tab/><text:tab/><text:tab/><text:tab/><text:tab/><text:tab/> <text:s text:c="5"/><text:tab/><text:tab/>Председник већа-судија</text:p>
      <text:p text:style-name="P7"><text:span text:style-name="T2">др Весна Билбиј</text:span>а,<text:span text:style-name="T2">с.р.</text:span> <text:s/><text:tab/><text:tab/><text:tab/><text:tab/> <text:s text:c="24"/>Сузана Гудураш,<text:span text:style-name="T2">с.р.</text:span></text:p>
      <text:p text:style-name="P10"/>
      <text:p text:style-name="P25">За тачност отправка</text:p>
      <text:p text:style-name="P25">Управитељ писарнице</text:p>
      <text:p text:style-name="P26">Дејан Ђурић</text:p>
      <text:p text:style-name="P22"><text:span text:style-name="T28">ВБ/</text:span><text:span text:style-name="T2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end" style:justify-single-word="false" fo:text-indent="0cm" style:auto-text-indent="false" style:writing-mode="lr-tb"/>
      <style:text-properties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9134</text:span><text:span text:style-name="MT3">/</text:span><text:span text:style-name="MT2">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22T13:08:31.15</dc:date>
    <meta:editing-duration>PT17H3M43S</meta:editing-duration>
    <meta:editing-cycles>77</meta:editing-cycles>
    <meta:generator>OpenOffice/4.1.1$Win32 OpenOffice.org_project/411m6$Build-9775</meta:generator>
    <meta:print-date>2017-10-20T13:02:55.46</meta:print-date>
    <dc:creator>Milka Babić</dc:creator>
    <meta:printed-by>Korisnik Korisnik</meta:printed-by>
    <meta:document-statistic meta:table-count="0" meta:image-count="1" meta:object-count="0" meta:page-count="5" meta:paragraph-count="35" meta:word-count="1811" meta:character-count="12000"/>
  </office:meta>
</office:document-meta>
</file>