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name-complex="Times New Roman" style:font-weight-complex="normal"/>
    </style:style>
    <style:style style:name="T7" style:family="text">
      <style:text-properties fo:language="zxx" fo:country="none" style:font-name-complex="Times New Roman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name-complex="Times New Roman" style:font-weight-complex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name-complex="Times New Roman"/>
    </style:style>
    <style:style style:name="T14" style:family="text">
      <style:text-properties fo:language="sr" fo:country="YU" style:font-name-complex="Times New Roman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fo:font-weight="normal" style:font-weight-asian="normal" style:font-name-complex="Times New Roman" style:font-weight-complex="normal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language="sh" fo:country="YU" fo:font-weight="normal" style:font-weight-asian="normal" style:font-name-complex="Times New Roman" style:font-weight-complex="normal"/>
    </style:style>
    <style:style style:name="T20" style:family="text">
      <style:text-properties fo:language="ru" fo:country="RU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fo:language="en" fo:country="US" fo:font-weight="normal" style:font-weight-asian="normal" style:font-name-complex="Times New Roman" style:font-weight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9" style:family="text">
      <style:text-properties fo:color="#000000" style:font-name="Times New Roman" fo:font-size="12pt" fo:letter-spacing="-0.007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fo:color="#000000" style:font-name="Times New Roman" fo:font-size="12pt" fo:letter-spacing="-0.007cm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7"><text:span text:style-name="T3">УПРАВНИ</text:span><text:span text:style-name="T10"> СУД </text:span></text:p>
      <text:p text:style-name="P5">Одељење у Новом Саду</text:p>
      <text:p text:style-name="P12"><text:span text:style-name="T1">III-11 У. </text:span><text:span text:style-name="T1">3321</text:span><text:span text:style-name="T1">/1</text:span><text:span text:style-name="T1">5</text:span></text:p>
      <text:p text:style-name="P5">4. <text:span text:style-name="T1">окто</text:span>бар 201<text:span text:style-name="T1">7</text:span>. године <text:s text:c="2"/></text:p>
      <text:p text:style-name="P15">Б е о г р а д</text:p>
      <text:p text:style-name="P15"/>
      <text:p text:style-name="P5"/>
      <text:p text:style-name="P15"><text:tab/><text:tab/><text:tab/><text:tab/><text:tab/><text:span text:style-name="T1">У ИМЕ НАРОДА </text:span></text:p>
      <text:p text:style-name="P8"/>
      <text:p text:style-name="P13"/>
      <text:p text:style-name="P25"><text:span text:style-name="T8"><text:tab/><text:tab/>Управни суд, у већу састављеном од судија: </text:span><text:span text:style-name="T1">Биљане Тамбурковски Баковић, </text:span><text:span text:style-name="T8">председника већа, </text:span><text:span text:style-name="T1">Љиљане Максимовић и Зорице Китановић, </text:span><text:span text:style-name="T8">чланова већа, са судским са</text:span><text:span text:style-name="T1">вет</text:span><text:span text:style-name="T8">ником </text:span><text:span text:style-name="T1">Весном Мутавџић, </text:span><text:span text:style-name="T8">као </text:span><text:span text:style-name="T1">за</text:span><text:span text:style-name="T8">писничарем, </text:span><text:span text:style-name="T1">одлучујући у управном спору по тужби </text:span><text:span text:style-name="T8">тужи</text:span><text:span text:style-name="T1">оца А.А., из ..., ... .., чији је пуномоћник Мирко Мацановић, адвокат из Сремске Митровице, Арсенија Чарнојевића 10, поднетој против тужене Жалбене комисије Владе-Веће, ради поништења решења, број </text:span><text:span text:style-name="T1">116-01-189/2014-01</text:span><text:span text:style-name="T1"> од 14. јануара 2015. године, у предмету дисциплинском, у нејавној седници већа, одржаној дана 4. октобра 2017. године донео је</text:span></text:p>
      <text:p text:style-name="P10"/>
      <text:p text:style-name="P10"/>
      <text:p text:style-name="P6">П Р Е С У Д У </text:p>
      <text:p text:style-name="P6"/>
      <text:p text:style-name="P14"/>
      <text:p text:style-name="P25"><text:span text:style-name="T9"><text:tab/><text:tab/></text:span><text:span text:style-name="T2">I </text:span><text:span text:style-name="T18">Тужба</text:span><text:span text:style-name="T17"> СЕ УВАЖАВА</text:span><text:span text:style-name="T18">,</text:span><text:span text:style-name="T17"> ПОНИШТАВА </text:span><text:span text:style-name="T18">решење </text:span><text:span text:style-name="T5">Жалбене комисије Владе-Веће, број </text:span><text:span text:style-name="T1">116-01-189/2014-01</text:span><text:span text:style-name="T5"> од 14. јануара 2015. године, </text:span><text:span text:style-name="T15">и </text:span><text:span text:style-name="T12">ВРАЋА</text:span><text:span text:style-name="T15"> предмет </text:span><text:span text:style-name="T5">надлежном</text:span><text:span text:style-name="T15"> органу на поновно одлучивање</text:span><text:span text:style-name="T18">.</text:span></text:p>
      <text:p text:style-name="P18"><text:span text:style-name="T18"><text:tab/><text:tab/></text:span><text:span text:style-name="T4">II ОБАВЕЗУЈЕ СЕ </text:span><text:span text:style-name="T5">тужени орган, Жалбена комисија Владе-Веће, да тужиоцу, </text:span><text:span text:style-name="T5">А.А.</text:span><text:span text:style-name="T5">, из ..., ... ..., на име накнаде трошкова управног спора исплати износ од 17.870,00 динара, у року од 15 дана од дана пријема пресуде. </text:span></text:p>
      <text:p text:style-name="P3"/>
      <text:p text:style-name="P9"/>
      <text:p text:style-name="P13">О б р а з л о ж е њ е </text:p>
      <text:p text:style-name="P14"><text:tab/><text:tab/></text:p>
      <text:p text:style-name="P9"><text:tab/><text:tab/></text:p>
      <text:p text:style-name="P9"><text:tab/><text:tab/><text:span text:style-name="T20">Оспореним решењем </text:span><text:span text:style-name="T21">одбиј</text:span><text:span text:style-name="T7">ена</text:span><text:span text:style-name="T21"> </text:span><text:span text:style-name="T7">ј</text:span><text:span text:style-name="T21">е жалба тужиоца изјављена против решења </text:span><text:span text:style-name="T7">Републичког геодетског завода-Сектор за правне послове-Дисциплинска комисија</text:span><text:span text:style-name="T21">, </text:span><text:span text:style-name="T7">07</text:span><text:span text:style-name="T21"> број ... од </text:span><text:span text:style-name="T7">25</text:span><text:span text:style-name="T21">. </text:span><text:span text:style-name="T7">новембра</text:span><text:span text:style-name="T21"> 2014. године, којим је тужилац, </text:span><text:span text:style-name="T7">државни</text:span><text:span text:style-name="T21"> службеник, распоређен на радно место </text:span><text:span text:style-name="T7">за преглед и контролу у Сектору за катастар непокретности-Служба за катастар непокретности Сремска Митровица</text:span><text:span text:style-name="T21">, оглашен </text:span><text:span text:style-name="T7">кривим због учињене теже повреде службене дужности: “неизвршавање или несавесно, неблаговремено или немарно обављање послова или налога претпостављеног” из члана 109. тачка 1) Закона о државним службеницима као и “незаконит рад или пропуштање </text:span><text:soft-page-break/><text:span text:style-name="T7">радње за које је државни службеник овлашћен ради спречавања незаконитости или штете” из члана 109. тачка 2) истог закона, </text:span><text:span text:style-name="T21">због чега му је, на основу одредбе члана 110. став 2. тачка 1</text:span><text:span text:style-name="T7">)</text:span><text:span text:style-name="T21"> Закона о државним службеницима, изречена дисциплинска мера: новчана казна од 2</text:span><text:span text:style-name="T7">5</text:span><text:span text:style-name="T21">% плате за пуно радно време исплаћене за месец у коме је новчана казна изречена, у трајању од </text:span><text:span text:style-name="T7">три</text:span><text:span text:style-name="T21"> месец</text:span><text:span text:style-name="T7">а</text:span><text:span text:style-name="T21">. <text:s/></text:span><text:span text:style-name="T20"><text:s/></text:span></text:p>
      <text:p text:style-name="P19"><text:span text:style-name="T11"><text:s text:c="12"/><text:tab/><text:tab/></text:span><text:span text:style-name="T14">Т</text:span><text:span text:style-name="T13">ужбом, поднетом Управном суду, дана </text:span><text:span text:style-name="T7">25</text:span><text:span text:style-name="T13">. </text:span><text:span text:style-name="T7">фебруара</text:span><text:span text:style-name="T13"> </text:span><text:span text:style-name="T7">2015.</text:span><text:span text:style-name="T13"> године, тужи</text:span><text:span text:style-name="T7">лац</text:span><text:span text:style-name="T13"> је оспори</text:span><text:span text:style-name="T7">о</text:span><text:span text:style-name="T13"> законитост решења туженог органа </text:span><text:span text:style-name="T7">због нетачно утврђеног чињеничног стања, непоступања по правилима поступка и неправилне примене закона. Навео је да у предмету првостепеног органа постоје докази, и то: позив председника ЈОС, овлашћеног лица; налог за службено путовање на име тужиоца у коме стоји да ће на службеном путовању користити службено возило; путни налог на име тужиоца за службено возило Шкода фабиа; сви потписани од стране овлашћених лица, </text:span><text:span text:style-name="T7">што указује на погрешну примену одредбе члана 109. тачка 1) Закона о државним службеницима. Погрешно је примењена и тачка 2) истог члана наведеног закона, јер се радило о предмету који је био у раду, а чињење тужиоца допринело је да се само настави рад по предмету. Нагласио је да је Дисциплинска комисија поклонила веру изјавама лица која су у то време радила по уговору о делу, што њихове изјаве чини спорним, зато што би код друкчијих изјава добила отказ. Предложио је да Суд тужбу уважи, поништи оспорено решење и обавеже тужени орган да тужиоцу накнади трошкове управног спора, према приложеном трошковнику.</text:span></text:p>
      <text:p text:style-name="P19"><text:span text:style-name="T19"><text:s text:c="4"/><text:tab/><text:tab/></text:span><text:span text:style-name="T16">У одговору на тужбу, тужени орган је у свему остао код разлога образложења оспореног решења и предложио </text:span><text:span text:style-name="T6">је</text:span><text:span text:style-name="T16"> да Суд тужбу одбије.</text:span></text:p>
      <text:p text:style-name="P9"><text:span text:style-name="T21"><text:tab/><text:tab/></text:span><text:span text:style-name="T22">Испитујући законитост оспореног решења у границама захтева из тужбе, у складу с одредбом члана 41. став 1. Закона о управним споровима (“Службени гласник РС”, бр. 111/09), Управни суд је, након разматрања навода тужбе, одговора на тужбу и списа ове управне ствари <text:s/>нашао да </text:span><text:span text:style-name="T23">је </text:span><text:span text:style-name="T22">тужба основана.</text:span></text:p>
      <text:p text:style-name="P18"><text:span text:style-name="T6"><text:tab/><text:tab/></text:span><text:span text:style-name="T16">Према </text:span><text:span text:style-name="T6">доказима у спису,</text:span><text:span text:style-name="T16"> </text:span><text:span text:style-name="T6">Републички геодетски завод-Сектор за правне послове је</text:span><text:span text:style-name="T6">, Закључком о покретању дисциплинског поступка, </text:span><text:span text:style-name="T6">07 </text:span><text:span text:style-name="T6">број 116</text:span><text:span text:style-name="T6">-13/2012</text:span><text:span text:style-name="T26"> </text:span><text:span text:style-name="T6">од </text:span><text:span text:style-name="T6">12</text:span><text:span text:style-name="T6">. </text:span><text:span text:style-name="T6">новембра</text:span><text:span text:style-name="T6"> 201</text:span><text:span text:style-name="T6">3</text:span><text:span text:style-name="T6">. године, донетим на основу </text:span><text:span text:style-name="T6">Иницијативе</text:span><text:span text:style-name="T6"> за покретање дисциплинског поступка, број </text:span><text:span text:style-name="T6">116-3/2012</text:span><text:span text:style-name="T6"> од </text:span><text:span text:style-name="T6">4</text:span><text:span text:style-name="T6">. </text:span><text:span text:style-name="T6">окто</text:span><text:span text:style-name="T6">бра 201</text:span><text:span text:style-name="T6">2</text:span><text:span text:style-name="T6">. године, </text:span><text:span text:style-name="T6">поднете од стране начелника Службе за катастар непокретности Сремска Митровица</text:span><text:span text:style-name="T6">, </text:span><text:span text:style-name="T6">против тужиоца </text:span><text:span text:style-name="T6">покрену</text:span><text:span text:style-name="T6">о</text:span><text:span text:style-name="T6"> дисциплински поступак због основа сумње да је извршио тежу повреду дужности из радног односа из члана 109. тач. 1</text:span><text:span text:style-name="T6">)</text:span><text:span text:style-name="T6"> и 2</text:span><text:span text:style-name="T6">)</text:span><text:span text:style-name="T6"> Закона о државним службеницима “неизвршавање или несавесно, неблаговремено или немарно обављање послова или налога претпостављеног” и “незаконит рад или пропуштање радње за које је државни службеник овлашћен ради спречавања незаконитости или штете”, </text:span><text:span text:style-name="T6">зато што му је</text:span><text:span text:style-name="T6"> стављено на терет да је, </text:span><text:span text:style-name="T6">дана 4. октобра 2012. године, у радно време, радећи на пословима прегледа и контроле, несавесно поступио на начин што је, без одобрења и налога, узео на коришћење службено возило и поред нарочитог упозорења свог претпостављеног начелника Службе катастра непокретности Сремска Митровица и што је, дана 20. септембра 2012. године, за време радног времена, радећи у Служби катастра непокретности Сремска Митровица, поступио незаконито на начин што је </text:span><text:span text:style-name="T6">преко реда дао у рад предмет на провођење кроз базу података катастарског операта, а који није био на реду за решавање, због чега је тужиоцу, применом одредбе члана 110. </text:span><text:span text:style-name="T6">став 2. тачка 1) Закона о државним службеницима изречена новчана казна </text:span><text:span text:style-name="T28">од 25% плате </text:span><text:soft-page-break/><text:span text:style-name="T28">за пуно радно време, исплаћене за месец у коме је новчана казна изречена, у трајању од три месеца.</text:span></text:p>
      <text:p text:style-name="P10"><text:tab/><text:tab/>У поступку по жалби, тужени орган је, <text:span text:style-name="T1">увидом у Записник са усмене јавне расправе, одржане дана 18. новембра 2014. године,</text:span> утврдио да је <text:span text:style-name="T1">Дисциплинска комисија, током доказног поступка, </text:span>уз правилно спроведену процедуру, <text:span text:style-name="T1">омогућила тужиоцу да се изјасни и предлаже нове доказе од значаја за правилно решење предметне ствари. Ово са разлога што су на</text:span> <text:span text:style-name="T1">одржаној</text:span> усмен<text:span text:style-name="T1">ој</text:span> расправ<text:span text:style-name="T1">и</text:span> <text:span text:style-name="T1">прочитане писана одбрана тужиоца, писане изјаве</text:span> сведо<text:span text:style-name="T1">ка,</text:span> предложени<text:span text:style-name="T1">х</text:span> од стране тужиоца, <text:span text:style-name="T1">који није има</text:span><text:span text:style-name="T1">о</text:span><text:span text:style-name="T1"> нових предлога, при чему је, без примедби, потписао записник, тако да је </text:span>првостепени орган правилно поступио када је донео ожалбено решење. <text:span text:style-name="T1">Пошто је оценио наводе жалбе, сваки посебно, као и у целини, тужени орган је нашао да је првостепени орган правилно спровео поступак, потпуно и тачно утврдио чињенично стање, а да је при избору и одмеравању дисциплинске казне водио рачуна о степену одговорности тужиоца, као и о субјективним и објективним околностима под којима су извршене повреде дужности, што ожалбено решење чини правилним и законитим. </text:span><text:s/></text:p>
      <text:p text:style-name="P10"><text:tab/><text:tab/><text:span text:style-name="T24">Међутим, овакав став туженог органа, по оцени Суда, не може се прихватити као правилан. </text:span><text:span text:style-name="T25">Ово са разлога што чињенично стање није потпуно и правилно утврђено, будући да сведоци нису непосредно саслушани, како је то тужилац предложио у својој писаној одбрани, чиме је учињена повреда одредба члана 133. став 3. Закона о општем управном поступку. По налажењу Суда нису утврђене чињенице и околности које се односе на обе извршене повреде службене дужности, јер ожалбено решење не садржи чињенични опис, тако да се не види у чему се огледа незаконити рад тужиоца односно неблаговремено и немарно обављање послова.</text:span></text:p>
      <text:p text:style-name="P23"><text:span text:style-name="T6"><text:tab/><text:tab/></text:span><text:span text:style-name="T5">Полазећи од изнетог и одредбе члана 33. став 2. Закона о управним споровима,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спорено решење донето уз повреду правила поступка учињену од стране туженог органа, која ће бити отклоњена у поновном поступку одлучивања пред органом управе.</text:span></text:p>
      <text:p text:style-name="P16"><text:span text:style-name="T5"><text:tab/><text:tab/></text:span><text:span text:style-name="T32">Са изнетих разлога, налазећи да је оспореним решењем повређен закон на штету тужи</text:span><text:span text:style-name="T5">оца</text:span><text:span text:style-name="T32">, Управни суд је, на основу одредбе члана 4</text:span><text:span text:style-name="T5">0</text:span><text:span text:style-name="T32">. став </text:span><text:span text:style-name="T5">2</text:span><text:span text:style-name="T32">. </text:span><text:span text:style-name="T5">у вези члана 42. став 1.</text:span><text:span text:style-name="T32"> Закона о управним споровима, одлучио као у</text:span><text:span text:style-name="T27"> </text:span><text:span text:style-name="T5">ставу I </text:span><text:span text:style-name="T32">диспозитив</text:span><text:span text:style-name="T5">а</text:span><text:span text:style-name="T32"> ове пресуде. <text:tab/></text:span></text:p>
      <text:p text:style-name="P2"><text:s text:c="10"/>У поновном поступку тужени орган ће донети ново, на закону засновано решење, придржавајући се примедаба Суда изнетих у овој пресуди, у року и на начин прописан одредбом члана 69. став 2. Закона о управним споровима.</text:p>
      <text:p text:style-name="P23"><text:span text:style-name="T5"><text:tab/><text:tab/></text:span><text:span text:style-name="T29">Разматрајући захтев тужи</text:span><text:span text:style-name="T31">оца за</text:span><text:span text:style-name="T29"> накнад</text:span><text:span text:style-name="T31">у</text:span><text:span text:style-name="T29"> трошков</text:span><text:span text:style-name="T31">а</text:span><text:span text:style-name="T29"> <text:s/>управног спора, Суд је имао у виду да из списа произлази да је у вези с покретањем и вођењем овог спора, има</text:span><text:span text:style-name="T31">о</text:span><text:span text:style-name="T29"> трошкове у висини награде адвокату за састав тужбе, кој</text:span><text:span text:style-name="T31">е је</text:span><text:span text:style-name="T29"> Суд, применом тар. </text:span><text:span text:style-name="T31">б</text:span><text:span text:style-name="T29">роја 43. </text:span><text:span text:style-name="T31">у вези с чланом 15.</text:span><text:span text:style-name="T29"> Тарифе о наградама и накнадама трошкова за рад адвоката („Службени гласник РС“, бр. 121/12), одре</text:span><text:span text:style-name="T31">дио</text:span><text:span text:style-name="T29"> у износу од </text:span><text:span text:style-name="T31">16.500,00</text:span><text:span text:style-name="T29"> динара, </text:span><text:span text:style-name="T31">као и трошкове у висини судске таксе за тужбу и пресуду, које је Суд, применом тарифног броја 28. став 1. и тарифног броја 29. став 1. тачка 2. Закона о судским таксама (“Службени гласник РС”, бр. </text:span><text:span text:style-name="T31">28/94...106/15), одредио у износима од по 390,00 динара односно 980,00 динара. Суд </text:span><text:soft-page-break/><text:span text:style-name="T31">тужиоцу није признао износ трошкова преко досуђеног, јер није одмерен у складу с наведеном тарифом. Стога је, сагласно одредбама </text:span><text:span text:style-name="T29">чл. 1</text:span><text:span text:style-name="T31">50,</text:span><text:span text:style-name="T29"> 1</text:span><text:span text:style-name="T31">53</text:span><text:span text:style-name="T29">. </text:span><text:span text:style-name="T31">став 1. и члана 154. став 1.</text:span><text:span text:style-name="T29"> Закона о парничном поступку („Службени гласник РС“, бр. </text:span><text:span text:style-name="T31">72/11...55/14</text:span><text:span text:style-name="T29">), </text:span><text:span text:style-name="T30">чија је сходна примена прописана одредбом члана 74. Закона о управним споровима, одлучио као у ставу II диспозитива ове пресуде.</text:span><text:span text:style-name="T8"><text:tab/></text:span><text:span text:style-name="T1"> <text:s text:c="3"/><text:tab/></text:span></text:p>
      <text:p text:style-name="P4"/>
      <text:p text:style-name="P20"><text:span text:style-name="T4">ПРЕСУЂЕНО</text:span><text:span text:style-name="T9"> У УПРАВНОМ СУДУ </text:span></text:p>
      <text:p text:style-name="P13"><text:span text:style-name="T1">Д</text:span>ана <text:span text:style-name="T1">4. </text:span><text:span text:style-name="T1">октобра</text:span><text:span text:style-name="T1"> 201</text:span><text:span text:style-name="T1">7</text:span><text:span text:style-name="T1">.</text:span> године, <text:span text:style-name="T1">III-11 У. </text:span><text:span text:style-name="T1">3321</text:span><text:span text:style-name="T1">/1</text:span><text:span text:style-name="T1">5</text:span></text:p>
      <text:p text:style-name="P13"/>
      <text:p text:style-name="P11">Записничар<text:tab/><text:tab/><text:tab/><text:tab/><text:tab/> <text:s text:c="18"/>Председник већа-судија</text:p>
      <text:p text:style-name="P3"><text:span text:style-name="T1">Весна Мутавџић,</text:span><text:span text:style-name="T1">с.р.</text:span><text:tab/><text:tab/><text:tab/> <text:s text:c="7"/>Биљана Тамбурковски Баковић,<text:span text:style-name="T1">с.р.</text:span></text:p>
      <text:p text:style-name="P3"><text:tab/><text:tab/><text:tab/><text:tab/><text:tab/><text:tab/></text:p>
      <text:p text:style-name="P7">За тачност отправка</text:p>
      <text:p text:style-name="P7">Управитељ писарнице</text:p>
      <text:p text:style-name="P21">Дејан Ђурић</text:p>
      <text:p text:style-name="P21"/>
      <text:p text:style-name="P22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2"/>III-11 У. 3321/15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8T12:37:21.71</meta:creation-date>
    <meta:editing-duration>PT3H32M32S</meta:editing-duration>
    <meta:editing-cycles>16</meta:editing-cycles>
    <meta:generator>OpenOffice/4.1.1$Win32 OpenOffice.org_project/411m6$Build-9775</meta:generator>
    <dc:title>template upravni BGDnovi</dc:title>
    <meta:initial-creator>Vesna Mutavdzic</meta:initial-creator>
    <dc:date>2020-07-27T13:17:58.59</dc:date>
    <dc:creator>Sanda Grujić</dc:creator>
    <meta:printed-by>Ljubica Lukić</meta:printed-by>
    <meta:print-date>2017-11-01T11:00:56.78</meta:print-date>
    <meta:document-statistic meta:table-count="0" meta:image-count="1" meta:object-count="0" meta:page-count="4" meta:paragraph-count="36" meta:word-count="1445" meta:character-count="94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7-10-18T12:37:21.51"/>
  </office:meta>
</office:document-meta>
</file>