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zxx" fo:country="none" fo:font-weight="normal" style:font-weight-asian="normal" style:font-weight-complex="normal" style:text-scale="106%"/>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5%"/>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105%"/>
    </style:style>
    <style:style style:name="P9"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5%"/>
    </style:style>
    <style:style style:name="P10"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text-scale="105%"/>
    </style:style>
    <style:style style:name="P11"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normal" style:font-size-asian="12pt" style:font-weight-asian="normal" style:font-size-complex="12pt" style:font-weight-complex="normal" style:text-scale="105%"/>
    </style:style>
    <style:style style:name="P12"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font-size="12pt" fo:language="sr" fo:country="YU" style:font-size-asian="12pt" style:font-size-complex="12pt" style:text-scale="105%"/>
    </style:style>
    <style:style style:name="P14"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105%"/>
    </style:style>
    <style:style style:name="P15" style:family="paragraph" style:parent-style-name="Standard">
      <style:paragraph-properties fo:line-height="100%" fo:text-align="center" style:justify-single-word="false">
        <style:tab-stops>
          <style:tab-stop style:position="2.54cm"/>
        </style:tab-stops>
      </style:paragraph-properties>
      <style:text-properties fo:font-size="12pt" fo:font-weight="bold" style:font-size-asian="12pt" style:font-weight-asian="bold" style:font-size-complex="12pt" style:font-weight-complex="bold" style:text-scale="105%"/>
    </style:style>
    <style:style style:name="P16" style:family="paragraph" style:parent-style-name="Standard">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text-scale="105%"/>
    </style:style>
    <style:style style:name="P17"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style:text-properties fo:font-size="12pt" style:font-size-asian="12pt" style:font-size-complex="12pt" style:text-scale="105%"/>
    </style:style>
    <style:style style:name="P19" style:family="paragraph" style:parent-style-name="Standard">
      <style:paragraph-properties fo:line-height="100%" fo:text-align="center" style:justify-single-word="false"/>
      <style:text-properties fo:font-size="8pt" fo:language="sr" fo:country="YU" fo:font-weight="bold" style:font-size-asian="8pt" style:font-weight-asian="bold" style:font-size-complex="8pt" style:font-weight-complex="bold" style:text-scale="105%"/>
    </style:style>
    <style:style style:name="P20" style:family="paragraph" style:parent-style-name="Standard">
      <style:paragraph-properties fo:line-height="100%"/>
      <style:text-properties fo:font-size="9pt" fo:language="zxx" fo:country="none" fo:font-weight="bold" style:font-size-asian="9pt" style:font-weight-asian="bold" style:font-size-complex="9pt" style:font-weight-complex="bold" style:text-scale="105%"/>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text-scale="105%"/>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text-scale="105%"/>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font-weight="normal" style:font-weight-asian="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style:style>
    <style:style style:name="P28" style:family="paragraph" style:parent-style-name="Standard">
      <style:paragraph-properties fo:margin-top="0cm" fo:margin-bottom="0cm" fo:line-height="100%" fo:text-align="justify" style:justify-single-word="false"/>
      <style:text-properties fo:language="zxx" fo:country="none"/>
    </style:style>
    <style:style style:name="P29"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text-scale="106%"/>
    </style:style>
    <style:style style:name="P30" style:family="paragraph" style:parent-style-name="Standard">
      <style:paragraph-properties fo:margin-top="0cm" fo:margin-bottom="0cm" fo:line-height="100%" fo:text-align="justify" style:justify-single-word="false"/>
      <style:text-properties fo:language="sr" fo:country="YU"/>
    </style:style>
    <style:style style:name="P31"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text-scale="106%"/>
    </style:style>
    <style:style style:name="P32"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name-asian="Times New Roman CYR" style:font-size-asian="12pt" style:font-weight-asian="normal" style:font-name-complex="Times New Roman" style:font-size-complex="12pt" style:font-weight-complex="normal" style:text-scale="106%"/>
    </style:style>
    <style:style style:name="P33" style:family="paragraph" style:parent-style-name="Standard">
      <style:paragraph-properties fo:margin-top="0cm" fo:margin-bottom="0cm" fo:line-height="100%" fo:text-align="justify" style:justify-single-word="false"/>
      <style:text-properties style:font-name="Times New Roman" fo:font-size="8pt" fo:language="zxx" fo:country="none" fo:font-weight="normal" style:font-name-asian="Times New Roman CYR" style:font-size-asian="8pt" style:font-weight-asian="normal" style:font-name-complex="Times New Roman" style:font-size-complex="8pt" style:font-weight-complex="normal" style:text-scale="106%"/>
    </style:style>
    <style:style style:name="P34" style:family="paragraph" style:parent-style-name="Standard">
      <style:paragraph-properties fo:margin-top="0cm" fo:margin-bottom="0cm" fo:line-height="100%" fo:text-align="justify" style:justify-single-word="false"/>
      <style:text-properties fo:font-size="8pt" fo:language="zxx" fo:country="none" style:font-size-asian="8pt" style:font-size-complex="8pt"/>
    </style:style>
    <style:style style:name="P35" style:family="paragraph" style:parent-style-name="Standard">
      <style:paragraph-properties fo:margin-top="0cm" fo:margin-bottom="0cm" fo:line-height="100%" fo:text-align="justify" style:justify-single-word="false"/>
      <style:text-properties fo:font-size="12pt" fo:language="sr" fo:country="YU" fo:font-weight="normal" style:font-size-asian="12pt" style:font-weight-asian="normal" style:font-size-complex="12pt" style:font-weight-complex="normal"/>
    </style:style>
    <style:style style:name="P3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sr" fo:country="YU" fo:font-weight="normal" style:font-weight-asian="normal" style:font-weight-complex="normal"/>
    </style:style>
    <style:style style:name="T6" style:family="text">
      <style:text-properties fo:language="sr" fo:country="YU" fo:font-weight="normal" style:font-weight-asian="normal" style:font-weight-complex="normal" style:text-scale="106%"/>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size-complex="12pt"/>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weight-complex="normal" style:text-scale="106%"/>
    </style:style>
    <style:style style:name="T12" style:family="text">
      <style:text-properties fo:language="zxx" fo:country="none" style:text-underline-style="none" fo:font-weight="normal" style:font-weight-asian="normal" style:font-weight-complex="normal"/>
    </style:style>
    <style:style style:name="T13" style:family="text">
      <style:text-properties fo:language="zxx" fo:country="none" style:font-size-complex="12pt"/>
    </style:style>
    <style:style style:name="T14" style:family="text">
      <style:text-properties fo:language="sh" fo:country="YU" style:font-size-complex="12pt"/>
    </style:style>
    <style:style style:name="T15" style:family="text">
      <style:text-properties fo:font-weight="normal" style:font-weight-asian="normal" style:font-weight-complex="normal"/>
    </style:style>
    <style:style style:name="T16" style:family="text">
      <style:text-properties fo:font-weight="normal" style:font-weight-asian="normal" style:font-weight-complex="normal" style:text-scale="106%"/>
    </style:style>
    <style:style style:name="T17" style:family="text">
      <style:text-properties fo:font-weight="bold" style:font-weight-asian="bold" style:font-weight-complex="bold"/>
    </style:style>
    <style:style style:name="T18" style:family="text">
      <style:text-properties style:text-underline-style="none" fo:font-weight="normal" style:font-weight-asian="normal" style:font-weight-complex="normal"/>
    </style:style>
    <style:style style:name="T19" style:family="text">
      <style:text-properties style:font-name="Times New Roman" fo:language="sr" fo:country="YU" fo:font-weight="normal" style:font-weight-asian="normal" style:font-weight-complex="normal"/>
    </style:style>
    <style:style style:name="T20" style:family="text">
      <style:text-properties style:font-name="Times New Roman" fo:language="zxx" fo:country="none" fo:font-weight="normal" style:font-weight-asian="normal" style:font-weight-complex="normal"/>
    </style:style>
    <style:style style:name="T21" style:family="text">
      <style:text-properties style:font-name="Times New Roman" fo:font-size="12pt" fo:language="zxx" fo:country="none" style:font-name-asian="Times New Roman CYR" style:font-size-asian="12pt" style:font-name-complex="Times New Roman" style:font-size-complex="12pt"/>
    </style:style>
    <style:style style:name="T22" style:family="text">
      <style:text-properties style:font-name="Times New Roman" fo:font-size="12pt" fo:language="sr" fo:country="BA" style:font-name-asian="Times New Roman CYR" style:font-size-asian="12pt" style:font-name-complex="Times New Roman" style:font-size-complex="12pt"/>
    </style:style>
    <style:style style:name="T23" style:family="text">
      <style:text-properties style:font-name="Times New Roman" fo:font-size="12pt" fo:language="none" fo:country="none" style:font-name-asian="Times New Roman CYR" style:font-size-asian="12pt" style:font-name-complex="Times New Roman" style:font-size-complex="12pt"/>
    </style:style>
    <style:style style:name="T24" style:family="text">
      <style:text-properties fo:language="sr" fo:country="BA"/>
    </style:style>
    <style:style style:name="T25" style:family="text">
      <style:text-properties fo:language="sr" fo:country="BA" fo:font-weight="normal" style:font-weight-asian="normal" style:font-weight-complex="normal"/>
    </style:style>
    <style:style style:name="T26" style:family="text">
      <style:text-properties fo:font-size="12pt" fo:language="sr" fo:country="YU" fo:font-weight="normal" style:font-size-asian="12pt" style:font-weight-asian="normal" style:font-size-complex="12pt" style:font-weight-complex="normal" style:text-scale="105%"/>
    </style:style>
    <style:style style:name="T27" style:family="text">
      <style:text-properties fo:font-size="12pt" fo:language="zxx" fo:country="none" fo:font-weight="normal" style:font-size-asian="12pt" style:font-weight-asian="normal" style:font-size-complex="12pt" style:font-weight-complex="normal" style:text-scale="105%"/>
    </style:style>
    <style:style style:name="T28" style:family="text">
      <style:text-properties fo:color="#000000" style:text-line-through-style="none" style:font-name="Times New Roman1" fo:font-size="9pt" fo:language="zxx" fo:country="none" style:text-underline-style="none" fo:font-weight="bold" style:font-name-asian="Times New Roman1" style:font-size-asian="9pt" style:font-weight-asian="bold" style:font-name-complex="Times New Roman1" style:font-size-complex="12pt" style:font-weight-complex="bold" style:text-scale="105%"/>
    </style:style>
    <style:style style:name="T29" style:family="text">
      <style:text-properties fo:language="none" fo:country="none"/>
    </style:style>
    <style:style style:name="T30"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9">УПРАВНИ</text:span><text:span text:style-name="T3"> СУД </text:span></text:p>
      <text:p text:style-name="P2">22 У. <text:span text:style-name="T7">12158</text:span>/1<text:span text:style-name="T7">5</text:span></text:p>
      <text:p text:style-name="P6"><text:span text:style-name="T4">Дана </text:span><text:span text:style-name="T13">20</text:span><text:span text:style-name="T4">.</text:span><text:span text:style-name="T13">09</text:span><text:span text:style-name="T4">.</text:span><text:span text:style-name="T14">20</text:span><text:span text:style-name="T4">1</text:span><text:span text:style-name="T13">7</text:span><text:span text:style-name="T14">. године</text:span></text:p>
      <text:p text:style-name="P3">Б Е О Г Р А Д</text:p>
      <text:p text:style-name="P14">У ИМЕ НАРОДА </text:p>
      <text:p text:style-name="P14"/>
      <text:p text:style-name="P23"><text:span text:style-name="T19"><text:tab/><text:tab/>Управни суд, у већу састављеном од судија: </text:span><text:span text:style-name="T20">Јасминке Вукашиновић, председника већа,</text:span><text:span text:style-name="T19"> </text:span><text:span text:style-name="T20">Весне Даниловић и Весна Лазаревић,</text:span><text:span text:style-name="T19"> чланова већа, са </text:span><text:span text:style-name="T20">вишим судским саветником Весном Иконић, као</text:span><text:span text:style-name="T19"> записничарем,</text:span><text:span text:style-name="T5"> </text:span><text:span text:style-name="T10">одлучујући </text:span><text:span text:style-name="T5">у управном спору по тужби </text:span><text:span text:style-name="T10">тужиље </text:span><text:span text:style-name="T30">А.А.</text:span><text:span text:style-name="T10">из ..., ...бр. ..., против</text:span><text:span text:style-name="T5"> </text:span><text:span text:style-name="T25">туженог Министарства финансија Републике Србије, Пореске управе, Сектор за порескоправне послове и координацију, Регионално одељењ</text:span><text:span text:style-name="T10">е</text:span><text:span text:style-name="T25"> за другостепени поступак, Београд, </text:span><text:span text:style-name="T10">чији је правни следебеник </text:span><text:span text:style-name="T20">Министарство финансија Републике Србије, Сектор за другостепени порески и царински поступак, Одељење за другостепени порески поступак Београд, </text:span><text:span text:style-name="T10">ради поништаја решења туженог </text:span><text:span text:style-name="T25">број: 300-43</text:span><text:span text:style-name="T10">3</text:span><text:span text:style-name="T25">-0</text:span><text:span text:style-name="T10">5</text:span><text:span text:style-name="T25">-00</text:span><text:span text:style-name="T10">949</text:span><text:span text:style-name="T25">/201</text:span><text:span text:style-name="T10">5</text:span><text:span text:style-name="T25">-</text:span><text:span text:style-name="T10">I</text:span><text:span text:style-name="T25">100</text:span><text:span text:style-name="T10">0</text:span><text:span text:style-name="T25"> од </text:span><text:span text:style-name="T10">20.07.2015</text:span><text:span text:style-name="T25">. године, </text:span><text:span text:style-name="T27">у </text:span><text:span text:style-name="T26">пр</text:span><text:span text:style-name="T27">авној ствари принудне наплате пореза,</text:span><text:span text:style-name="T7"> у нејавној седници већа, одржаној дана 20.09.2017. године, донео је </text:span></text:p>
      <text:p text:style-name="P21"/>
      <text:p text:style-name="P7"><text:tab/><text:tab/></text:p>
      <text:p text:style-name="P15">П Р Е С У Д У</text:p>
      <text:p text:style-name="P11"/>
      <text:p text:style-name="P10"><text:tab/><text:tab/>Тужба <text:span text:style-name="T17">СЕ</text:span><text:span text:style-name="T8"> ОДБИЈА.</text:span></text:p>
      <text:p text:style-name="P12"/>
      <text:p text:style-name="P17">О б р а з л о ж е њ е</text:p>
      <text:p text:style-name="P12"/>
      <text:p text:style-name="P26"><text:span text:style-name="T7"><text:tab/><text:tab/>Оспореним решењем одбијена је, као неоснована, жалба </text:span><text:span text:style-name="T24">тужи</text:span><text:span text:style-name="T7">ље</text:span><text:span text:style-name="T24"> изјављена</text:span><text:span text:style-name="T7"> против решења </text:span><text:span text:style-name="T1">Министарства финансија Републике Србије, Пореске управе – Филијале </text:span><text:span text:style-name="T7">Смедерево</text:span><text:span text:style-name="T24">, број: </text:span><text:span text:style-name="T7">092-433-10-871/2013-G1B05 од 04.03.2014. године, којим <text:s/>је одређена </text:span><text:span text:style-name="T29">А.А.</text:span><text:span text:style-name="T7">, овде тужиљи, као пореском дужнику, принудна наплата обавезе из непокретности у износу од 6.873.613,03 динара, по основу пореске обавезе пореза и доприноса за обавезно социјално осигурање, доспелих за плаћање до 25.07.2013. године по опомени број: 092-433-01-871/2013- G1B05 од 25.07.2013. године, а која није плаћена у законском року, са обрачунатом каматом до дана доношења решења и одређена је принудна наплата из њене непокретности и то: пословног простора у ... у Ул. ...бр. ..., величине 14м2, на катастарској парцели број ... уписаној у Лист непокретности бр. ... КО ..., Републичког геодестског завода – Службе за катастар непокретности Смедерево, број посебног дела пословног простора 12 (тачка 1. диспозитива), при чему се принидна наплата пореске обавезе из непокретности пореског обвезника из тачке 1. овог решења извршава <text:s/>пописом, установљавањем хипотеке, одређивањем почетне вредности непокретности и продајом непокретности од стране пореског органа (тачка 2. диспозитива), с тим да је пореском обвезнику за доспелу, а неплаћену пореску обавезу из тачке 1. овог решења, дана 31.07.2013. године </text:span><text:soft-page-break/><text:span text:style-name="T7">достављена опомена за плаћање налогом да исту плати одмах, а најкасније у року од 5 дана од њеног пријема, што обвзеник није учинио нити је у поменутом року поднео захтев за одлагање плаћања пореске обавезе (тачка 3. диспозитива) и трошкови поступка принудне наплате падају на терет пореског обвезника (тачка 4. диспозтива), а жалба не одлаже извршење решења <text:s/>(тачка 5. диспозитива) и ово решење постаје извршно даном достављања пореском обвезнику. (тачка 6.).</text:span></text:p>
      <text:p text:style-name="P24"/>
      <text:p text:style-name="P23"><text:span text:style-name="T10"><text:tab/><text:tab/>У тужби поднетој Управном суду </text:span><text:span text:style-name="T5">дана </text:span><text:span text:style-name="T10">19.08.2015.</text:span><text:span text:style-name="T5"> године, </text:span><text:span text:style-name="T10">тужиља оспорава законитост решења туженог органа, због повреда правила поступка, погрешно утврђеног чињеничног стања и погрешне примене материјалног права. Понављајући жалбене наводе, тужиља истиче да су у конкретном случају повређена правила о личној и уредној достави која су прописана одредбама Закона о општем управном поступку, будући да решења о задужењу никада нису лично и уредно достављена тужиљи, као пореском обвезнику. За неке године решења су уручена неким трећим лицима, што се види из доставница, док за један број година никада нису донета и уручена пореском обвезнику, као ни трећим лицима за пореског обвезника. Такође, приликом обрачуна се није водило рачуна о напред наведеним чињеницама уредне и личне доставе, а што је битно за одређивање и утврђивање основа за обрачун законске затезне камате, при чему је требало имати у виду и застарелост и отпис дуговања. Тужиља такође истиче да у предметном поступку није узето у обзир да је предметна непокретност - пословни простор у ... у ул. ... бр. ..., величине 14м2, уписан у Лист непокретности бр. ... у КО ..., у власништву </text:span><text:span text:style-name="T30">Б.Б.</text:span><text:span text:style-name="T10"> рођ. </text:span><text:span text:style-name="T30">В.В.</text:span><text:span text:style-name="T10">из ..., те да се прекине-обустави принудна наплата на наведеној непокретности.Са изнетих разлога, предложено је да суд уважи тужбу и поништи оспорено решење.</text:span></text:p>
      <text:p text:style-name="P24"/>
      <text:p text:style-name="P27"><text:span text:style-name="T7"><text:tab/><text:tab/>У</text:span> одговору на тужбу, <text:span text:style-name="T7">тужени орган је остао при разлозима из образложења оспореног решења и предложио да Суд одбије тужбу.</text:span></text:p>
      <text:p text:style-name="P22"/>
      <text:p text:style-name="P13"><text:span text:style-name="T18"><text:tab/><text:tab/>Решавајући</text:span><text:span text:style-name="T12"> овај управни спор без одржавања усмене расправе, сагласно одредби </text:span>члана 33. став 2. <text:span text:style-name="T7">Закона о управним споровима (“Службени гласник РС”, бр. 111/09), будући да </text:span>је предмет спора такав да очигледно не изискује непосредно саслушање странака и посебно утврђивање чињеничног стања<text:span text:style-name="T7"> и и</text:span><text:span text:style-name="T12">спитујући законитост оспореног решења у границама захтева из тужбе, у складу са чланом 41. став 1. истог закона, Управни суд је оценом навода тужбе, одговора на тужбу и списа </text:span><text:span text:style-name="T18">предмета </text:span><text:span text:style-name="T12">ове управне ствари, нашао да </text:span><text:span text:style-name="T18">тужба </text:span><text:span text:style-name="T12">није основана.</text:span></text:p>
      <text:p text:style-name="P16"/>
      <text:p text:style-name="P28"><text:tab/><text:tab/>Из образложења оспореног решења и списа предмета произлази да је <text:span text:style-name="T1"><text:s/></text:span><text:span text:style-name="T15">тужиљи одређена принудна наплата пореске обавезе из непокретности и то: пословног простора у ... у </text:span><text:span text:style-name="T10">У</text:span><text:span text:style-name="T15">л. ... бр. ... величине 14м2, на катастарској парцели број ..., уписаној у Лист непокретности бр. ... Републичког геодетског завода – Службе за катастар непокретности ..., за КО ..., ради наплате дугованог пореза доспелог за плаћање до 25.07.2013. године, а који није плаћен у законском року, са обрачунатом каматом до дана доношења овог решења, у укупном износу од 6.873.613,03 динара,</text:span><text:span text:style-name="T1"> нити у року остављеном опоменом за плаћање није извршена уплата доспелих неплаћених пореза у целости, нити је у том року подне</text:span><text:span text:style-name="T7">ла</text:span><text:span text:style-name="T1"> захтев за одлагање плаћања пореске обавезе, те је одређена принудна наплата </text:span><text:span text:style-name="T7">пореске обавезе из непокретности</text:span><text:span text:style-name="T1"> сходно члану 9</text:span><text:span text:style-name="T7">2</text:span><text:span text:style-name="T1">. Закона </text:span><text:soft-page-break/><text:span text:style-name="T1">о пореском поступку и пореској администрацији („Службени гласник РС“, број 80/02, 84/02-исправка, 23/03-исправка, 70/03, 55/04, 61/05, 85/05-др. закон, 62/06-др. </text:span>з<text:span text:style-name="T1">акон, 61/07, </text:span>20/09, 72709-др. закон, 53/10, 101/11, 2/12-испр. 93/12, 47/13<text:span text:style-name="T7"> и 105/14</text:span><text:span text:style-name="T1">). </text:span></text:p>
      <text:p text:style-name="P30"/>
      <text:p text:style-name="P28"><text:span text:style-name="T1"><text:tab/><text:tab/></text:span><text:span text:style-name="T16">Наиме, одредбом члана 71. став 1. Закона о пореском поступку и пореској администрацији </text:span><text:span text:style-name="T6">(„Службени гласник РС“, број 80/02, 84/02-исправка, 23/03-исправка, 70/03, 55/04, 61/05, 85/05-др. закон, 62/06-др. </text:span><text:span text:style-name="T16">з</text:span><text:span text:style-name="T6">акон, 61/07, </text:span><text:span text:style-name="T16">20/09, 72709-др. закон, 53/10, 101/11, 2/12-испр. 93/12, 47/13 </text:span><text:span text:style-name="T11">и 105/14</text:span><text:span text:style-name="T6">), </text:span><text:span text:style-name="T16">прописано је да ће Пореска управа пореском обвезнику који, у целости или делимично, није од доспелости платио порез, односно споредно пореско давање, осим у случају из члана 74. став 7. тачка 1) овог закона, послати опомену о врсти и износу пореза, односно споредних пореских давања доспелих за наплату, у року од 30 дана од дана доспелости, којом му се налаже да доспели износ плати одмах, а најкасније у року од пет дана од дана пријема опомене, са обрачунатом каматом од дана издавања опомене до дана уплате доспелог пореза, односно споредних пореских давања. </text:span></text:p>
      <text:p text:style-name="P29"/>
      <text:p text:style-name="P5"><text:tab/><text:tab/>Одредбом члана 77. став 1. истог <text:span text:style-name="T1">З</text:span>акона, прописано је да Пореска управа почиње поступак принудне наплате пореза, односно споредних пореских давања, доношењем решења о принудној наплати пореза ако порески обвезник није платио порез, односно споредно пореско давање у року из члана 71. став 1. овог закона. </text:p>
      <text:p text:style-name="P5"/>
      <text:p text:style-name="P31"><text:tab/><text:tab/>Одредбом члана 92. став 1. истог Закона, прописано је да се принудна наплата спроводи на: новчаним средствима пореског обвезника-преносом средстава са рачуна пореског обвезника, укључујући и средства на девизном рачуну, на уплатни рачун јавних прихода (тачка 1.); новчаним потраживањима пореског обвезника-преносом потраживања на уплатни рачун јавних прихода (тачка 2.); неновчаним потраживањима пореског обвезника-забраном, преносом потраживања и пописом са проценом, запленом и продајом предметног потраживања (тачка 3.); готовом новцу и хартијама од вредности-пописом и запленом (тачка 4.); покретним стварима-запленом и продајом (тачка 5.) и непокретностима-запленом, утврђивањем почетне вредности и продајом (тачка 6.). Ставом 2. истог члана Закона, прописано је да Пореска управа може на основу решења, по било којем редоследу, примењивати једно или више средстава принудне наплате из става 1. овог члана. </text:p>
      <text:p text:style-name="P31"/>
      <text:p text:style-name="P31"><text:tab/><text:tab/>Имајући у виду наведено, према оцени Управног суда, правилно је одлучио тужени орган када је одбио жалбу тужи<text:span text:style-name="T7">ље</text:span>, са разлога датих у образложењу оспореног решења, које је суд оценио као јасне, детаљне и у складу са цитираним одредбама <text:s/>Закона, који се у конкретној ствари примењује. </text:p>
      <text:p text:style-name="P31"/>
      <text:p text:style-name="P31"/>
      <text:p text:style-name="P31"><text:tab/><text:tab/>Код напред наведеног, како је у проведеном поступку утврђено да <text:span text:style-name="T7">је </text:span>тужи<text:span text:style-name="T7">љи одређена</text:span> <text:span text:style-name="T7">принудна наплата обавезе из непокретности у износу од 6.873.613,03 динара, по основу пореске обавезе пореза и доприноса за обавезно </text:span><text:soft-page-break/><text:span text:style-name="T7">социјално осигурање, доспелих за плаћање до 25.07.2013. године</text:span>,<text:span text:style-name="T7"> а која није уплаћена у року од пет дана од дана пријема опомене број: 092-433-01-871/2013- G1B05 од 25.07.2013. године, </text:span>коју је прими<text:span text:style-name="T7">ла</text:span> дана <text:span text:style-name="T7">31.07.2013</text:span>. године, а није у року остављеном опоменом подне<text:span text:style-name="T7">ла</text:span> захтев за одлагање плаћања пореске обавезе, због чега је првостепени орган донео ожалбено решење, то је по оцени суда, правилно тужени орган оценио да је решење првостепеног органа на закону засновано, јер је донето сагласно одредбама члана 71. став 1., 77. став 1. <text:span text:style-name="T7">и</text:span> 92. став 1. и 2., наведеног Закона о пореском поступку и пореској администрацији.</text:p>
      <text:p text:style-name="P31"><text:tab/><text:tab/> <text:span text:style-name="T21">Суд је ценио наводе тужбе којима се истиче да решења о задужењима <text:s/>пореза и доприноса нису уредно и лично уручивана тужиљи, а који су истицани и у жалби, али је нашао да је правилна оцена туженог органа да исти нису од утицаја на другачију одлуку у овој ствари, будући да се, сходно одредби члана 270. став 1. Закона о општем управном поступку</text:span><text:bookmark text:name="Legislation6"/><text:span text:style-name="T21"> (</text:span>"Службени лист СРЈ", бр. 33/97, 31/2001,"Службени гласник РС", бр. 30/2010<text:span text:style-name="T7">)</text:span><text:span text:style-name="T21">, у поступку административног извршења може изјавити жалба која се односи само на извршење, а њоме се не може побијати правилност решења које се извршава. Такође, по оцени овог суда, нису од утицаја на другачију одлуку у овој ствари наводи тужбе којима се истиче да није узета у обзир чињеница да је предметна непокретност сада у власништву </text:span><text:span text:style-name="T23">Б.Б.</text:span><text:span text:style-name="T21">, рођ </text:span><text:span text:style-name="T23">В.В.</text:span><text:span text:style-name="T21">из ..., будући да је тужиља у време доношења ожалбеног решења била уписана као власник предметне непокретности у Лист непокретности бр. ... КО ..., код Републичког геодетског завода – Службе за катастар непокретности Смедерево. Управни суд је такође ценио</text:span><text:span text:style-name="T22"> </text:span><text:span text:style-name="T21">и остале </text:span><text:span text:style-name="T22">наводе </text:span><text:span text:style-name="T21">изнете у тужби, па је нашао да су они без значаја за другачију оцену законитости оспореног решења, имајући у виду утврђено чињенично стање и начело јединствености управног поступка.</text:span></text:p>
      <text:p text:style-name="P33"/>
      <text:p text:style-name="P32"><text:tab/><text:tab/>Суд је оценио наводе тужиље и доказе поднете у поднеску од 22.12.2015. године, али је нашао да нису од утицаја на другачије решавање ове управне ствари.</text:p>
      <text:p text:style-name="P34"/>
      <text:p text:style-name="P28"><text:tab/><text:tab/>Са изнетих разлога, налазећи да оспореним решењем није повређен закон на штету тужи<text:span text:style-name="T7">ље</text:span>, Управни суд је, применом одредбе члана 40. став 1. и 2. Закона о управним споровима, одлучио као у диспозитив<text:span text:style-name="T7">у</text:span> ове пресуде.</text:p>
      <text:p text:style-name="P35"><text:tab/><text:tab/></text:p>
      <text:p text:style-name="P8"><text:span text:style-name="T7">ПРЕСУЂЕНО </text:span>У УПРАВНОМ СУДУ</text:p>
      <text:p text:style-name="P8">Дана <text:span text:style-name="T7">20.09.2017</text:span>. године, <text:span text:style-name="T7">22 У. 12158/15</text:span></text:p>
      <text:p text:style-name="P19"/>
      <text:p text:style-name="P9">Записничар<text:tab/><text:tab/><text:span text:style-name="T7"><text:tab/><text:tab/> <text:tab/> <text:s text:c="15"/><text:tab/> <text:s text:c="6"/>Председник већа-судија</text:span></text:p>
      <text:p text:style-name="P18"><text:span text:style-name="T8">Весна Иконић,</text:span><text:span text:style-name="T8">с.р.</text:span><text:span text:style-name="T8"><text:tab/><text:tab/><text:tab/><text:tab/></text:span><text:span text:style-name="T2"> <text:s text:c="21"/></text:span><text:span text:style-name="T8">Јасминка Вукашиновић,</text:span><text:span text:style-name="T8">с.р.</text:span><text:span text:style-name="T2"> <text:s text:c="2"/></text:span></text:p>
      <text:p text:style-name="P20"/>
      <text:p text:style-name="P4">За тачност отправка</text:p>
      <text:p text:style-name="P4">Управитељ писарнице</text:p>
      <text:p text:style-name="P25">Дејан Ђурић</text:p>
      <text:p text:style-name="P25"/>
      <text:p text:style-name="P23"><text:span text:style-name="Default_20_Paragraph_20_Font"><text:span text:style-name="T28">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tab/><text:span text:style-name="MT1">22 У. </text:span><text:span text:style-name="MT2">12158</text:span><text:span text:style-name="MT1">/1</text:span><text:span text:style-name="MT2">5</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H3M42S</meta:editing-duration>
    <meta:editing-cycles>51</meta:editing-cycles>
    <meta:generator>OpenOffice/4.1.1$Win32 OpenOffice.org_project/411m6$Build-9775</meta:generator>
    <dc:title>template upravni BGD</dc:title>
    <meta:initial-creator>Ivana Obradovic</meta:initial-creator>
    <dc:date>2019-09-27T12:27:30.01</dc:date>
    <dc:creator>Ivan Vulić</dc:creator>
    <meta:printed-by>Ivana Obradović</meta:printed-by>
    <meta:print-date>2017-10-24T10:50:37.01</meta:print-date>
    <meta:document-statistic meta:table-count="0" meta:image-count="1" meta:object-count="0" meta:page-count="4" meta:paragraph-count="34" meta:word-count="1624" meta:character-count="10854"/>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