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font-size="12pt"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writing-mode="lr-tb"/>
      <style:text-properties fo:color="#000000" style:font-name="Times New Roman" fo:font-size="12pt" fo:language="zxx" fo:country="none" style:font-name-asian="Times New Roman1" style:font-size-asian="12pt" style:font-name-complex="Times New Roman1" style:font-size-complex="12pt"/>
    </style:style>
    <style:style style:name="P6" style:family="paragraph" style:parent-style-name="Standard">
      <style:paragraph-properties fo:line-height="100%" fo:text-align="justify" style:justify-single-word="false" style:writing-mode="lr-tb"/>
    </style:style>
    <style:style style:name="P7" style:family="paragraph" style:parent-style-name="Standard">
      <style:paragraph-properties fo:line-height="100%"/>
      <style:text-properties fo:language="sr" fo:country="YU" fo:font-weight="bold" style:font-weight-asian="bold"/>
    </style:style>
    <style:style style:name="P8" style:family="paragraph" style:parent-style-name="Standard">
      <style:paragraph-properties fo:line-height="100%" fo:text-align="center"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0" style:family="paragraph" style:parent-style-name="Standard">
      <style:paragraph-properties fo:line-height="100%"/>
      <style:text-properties fo:language="sr" fo:country="YU" style:text-underline-style="solid" style:text-underline-width="auto" style:text-underline-color="font-color" fo:font-weight="bold" style:font-weight-asian="bold"/>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line-height="100%"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style:font-name="Times New Roman" fo:language="zxx" fo:country="none"/>
    </style:style>
    <style:style style:name="P1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style:font-name="Times New Roman" fo:language="zxx" fo:country="none" fo:font-weight="bold" fo:background-color="transparent" style:font-weight-asian="bold" style:font-name-complex="Times New Roman" style:font-weight-complex="bold"/>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center" style:justify-single-word="false"/>
      <style:text-properties style:font-name="Times New Roman" fo:font-weight="normal" style:font-weight-asian="normal" style:font-weight-complex="normal"/>
    </style:style>
    <style:style style:name="P2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line-height="100%" fo:text-align="justify" style:justify-single-word="false"/>
    </style:style>
    <style:style style:name="P29"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P30" style:family="paragraph" style:parent-style-name="Standard">
      <style:paragraph-properties fo:margin-top="0cm" fo:margin-bottom="0cm" fo:line-height="100%" fo:text-align="justify" style:justify-single-word="false" style:writing-mode="lr-tb">
        <style:tab-stops>
          <style:tab-stop style:position="1.649cm"/>
        </style:tab-stops>
      </style:paragraph-properties>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text-scale="105%"/>
    </style:style>
    <style:style style:name="T1" style:family="text">
      <style:text-properties style:font-name="Times New Roman"/>
    </style:style>
    <style:style style:name="T2" style:family="text">
      <style:text-properties style:font-name="Times New Roman" fo:language="sh" fo:country="YU"/>
    </style:style>
    <style:style style:name="T3" style:family="text">
      <style:text-properties style:font-name="Times New Roman" fo:language="zxx" fo:country="none"/>
    </style:style>
    <style:style style:name="T4" style:family="text">
      <style:text-properties style:font-name="Times New Roman" fo:language="zxx" fo:country="none" fo:background-color="transparent" style:font-weight-complex="bold"/>
    </style:style>
    <style:style style:name="T5" style:family="text">
      <style:text-properties style:font-name="Times New Roman" fo:language="zxx" fo:country="none" fo:font-weight="normal" fo:background-color="transparent" style:font-weight-asian="normal" style:font-weight-complex="normal"/>
    </style:style>
    <style:style style:name="T6" style:family="text">
      <style:text-properties style:font-name="Times New Roman" fo:language="sr" fo:country="YU"/>
    </style:style>
    <style:style style:name="T7" style:family="text">
      <style:text-properties style:font-name="Times New Roman" fo:font-size="12pt" fo:language="sr" fo:country="YU" fo:font-weight="normal" style:font-size-asian="12pt" style:font-weight-asian="normal" style:font-size-complex="12pt" style:font-weight-complex="normal"/>
    </style:style>
    <style:style style:name="T8" style:family="text">
      <style:text-properties style:font-name="Times New Roman" fo:font-size="12pt" fo:language="sr" fo:country="YU" style:font-size-asian="12pt" style:font-size-complex="12pt"/>
    </style:style>
    <style:style style:name="T9" style:family="text">
      <style:text-properties style:font-name="Times New Roman" fo:font-size="12pt" fo:language="zxx" fo:country="none" fo:font-weight="normal" style:font-size-asian="12pt" style:font-weight-asian="normal" style:font-size-complex="12pt" style:font-weight-complex="normal"/>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language="sh" fo:country="YU" style:font-size-asian="12pt" style:font-size-complex="12pt"/>
    </style:style>
    <style:style style:name="T13" style:family="text">
      <style:text-properties style:font-name="Times New Roman" fo:font-size="12pt" fo:language="sh" fo:country="YU" fo:font-weight="normal" style:font-size-asian="12pt" style:font-weight-asian="normal" style:font-size-complex="12pt" style:font-weight-complex="normal"/>
    </style:style>
    <style:style style:name="T14" style:family="text">
      <style:text-properties style:font-name="Times New Roman" fo:language="en" fo:country="US"/>
    </style:style>
    <style:style style:name="T15" style:family="text">
      <style:text-properties fo:language="zxx" fo:country="none"/>
    </style:style>
    <style:style style:name="T16" style:family="text">
      <style:text-properties fo:language="zxx" fo:country="none" fo:background-color="transparent"/>
    </style:style>
    <style:style style:name="T17" style:family="text">
      <style:text-properties fo:language="zxx" fo:country="none" fo:background-color="transparent" style:font-name-complex="Times New Roman"/>
    </style:style>
    <style:style style:name="T18" style:family="text">
      <style:text-properties fo:language="sh" fo:country="YU"/>
    </style:style>
    <style:style style:name="T19" style:family="text">
      <style:text-properties fo:language="sr" fo:country="YU"/>
    </style:style>
    <style:style style:name="T20" style:family="text">
      <style:text-properties fo:language="sr" fo:country="YU" fo:font-weight="bold" style:font-weight-asian="bold" style:font-weight-complex="bold"/>
    </style:style>
    <style:style style:name="T21" style:family="text">
      <style:text-properties fo:language="sr" fo:country="YU" fo:background-color="transparent" style:font-name-complex="Times New Roman"/>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fo:font-size="12pt" fo:language="sr" fo:country="YU" style:font-size-asian="12pt" style:font-size-complex="12pt"/>
    </style:style>
    <style:style style:name="T24"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fo:language="zxx" fo:country="none" style:font-size-asian="12pt" style:font-size-complex="12pt"/>
    </style:style>
    <style:style style:name="T28" style:family="text">
      <style:text-properties fo:font-size="12pt" fo:language="sh" fo:country="YU" fo:font-weight="normal" style:font-size-asian="12pt" style:font-weight-asian="normal" style:font-size-complex="12pt" style:font-weight-complex="normal"/>
    </style:style>
    <style:style style:name="T29"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language="en" fo:country="US" style:font-size-asian="12pt" style:font-size-complex="12pt"/>
    </style:style>
    <style:style style:name="T31" style:family="text">
      <style:text-properties fo:font-size="12pt" fo:language="none" fo:country="none" style:font-size-asian="12pt" style:font-size-complex="12pt"/>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fo:color="#000000" fo:font-size="12pt" fo:language="sr" fo:country="Y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3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36cm" svg:width="2.388cm" svg:height="3.498cm" draw:z-index="0"><draw:image xlink:href="Pictures/20000008000025BE000037D1656C127C.svm" xlink:type="simple" xlink:show="embed" xlink:actuate="onLoad"/></draw:frame>РЕПУБЛИКА СРБИЈА</text:p>
      <text:p text:style-name="P7">УПРАВНИ СУ<text:span text:style-name="T15">Д</text:span></text:p>
      <text:p text:style-name="P12">Одељење у Новом Саду</text:p>
      <text:p text:style-name="P7"><text:span text:style-name="T18">III-</text:span><text:span text:style-name="T15">27</text:span><text:span text:style-name="T15"> </text:span><text:span text:style-name="T18">У 9340/15</text:span></text:p>
      <text:p text:style-name="P7"><text:span text:style-name="T4">19.10.2017</text:span><text:span text:style-name="T4">.</text:span><text:span text:style-name="T15"> </text:span>године</text:p>
      <text:p text:style-name="P10">Б е о г р а д</text:p>
      <text:p text:style-name="P13"/>
      <text:p text:style-name="P13"/>
      <text:p text:style-name="P13">У ИМЕ НАРОДА</text:p>
      <text:p text:style-name="P13"/>
      <text:p text:style-name="P8"/>
      <text:p text:style-name="P11"><text:tab/><text:tab/>Управни суд, у већу састављеном од судија: Биљане Тамбурковски-Баковић<text:span text:style-name="T15">, председника већа, З</text:span>орице Китановић и Љиљане Максимовић<text:span text:style-name="T15">,</text:span> чланова већа, са суд<text:span text:style-name="T15">ским саветником Т</text:span>атјаном Попара<text:span text:style-name="T15">, </text:span>као записничарем,<text:span text:style-name="T15"> </text:span><text:span text:style-name="T9">одлучујући</text:span><text:span text:style-name="T11"> у управном спору по тужби тужиоца</text:span><text:span text:style-name="T1"> </text:span><text:span text:style-name="T3">Привредно</text:span><text:span text:style-name="T1">г</text:span><text:span text:style-name="T3"> друштва за превоз путника у друмском саобраћају “A.A.” д.о.о. З. у стечају, кога заступа стечајни управник Б.Б. из К., ..., чији је пуномоћник Младен Иветић, адвокт, из Кикинде, Г. Драпшина 32, ради поништаја решења туженог Министарства финансија Републике Србије, Пореска управа, Сектор</text:span><text:span text:style-name="T1">а</text:span><text:span text:style-name="T3"> за порескоправне послове и координацију, Регионалног одељења за другостепени поступак Нови Сад, </text:span><text:span text:style-name="T11">чиј</text:span><text:span text:style-name="T10">и</text:span><text:span text:style-name="T11"> је правни следбеник Министарство финансија Републике Србије, Сектор за другостепени порески и царински поступак, Одељење за другостепени </text:span><text:span text:style-name="T10">порески</text:span><text:span text:style-name="T11"> поступак </text:span><text:span text:style-name="T10">Нови Сад</text:span><text:span text:style-name="T11">, </text:span><text:span text:style-name="T3">број: 200-436-03-01</text:span><text:span text:style-name="T1">61</text:span><text:span text:style-name="T3">7/2014-</text:span><text:span text:style-name="T14">I</text:span><text:span text:style-name="T1">2001</text:span><text:span text:style-name="T3"> од 29.04.2015</text:span><text:span text:style-name="T1">.</text:span><text:span text:style-name="T3"> године, у пореском предмету, у нејавној седници већа одржаној дана </text:span><text:span text:style-name="T5">19.10.2017.</text:span><text:span text:style-name="T3"> године, донео је </text:span></text:p>
      <text:p text:style-name="P19"/>
      <text:p text:style-name="P19"/>
      <text:p text:style-name="P20">П Р Е С У Д У</text:p>
      <text:p text:style-name="P21"/>
      <text:p text:style-name="P21"><text:tab/><text:span text:style-name="T33"> <text:tab/></text:span>Тужба <text:span text:style-name="T20">СЕ УВАЖАВА, ПОНИШТАВА </text:span><text:span text:style-name="T19">решење </text:span><text:span text:style-name="T15">Министарства финансија Републике Србије, Пореске управе, Сектор</text:span><text:span text:style-name="T19">а</text:span><text:span text:style-name="T15"> за порескоправне послове и координацију, Регионалног одељења за другостепени поступак Нови Сад број: 200-436-03-01</text:span><text:span text:style-name="T19">61</text:span><text:span text:style-name="T15">7/2014-</text:span><text:span text:style-name="T32">I</text:span><text:span text:style-name="T19">2001</text:span><text:span text:style-name="T15"> од 29.04.2015.</text:span><text:span text:style-name="T19"> </text:span><text:span text:style-name="T15">године </text:span><text:span text:style-name="T19">и предмет враћа </text:span><text:span text:style-name="T15">надлежном</text:span><text:span text:style-name="T19"> органу на поновн</text:span><text:span text:style-name="T15">и поступак и</text:span><text:span text:style-name="T19"> одлучивање</text:span><text:span text:style-name="T15">.</text:span></text:p>
      <text:p text:style-name="P17"/>
      <text:p text:style-name="P21"><text:span text:style-name="T15"><text:tab/><text:tab/></text:span><text:span text:style-name="T25">ОБАВЕЗУЈЕ СЕ</text:span><text:span text:style-name="T23"> тужени орган Министарство финансија Републике Србије, Сектор за другостепени порески и царински поступак, Одељење за другостепени </text:span><text:span text:style-name="T27">порески</text:span><text:span text:style-name="T23"> поступак </text:span><text:span text:style-name="T27">Нови Сад, као правни следбеник туженог,</text:span><text:span text:style-name="T23"> да тужиоцу П</text:span><text:span text:style-name="T27">ривредном друштву за превоз путника у друмском саобраћају “</text:span><text:span text:style-name="T31">А.А.</text:span><text:span text:style-name="T27">” д.о.о. Зрењанин у стечају, на име накнаде трошкова управног спора, </text:span><text:span text:style-name="T23">исплати износ од </text:span><text:span text:style-name="T27">7.305,00</text:span><text:span text:style-name="T23"> динара у року од 15 дана од дана пријема пресуде, </text:span><text:span text:style-name="T27">са законском затезном каматом од истека рока за добровољно извршење, до исплате. </text:span></text:p>
      <text:p text:style-name="P21"/>
      <text:p text:style-name="P20"><text:soft-page-break/></text:p>
      <text:p text:style-name="P20">О б р а з л о ж е њ е</text:p>
      <text:p text:style-name="P22"/>
      <text:p text:style-name="P19"><text:span text:style-name="T19"><text:tab/><text:tab/>Оспореним решењем, </text:span><text:span text:style-name="T15">одбијена је, </text:span><text:span text:style-name="T15">као неоснована,</text:span><text:span text:style-name="T15"> жалба тужиоца изјављена против решења Градске управе </text:span><text:span text:style-name="T19">за буџет и финансије града Сремска Митровица, број 436-6/</text:span><text:span text:style-name="T15">39</text:span><text:span text:style-name="T19">/2014 од 07.10.2014. године, којим је утврђен порез на имовину за непокретности-</text:span><text:span text:style-name="T19">грађевинске објекте у Сремској Митровици, пословна зграда, за период од 01.01.-31.12.201</text:span><text:span text:style-name="T15">2</text:span><text:span text:style-name="T19">. године у укупном износу од </text:span><text:span text:style-name="T15">91</text:span><text:span text:style-name="T19">.</text:span><text:span text:style-name="T15">561</text:span><text:span text:style-name="T19">,</text:span><text:span text:style-name="T15">66</text:span><text:span text:style-name="T19"> динара. </text:span></text:p>
      <text:p text:style-name="P16"/>
      <text:p text:style-name="P19"><text:span text:style-name="T15"><text:tab/><text:tab/>Тужбом поднетом Управном суду дана </text:span><text:span text:style-name="T15">19.06.2015</text:span><text:span text:style-name="T19">.</text:span><text:span text:style-name="T15"> године, тужилац </text:span><text:span text:style-name="T19">је оспорио </text:span><text:span text:style-name="T15"><text:s/>законитост решења туженог органа, наводећи да је првостепени орган водио поступак утврђивања висине пореза </text:span><text:span text:style-name="T19">н</text:span><text:span text:style-name="T15">а имовину за тужиоца, који је у том тренутку већ био у стечају, тако да је и решење о утврђивању обавезе плаћања пореза донето за обвезника пореза који је био у стечају, што је супротно члану 88. Закона о стечају, сходно којој одредби је морао прекинути порески поступак чим је утврдио да се обвезник пореза налази у стечају. Навео је да није тачно утврђена чињеница да је <text:s/>тужилац у стечају, обвезник пореза на имовину за објекте и земљиште за обавезе настале након отварања поступка стечаја. Нагласио да је за обавезе фирме које су настале пре стечаја, обвезник накнаде била фирма пре стечаја и она их је могла плаћати свим својим средствима или имовином. Оног момента кад је отворен стечај, престају све обавезе плаћања било каквих обавеза и фирма у стечају нема правних, ни фактичких могућности да те обавезе плати одмах. Сваки поверилац мора пријавити своје потраживање у стечају, а даља судбина тог потраживања се одређује у поступку спровођења стечаја. Наплата потраживања се спроводи из стечајне масе, сходно одлуци суда. Фирма у стечају не може ништа плаћати мимо тог поступка, па чак ни обавезе пореза на имовину. Из наведеног закључује да је порески орган погрешно применио материјално право и то одредбе члана 54. став 2. Закона о пореском поступку и пореској администрацији, члана 32. став 1. и члана 33. Закона о порезима на имовину. Доносећи ожалбено решење, нижестепени органи су поступили супротно члану 20. Закона о пореском поступку и пореској администрацији, </text:span><text:span text:style-name="T19">којим</text:span><text:span text:style-name="T15"> је, </text:span><text:span text:style-name="T19">у ставу 4.</text:span><text:span text:style-name="T15"> прописано да </text:span><text:span text:style-name="T19">је</text:span><text:span text:style-name="T15"> испуњење пореске обавезе у случају стечаја пореског обвезника, уређ</text:span><text:span text:style-name="T19">ено </text:span><text:span text:style-name="T15">законом којим се уређује стечај. Пошто је над тужиоцем отворен стечај, извршење пореске обавезе за период након отварања стечаја регулише се Законом о стечају. По овом закону, Пореска управа је стечајни поверилац и своја потраживања остварује у стечајном поступку, сходно одредбама тог закона. Након отварања стечаја, нема нових пореза на имовину, а дотадашњи порези се пријављују као стечајно потраживање у поступку стечаја. Додаје да је решење о отварању стечајног поступка над тужиоцем истакнуто на огласној табли Привредног суда у Зрењанину дана 14.12.2010. године, те</text:span><text:span text:style-name="T19"> указује да је</text:span><text:span text:style-name="T15"> чланом 73. Закона о стечају прописано да правне последице отварања стечајног <text:s/>поступка наступају почетком дана истицања огласа о отварању поступка на огласној табли суда. </text:span><text:span text:style-name="T19">Сматра да</text:span><text:span text:style-name="T15"> су тог дана престала овлашћења пореских органа да утврђују обавезе пореза за фирму у стечају, за период после отварања стечајног поступка. </text:span><text:span text:style-name="T19">Ист</text:span><text:span text:style-name="T15">акао је</text:span><text:span text:style-name="T19"> да према ч</text:span><text:span text:style-name="T15">лан</text:span><text:span text:style-name="T19">у</text:span><text:span text:style-name="T15"> 80. Закона о стечају, стечајни повериоци своја потраживања према стечајном дужнику остварују само у стечајном поступку. Стога, порески органи нису могли утврдити пореску обавезу која се односи на </text:span><text:span text:style-name="T19">период</text:span><text:span text:style-name="T15"> <text:s/>после отварања стечајног <text:s/>поступка и одредити рокове за плаћање те обавезе. </text:span><text:span text:style-name="T19">П</text:span><text:span text:style-name="T15">редложио је да суд уважи тужбу и поништи оспорено решење, као и да обавеже тужени орган да </text:span><text:soft-page-break/><text:span text:style-name="T15">тужиоцу плати трошкове управног спора, </text:span><text:span text:style-name="T19">и то са </text:span><text:span text:style-name="T15">с</text:span><text:span text:style-name="T19">астав тужбе 6.000,00 динара и судске таксе по одлуци суда,</text:span><text:span text:style-name="T15"> заједно са законском затезном каматом од пресуђења до исплате.</text:span></text:p>
      <text:p text:style-name="P16"/>
      <text:p text:style-name="P16"><text:tab/><text:tab/>Тужени орган је у одговору на тужбу остао у свему при разлозима из образложења оспореног решења и предложио је да суд тужбу одбије као неосновану.</text:p>
      <text:p text:style-name="P16"/>
      <text:p text:style-name="P19"><text:span text:style-name="T15"><text:tab/><text:tab/></text:span><text:span text:style-name="T27">Решавајући овај управни спор без одржане усмене расправе у смислу одредбе члана 33. став 2. Закона о управним споровима (“Службени гласник РС”, бр. 111/09), будући </text:span><text:span text:style-name="T27">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кладу са одредбом члана 41. став 1. наведеног закона, </text:span><text:span text:style-name="T27">Управни суд је оценом навода тужбе, одговора на тужбу и списа ове управне ствари, нашао да </text:span><text:span text:style-name="T23">тужбу треба уважити</text:span><text:span text:style-name="T27">.</text:span></text:p>
      <text:p text:style-name="P24"/>
      <text:p text:style-name="P19"><text:span text:style-name="T27"><text:tab/><text:tab/>Према стању у списима предмета и образложењу оспореног решења, </text:span><text:span text:style-name="T23">у поступку решавања ове управне ствари тужени орган је констатовао да је Управни суд својом пресудом III-2 У 14841/13 од 13.06.2014. године поништено решење Градског већа града Сремска Митровица број 463-107/2013-</text:span><text:span text:style-name="T30">III </text:span><text:span text:style-name="T23">од 19.08.2013. године </text:span><text:span text:style-name="T27">а</text:span><text:span text:style-name="T23"> Градско веће је својим решењем, број 436-107/2013-</text:span><text:span text:style-name="T30">III </text:span><text:span text:style-name="T23">од 27.08.2014. године, поништ</text:span><text:span text:style-name="T27">ило</text:span><text:span text:style-name="T23"> решење Градске управе за буџет и финансије број 436-6/5 од 06.02.2012. године и предмет вратило првостепеном органу на поновно одлучивање. Првостепени орган је дана 06.10.2014. године извршио канцеларијску контролу правилности и тачности података наведених у пореској пријави за утврђивање пореза на имовину правних лица у присуству </text:span><text:span text:style-name="T31">Б.Б.</text:span><text:span text:style-name="T23">, стечајног управника <text:s/>„</text:span><text:span text:style-name="T31">А.А.</text:span><text:span text:style-name="T23">“ д.о.о. З. у стечају и у одсуству уредно позваног пуномоћника. Обавеза је утврђена на основу пореске пријаве од </text:span><text:span text:style-name="T27">11.04.2012</text:span><text:span text:style-name="T23">. године у којој је наведено да је „</text:span><text:span text:style-name="T31">А.А.</text:span><text:span text:style-name="T23">“ д.о.о. З. стечају власник пословне зграде у С. М., без навођења адресе укупне површине 5 ари и 75м2, а да књиговодствена вредност наведене некретнине</text:span><text:span text:style-name="T27">-</text:span><text:span text:style-name="T23">пријављене имовине на дан 31.12.2010. године, износи 11.736.590,00 динара </text:span><text:span text:style-name="T27">и земљишта <text:s/>површине 25 ари и 63 м2 књиговодствене вредности 11.153.824,00 динара</text:span><text:span text:style-name="T23">. Ценећи да је Законом о порезима на имовину регулисано да порез на имовину плаћа за непокретности из члана 2. овог закона, право на пореску основицу представља књиговодствена вреденост непокретности на дан 31.12.2010. године утврђену складу са прописима за обвезнице који воде пословне књиге у складу са чланом 7. Закона о порезима на имовину и члана 8. Правилника о начину утврђивања основице пореза на имовину на права на непокретностима („Службени гласник РС“,бр. 38/01, 45/04 и 27/11). </text:span><text:span text:style-name="T27">Из наведених разлога тужени орган <text:s/>налази да </text:span><text:span text:style-name="T23">су изнети наводи жалиоца којима се истиче да је чланом 88. Закона о стечају</text:span><text:span text:style-name="T27"> </text:span><text:span text:style-name="T23">регулисано да се </text:span><text:span text:style-name="T27">у тренутку наступања правних последица отварања стечајног поступка прекидају сви судски поступци у односу на стечајног дужника </text:span><text:span text:style-name="T23">и</text:span><text:span text:style-name="T27"> на његову имовин</text:span><text:span text:style-name="T23">у,</text:span><text:span text:style-name="T27"> сви управни поступци покренути на захтев стечајног дужника, као и управни и порески поступци који за предмет имају утврђивање новчане обавезе стечајног дужника, нису од утицаја на утврђивање пореске обавезе у конкретном случају, јер је наведени тужилац и даље власник покретне имовине и задржаће својство пореског обвезника све док у у односу на предмет опорезивања има својство титулара права својине. </text:span><text:span text:style-name="T23">Стога је жалбу оспореним решењем одбио, применом одредбе члана 151. став 1.Закона о пореском поступку и пореској администрацији.</text:span><text:span text:style-name="T22"><text:tab/></text:span></text:p>
      <text:p text:style-name="P23"/>
      <text:p text:style-name="P23"><text:soft-page-break/></text:p>
      <text:p text:style-name="P19"><text:span text:style-name="T22"><text:tab/><text:tab/>Код напред наведеног, основано, по оцени суда, тужилац у тужби оспорава законитост решења туженог органа и правилност </text:span><text:span text:style-name="T26">поступка</text:span><text:span text:style-name="T22"> у коме је исто донето. Ово стога јер је оспорено решење донето уз повреду правила поступка, прописаних одредбом ч</text:span><text:span text:style-name="T28">лана 19</text:span><text:span text:style-name="T22">9</text:span><text:span text:style-name="T28">. став </text:span><text:span text:style-name="T22">2</text:span><text:span text:style-name="T28">. Закона о општем управном поступку („Службени лист СРЈ“, бр. 33/97, 31/01 и „Службени гласник РС“, бр. 30/10), </text:span><text:span text:style-name="T22">према којој</text:span><text:span text:style-name="T29"> </text:span><text:span text:style-name="T24">образложење решења садржи </text:span><text:span text:style-name="T29">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text:span><text:span text:style-name="T24">обзиром</text:span><text:span text:style-name="T29"> на утврђено чињенично стање, упућује на решење какво је дато у диспозитиву, </text:span><text:span text:style-name="T24">као и уз повреду одредбе члана 235. став 2. истог закона, којом је прописано да </text:span><text:span text:style-name="T34"><text:s/>се у образложењу другостепеног решења морају ценити и сви наводи жалбе. </text:span></text:p>
      <text:p text:style-name="P27"/>
      <text:p text:style-name="P27"><text:s text:c="12"/><text:tab/> У конкретном случају, по налажењу суда, основано се у тужби тужилац позива на одредбу члана 88. Закона о стечају („Службени гласник РС“ бр. 104/09...71/12), којом је прописано да се у тренутку наступања правних последица отварања поступка стечаја прекидају сви судски поступци у односу на стечајног дужника и на његову имовину, сви управни поступци покренути на захтев стечајног дужника, као и управни и порески поступци који за предмет имају утврђивање новчане обавезе стечајног дужника. </text:p>
      <text:p text:style-name="P23"><text:s text:c="18"/></text:p>
      <text:p text:style-name="P28"><text:span text:style-name="T9"><text:s text:c="13"/><text:tab/> Имајући у виду </text:span><text:span text:style-name="T7">утврђене чињенице и цитирану законску одредбу члана 88. Закона о стечају,</text:span><text:span text:style-name="T9"> </text:span><text:span text:style-name="T7">чињеница је да је стечајни поступак над дужником овде тужиоцем отворен дана 14.12.2010. године, да је порески поступак спроведен на основу података из пореске пријаве предате првостепеном органу дана </text:span><text:span text:style-name="T9">11.04.2012</text:span><text:span text:style-name="T7">. године, након отварања стечајног поступка, то по налажењу суда, Пореска управа је имала законска овлашћења да утврди износ пореза на имовину за 201</text:span><text:span text:style-name="T9">2</text:span><text:span text:style-name="T7">. годину, али није имала право да ожалбеним решењем наложи уплату утврђеног износа </text:span><text:span text:style-name="T9">пореза</text:span><text:span text:style-name="T7"> <text:s/>на рачун означен у <text:s/>решењу. Ово стога јер порески орган није имао законског основа да </text:span><text:span text:style-name="T9">налаже</text:span><text:span text:style-name="T7"> стечајном дужника да плати износ пореза као да се ради о активном привредном друштву, већ је био дужан да потраживање по том основу пријави у стечајном поступку. </text:span></text:p>
      <text:p text:style-name="P5"/>
      <text:p text:style-name="P6"><text:s text:c="10"/><text:tab/><text:span text:style-name="T8"><text:tab/>С</text:span><text:span text:style-name="T12">а изнетих разлога, Управни суд је, применом одредбе члана 40. став 2. </text:span><text:span text:style-name="T8">и члана 42. став 1. Закона о управним споровима </text:span><text:span text:style-name="T12">(„Службени гласник РС“, бр. 111/09)</text:span><text:span text:style-name="T8">, </text:span><text:span text:style-name="T12">одлучио као <text:s/></text:span><text:span text:style-name="T8">у ставу </text:span><text:span text:style-name="T10">I</text:span><text:span text:style-name="T8"> </text:span><text:span text:style-name="T12">диспозитив</text:span><text:span text:style-name="T8">а</text:span><text:span text:style-name="T12"> пресуде, </text:span><text:span text:style-name="T8">с тим што су примедбе <text:s/>суда изнете у овој пресуди обавезне за тужени орган у смислу одредбе члана 69. став 2. истог закона.</text:span></text:p>
      <text:p text:style-name="P4"/>
      <text:p text:style-name="P6"><text:span text:style-name="T7"><text:s text:c="11"/><text:tab/><text:tab/> Разматрајући захтев тужиоца да му тужени орган надокнади трошкове овог управног спора,</text:span><text:span text:style-name="T13"> Управни суд је </text:span><text:span text:style-name="T7">нашао</text:span><text:span text:style-name="T13"> да </text:span><text:span text:style-name="T7">тужилац</text:span><text:span text:style-name="T13"> има право на трошкове спора који, </text:span><text:span text:style-name="T7">према опредељеном захтеву тужиоца износе 6.000,00 динара</text:span><text:span text:style-name="T13"> </text:span><text:span text:style-name="T7">з</text:span><text:span text:style-name="T13">а састав тужбе</text:span><text:span text:style-name="T7">, у складу са</text:span><text:span text:style-name="T13"> </text:span><text:span text:style-name="T7">Т</text:span><text:span text:style-name="T13">ариф</text:span><text:span text:style-name="T7">ом</text:span><text:span text:style-name="T13"> </text:span><text:span text:style-name="T7">о наградама и накнадама за рад адвоката</text:span><text:span text:style-name="T13"> („Службени гласник РС“, број </text:span><text:span text:style-name="T7">121</text:span><text:span text:style-name="T13">/1</text:span><text:span text:style-name="T7">2</text:span><text:span text:style-name="T13">), </text:span><text:span text:style-name="T7">као и трошкове судске таксе на тужбу 390,00 динара и пресуду </text:span><text:span text:style-name="T9">915,00</text:span><text:span text:style-name="T7"> динара, </text:span><text:span text:style-name="T9">у <text:s/>укупном износу од </text:span><text:span text:style-name="T9">7.305,00</text:span><text:span text:style-name="T9"> динара, са законском затезном каматом применом одредбе <text:s/>члана 277. Закона о облигационим односима, те </text:span><text:span text:style-name="T13"><text:s/>је применом члана 66. и 67. Закона о управним споровима, у вези одредбе члана </text:span><text:span text:style-name="T7">153</text:span><text:span text:style-name="T13">. став 1. и члана 1</text:span><text:span text:style-name="T7">54</text:span><text:span text:style-name="T13">. </text:span><text:span text:style-name="T13">Закона о парничном поступку („Службени гласник РС“, број </text:span><text:span text:style-name="T7">72</text:span><text:span text:style-name="T13">/</text:span><text:span text:style-name="T7">11 и 55/14</text:span><text:span text:style-name="T13">), који се </text:span><text:soft-page-break/><text:span text:style-name="T13">примењује сходно члану 74. </text:span><text:span text:style-name="T9">Закона о управним споровима, </text:span><text:span text:style-name="T13"><text:s/>одлучио као у ставу </text:span><text:span text:style-name="T9">II</text:span><text:span text:style-name="T13"> диспозитива</text:span><text:span text:style-name="T7">.</text:span><text:span text:style-name="T13"> <text:s text:c="3"/></text:span></text:p>
      <text:p text:style-name="P3"/>
      <text:p text:style-name="P20"><text:span text:style-name="T19">ПРЕСУЂЕН</text:span>О У УПРАВНОМ СУДУ</text:p>
      <text:p text:style-name="P20"><text:span text:style-name="T16">Д</text:span><text:span text:style-name="T35">ана </text:span><text:span text:style-name="T16">19.10.2017</text:span><text:span text:style-name="T16">.</text:span><text:span text:style-name="T21"> године, </text:span><text:span text:style-name="T17"><text:s/></text:span><text:span text:style-name="T21">III-</text:span><text:span text:style-name="T17">27</text:span><text:span text:style-name="T21"> </text:span><text:span text:style-name="T17">У </text:span><text:span text:style-name="T21">9340/15</text:span></text:p>
      <text:p text:style-name="P18"/>
      <text:p text:style-name="P18"/>
      <text:p text:style-name="P26">Записничар<text:tab/><text:tab/><text:tab/><text:tab/><text:tab/><text:tab/> <text:s text:c="5"/><text:tab/> <text:s text:c="3"/>Председник већа-судија</text:p>
      <text:p text:style-name="P9"><text:span text:style-name="T15">Т</text:span>атјана Попара,<text:span text:style-name="T15">с.р.</text:span><text:tab/><text:tab/><text:tab/> <text:s text:c="5"/><text:span text:style-name="T15"><text:s text:c="7"/>Б</text:span>иљана Тамбурковски-Баковић,<text:span text:style-name="T15">с.р.</text:span></text:p>
      <text:p text:style-name="P14"/>
      <text:p text:style-name="P14"/>
      <text:p text:style-name="P15">За тачност отправка</text:p>
      <text:p text:style-name="P15">Управитељ писарнице</text:p>
      <text:p text:style-name="P25">Дејан Ђурић</text:p>
      <text:p text:style-name="P25"/>
      <text:p text:style-name="P3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font-size="12pt"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style:font-name="Times New Roman" fo:language="sh" fo:country="YU"/>
    </style:style>
    <style:style style:name="MT2" style:family="text">
      <style:text-properties style:font-name="Times New Roman" fo:language="zxx" fo:country="none"/>
    </style:style>
    <style:style style:name="MT3" style:family="text">
      <style:text-properties style:font-name="Times New Roman" fo:language="sr" fo:country="YU"/>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7</text:span><text:span text:style-name="MT3"> У 9340/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2M6S</meta:editing-duration>
    <meta:editing-cycles>34</meta:editing-cycles>
    <meta:generator>OpenOffice/4.1.1$Win32 OpenOffice.org_project/411m6$Build-9775</meta:generator>
    <dc:date>2019-06-08T16:51:06.68</dc:date>
    <meta:print-date>2017-11-01T10:49:06.48</meta:print-date>
    <meta:printed-by>Ljubica Lukić</meta:printed-by>
    <dc:creator>Milka Babić</dc:creator>
    <meta:document-statistic meta:table-count="0" meta:image-count="1" meta:object-count="0" meta:page-count="5" meta:paragraph-count="33" meta:word-count="1858" meta:character-count="12354"/>
    <meta:user-defined meta:name="Info 1"/>
    <meta:user-defined meta:name="Info 2"/>
    <meta:user-defined meta:name="Info 3"/>
    <meta:user-defined meta:name="Info 4"/>
  </office:meta>
</office:document-meta>
</file>