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style:text-scale="101%"/>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1%"/>
    </style:style>
    <style:style style:name="P10"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11"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1%"/>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13" style:family="paragraph" style:parent-style-name="Standard">
      <style:text-properties fo:color="#000000" style:font-name="Times New Roman" fo:language="sr" fo:country="YU" style:text-underline-style="none" fo:font-weight="bold" style:font-weight-asian="bold" style:font-size-complex="12pt"/>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style:font-size-asian="12pt" style:font-size-complex="12pt"/>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etter-spacing="-0.0028in" fo:language="zxx" fo:country="none" fo:font-weight="normal" style:font-size-asian="12pt" style:font-weight-asian="normal" style:font-size-complex="12pt"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etter-spacing="-0.0028in" fo:language="zxx" fo:country="none"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etter-spacing="-0.0028in" fo:language="sr" fo:country="YU" fo:font-weight="normal" style:font-size-asian="12pt" style:font-weight-asian="normal" style:font-size-complex="12pt"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etter-spacing="-0.0028in" fo:language="sr" fo:country="YU" fo:font-weight="normal" style:font-size-asian="12pt" style:font-weight-asian="normal" style:font-size-complex="12pt" style:font-weight-complex="normal" style:text-scale="101%"/>
    </style:style>
    <style:style style:name="P20"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etter-spacing="-0.0028in"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margin-left="0in" fo:margin-right="0in" fo:line-height="100%" fo:text-align="center" style:justify-single-word="false" fo:text-indent="0in" style:auto-text-indent="false"/>
      <style:text-properties style:font-name="Times New Roman" fo:language="sr" fo:country="YU" fo:font-weight="bold" style:font-weight-asian="bold" style:font-weight-complex="bold"/>
    </style:style>
    <style:style style:name="P22" style:family="paragraph" style:parent-style-name="Standard">
      <style:paragraph-properties fo:margin-left="0in" fo:margin-right="0in" fo:line-height="100%" fo:text-align="center" style:justify-single-word="false" fo:text-indent="0in" style:auto-text-indent="false"/>
      <style:text-properties style:font-name="Times New Roman"/>
    </style:style>
    <style:style style:name="P23" style:family="paragraph" style:parent-style-name="Standard">
      <style:paragraph-properties fo:margin-left="0in" fo:margin-right="0in" fo:line-height="100%" fo:text-align="justify" style:justify-single-word="false" fo:text-indent="0in" style:auto-text-indent="false"/>
      <style:text-properties style:font-name="Times New Roman"/>
    </style:style>
    <style:style style:name="P24"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etter-spacing="-0.0016in" fo:language="zxx" fo:country="none" style:font-name-asian="Times New Roman CYR" style:font-size-asian="12pt" style:font-name-complex="Times New Roman CYR" style:font-size-complex="12pt"/>
    </style:style>
    <style:style style:name="P25"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etter-spacing="-0.0016in" fo:language="zxx" fo:country="none" fo:font-weight="normal" style:font-name-asian="Times New Roman1" style:font-size-asian="12pt" style:font-weight-asian="normal" style:font-name-complex="Times New Roman1" style:font-size-complex="12pt" style:font-weight-complex="normal"/>
    </style:style>
    <style:style style:name="P26"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etter-spacing="-0.0016in" fo:language="sr" fo:country="YU" fo:font-weight="normal" style:font-name-asian="Times New Roman CYR" style:font-size-asian="12pt" style:font-weight-asian="normal" style:font-name-complex="Times New Roman CYR" style:font-size-complex="12pt" style:font-weight-complex="normal"/>
    </style:style>
    <style:style style:name="P27" style:family="paragraph" style:parent-style-name="Standard">
      <style:paragraph-properties fo:margin-left="0in" fo:margin-right="0in" fo:line-height="100%" fo:text-align="center"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28"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P29"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left="0in" fo:margin-right="0in" fo:line-height="100%" fo:text-align="center" style:justify-single-word="false" fo:text-indent="0in" style:auto-text-indent="false"/>
      <style:text-properties style:font-name="Times New Roman" fo:font-weight="normal" style:font-weight-asian="normal" style:font-weight-complex="normal"/>
    </style:style>
    <style:style style:name="P31" style:family="paragraph" style:parent-style-name="Standard">
      <style:paragraph-properties fo:margin-left="0in" fo:margin-right="0in" fo:line-height="100%" fo:text-align="center" style:justify-single-word="false" fo:text-indent="0in" style:auto-text-indent="false"/>
      <style:text-properties style:font-name="Times New Roman" fo:font-weight="bold" style:font-weight-asian="bold" style:font-weight-complex="bold"/>
    </style:style>
    <style:style style:name="P32" style:family="paragraph" style:parent-style-name="Standard">
      <style:paragraph-properties fo:margin-left="0in" fo:margin-right="0in" fo:line-height="100%" fo:text-align="justify" style:justify-single-word="false" fo:text-indent="0in" style:auto-text-indent="false"/>
    </style:style>
    <style:style style:name="P33" style:family="paragraph" style:parent-style-name="Normal_20__28_Web_29_">
      <style:paragraph-properties fo:margin-top="0in" fo:margin-bottom="0in" fo:line-height="100%" fo:text-align="justify" style:justify-single-word="false"/>
      <style:text-properties fo:font-size="12pt" fo:language="zxx" fo:country="none" style:font-size-asian="12pt" style:font-size-complex="12pt" style:text-scale="101%"/>
    </style:style>
    <style:style style:name="P34" style:family="paragraph" style:parent-style-name="Standard" style:master-page-name="First_20_Page">
      <style:paragraph-properties style:page-number="auto"/>
      <style:text-properties fo:language="sr" fo:country="YU" fo:font-weight="bold" style:font-weight-asian="bold" style:font-size-complex="12pt"/>
    </style:style>
    <style:style style:name="P35"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fo:color="#000000" style:font-name="Times New Roman" fo:font-size="12pt" fo:letter-spacing="-0.0028in" fo:language="zxx" fo:country="none" fo:font-weight="normal" fo:background-color="transparent" style:font-name-asian="Verdana" style:font-size-asian="12pt" style:font-weight-asian="normal" style:font-name-complex="Verdana" style:font-size-complex="12pt" style:font-weight-complex="normal" style:text-scale="101%"/>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r" fo:country="YU" style:text-scale="101%"/>
    </style:style>
    <style:style style:name="T5" style:family="text">
      <style:text-properties fo:language="sh"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font-weight-asian="bold" style:font-weight-complex="bold"/>
    </style:style>
    <style:style style:name="T9" style:family="text">
      <style:text-properties fo:language="zxx" fo:country="none" style:font-size-complex="12pt"/>
    </style:style>
    <style:style style:name="T10" style:family="text">
      <style:text-properties fo:letter-spacing="-0.0016in" fo:language="sr" fo:country="YU"/>
    </style:style>
    <style:style style:name="T11" style:family="text">
      <style:text-properties fo:letter-spacing="-0.0016in" fo:language="sr" fo:country="YU" fo:font-weight="normal" style:font-weight-asian="normal" style:font-weight-complex="normal"/>
    </style:style>
    <style:style style:name="T12" style:family="text">
      <style:text-properties fo:letter-spacing="-0.0016in" fo:language="sr" fo:country="YU" fo:font-weight="normal" style:font-weight-asian="normal" style:font-weight-complex="normal" style:text-scale="104%"/>
    </style:style>
    <style:style style:name="T13" style:family="text">
      <style:text-properties fo:letter-spacing="-0.0016in" fo:language="zxx" fo:country="none"/>
    </style:style>
    <style:style style:name="T14" style:family="text">
      <style:text-properties fo:letter-spacing="-0.0016in" fo:language="zxx" fo:country="none" fo:font-weight="normal" style:font-weight-asian="normal" style:font-weight-complex="normal"/>
    </style:style>
    <style:style style:name="T15" style:family="text">
      <style:text-properties fo:letter-spacing="-0.0016in" fo:language="zxx" fo:country="none" fo:font-weight="normal" style:font-weight-asian="normal" style:font-weight-complex="normal" style:text-scale="104%"/>
    </style:style>
    <style:style style:name="T16" style:family="text">
      <style:text-properties fo:letter-spacing="-0.0016in" fo:language="sr" fo:country="BA"/>
    </style:style>
    <style:style style:name="T17" style:family="text">
      <style:text-properties fo:letter-spacing="-0.0016in" fo:language="en" fo:country="US" fo:font-weight="normal" style:font-weight-asian="normal" style:font-weight-complex="normal" style:text-scale="104%"/>
    </style:style>
    <style:style style:name="T18" style:family="text">
      <style:text-properties fo:font-size="12pt" fo:letter-spacing="-0.0016in" fo:language="zxx" fo:country="none" style:font-name-asian="Times New Roman CYR" style:font-size-asian="12pt" style:font-name-complex="Times New Roman CYR" style:font-size-complex="12pt"/>
    </style:style>
    <style:style style:name="T19" style:family="text">
      <style:text-properties fo:font-size="12pt" fo:letter-spacing="-0.0016in" fo:language="zxx" fo:country="none" fo:font-weight="normal" style:font-size-asian="12pt" style:font-weight-asian="normal" style:font-size-complex="12pt" style:font-weight-complex="normal" style:text-scale="104%"/>
    </style:style>
    <style:style style:name="T20" style:family="text">
      <style:text-properties fo:font-size="12pt" fo:letter-spacing="-0.0016in" fo:language="zxx" fo:country="none" fo:font-weight="normal" style:font-name-asian="Times New Roman1" style:font-size-asian="12pt" style:font-weight-asian="normal" style:font-name-complex="Times New Roman1" style:font-size-complex="12pt" style:font-weight-complex="normal" style:text-scale="104%"/>
    </style:style>
    <style:style style:name="T21" style:family="text">
      <style:text-properties fo:font-size="12pt" fo:letter-spacing="-0.0016in" fo:language="sr" fo:country="YU" fo:font-weight="normal" style:font-name-asian="Times New Roman CYR" style:font-size-asian="12pt" style:font-weight-asian="normal" style:font-name-complex="Times New Roman CYR" style:font-size-complex="12pt" style:font-weight-complex="normal"/>
    </style:style>
    <style:style style:name="T22" style:family="text">
      <style:text-properties fo:font-size="12pt" fo:language="en" fo:country="US" fo:font-weight="normal" style:font-name-asian="Times New Roman1" style:font-size-asian="12pt" style:font-weight-asian="normal" style:font-name-complex="Times New Roman1" style:font-size-complex="12pt" style:font-weight-complex="normal"/>
    </style:style>
    <style:style style:name="T23" style:family="text">
      <style:text-properties fo:font-size="12pt" fo:language="en" fo:country="US" fo:font-weight="normal" style:font-name-asian="Times New Roman1" style:font-size-asian="12pt" style:font-weight-asian="normal" style:font-name-complex="Times New Roman1" style:font-size-complex="12pt" style:font-weight-complex="normal" style:text-scale="104%"/>
    </style:style>
    <style:style style:name="T24" style:family="text">
      <style:text-properties fo:font-size="12pt" fo:language="zxx" fo:country="none" fo:font-weight="normal" style:font-name-asian="Times New Roman1" style:font-size-asian="12pt" style:font-weight-asian="normal" style:font-name-complex="Times New Roman1" style:font-size-complex="12pt" style:font-weight-complex="normal"/>
    </style:style>
    <style:style style:name="T25" style:family="text">
      <style:text-properties fo:font-size="12pt" fo:language="zxx" fo:country="none" fo:font-weight="normal" style:font-name-asian="Times New Roman1" style:font-size-asian="12pt" style:font-weight-asian="normal" style:font-name-complex="Times New Roman1" style:font-size-complex="12pt" style:font-weight-complex="normal" style:text-scale="104%"/>
    </style:style>
    <style:style style:name="T26" style:family="text">
      <style:text-properties fo:font-size="12pt" fo:language="zxx" fo:country="none" fo:font-weight="normal" style:font-size-asian="12pt" style:font-weight-asian="normal" style:font-size-complex="12pt" style:font-weight-complex="normal"/>
    </style:style>
    <style:style style:name="T27" style:family="text">
      <style:text-properties fo:font-size="12pt" fo:language="zxx" fo:country="none" fo:font-weight="bold" style:font-name-asian="Times New Roman1" style:font-size-asian="12pt" style:font-weight-asian="bold" style:font-name-complex="Times New Roman1" style:font-size-complex="12pt" style:font-weight-complex="bold"/>
    </style:style>
    <style:style style:name="T28" style:family="text">
      <style:text-properties fo:font-size="12pt" fo:language="zxx" fo:country="none" fo:font-weight="bold" style:font-size-asian="12pt" style:font-weight-asian="bold" style:font-size-complex="12pt"/>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fo:font-size="12pt" fo:language="sh" fo:country="YU" fo:font-weight="normal" style:font-name-asian="Times New Roman1" style:font-size-asian="12pt" style:font-weight-asian="normal" style:font-name-complex="Times New Roman1" style:font-size-complex="12pt" style:font-weight-complex="normal"/>
    </style:style>
    <style:style style:name="T31" style:family="text">
      <style:text-properties fo:font-size="12pt" fo:language="sh" fo:country="YU" fo:font-weight="bold" style:font-name-asian="Times New Roman1" style:font-size-asian="12pt" style:font-weight-asian="bold" style:font-name-complex="Times New Roman1" style:font-size-complex="12pt" style:font-weight-complex="bold"/>
    </style:style>
    <style:style style:name="T32" style:family="text">
      <style:text-properties fo:font-size="12pt" fo:language="sr" fo:country="YU" fo:font-weight="bold" style:font-name-asian="Times New Roman1" style:font-size-asian="12pt" style:font-weight-asian="bold" style:font-name-complex="Times New Roman1" style:font-size-complex="12pt" style:font-weight-complex="bold"/>
    </style:style>
    <style:style style:name="T33" style:family="text">
      <style:text-properties fo:font-size="12pt" fo:language="sr" fo:country="YU" fo:font-weight="bold" style:font-size-asian="12pt" style:font-weight-asian="bold" style:font-size-complex="12pt"/>
    </style:style>
    <style:style style:name="T34" style:family="text">
      <style:text-properties fo:font-size="12pt" fo:language="sr" fo:country="YU" fo:font-weight="normal" style:font-name-asian="Times New Roman1" style:font-size-asian="12pt" style:font-weight-asian="normal" style:font-name-complex="Times New Roman1" style:font-size-complex="12pt" style:font-weight-complex="normal"/>
    </style:style>
    <style:style style:name="T35" style:family="text">
      <style:text-properties style:text-position="super 58%" fo:font-size="12pt" fo:language="sr" fo:country="YU" fo:font-weight="normal" style:font-name-asian="Times New Roman1" style:font-size-asian="12pt" style:font-weight-asian="normal" style:font-name-complex="Times New Roman1" style:font-size-complex="12pt" style:font-weight-complex="normal"/>
    </style:style>
    <style:style style:name="T36" style:family="text">
      <style:text-properties fo:color="#000000" fo:font-size="12pt" fo:letter-spacing="-0.0028in" fo:language="zxx" fo:country="none" fo:font-weight="normal" style:font-size-asian="12pt" style:font-weight-asian="normal" style:font-size-complex="12pt" style:font-weight-complex="normal"/>
    </style:style>
    <style:style style:name="T37" style:family="text">
      <style:text-properties fo:color="#000000" fo:font-size="12pt" fo:letter-spacing="-0.0028in" fo:language="sr" fo:country="YU" fo:font-weight="normal" style:font-size-asian="12pt" style:font-weight-asian="normal" style:font-size-complex="12pt" style:font-weight-complex="normal"/>
    </style:style>
    <style:style style:name="T38" style:family="text">
      <style:text-properties fo:color="#000000" style:font-name="Times New Roman" fo:font-size="12pt" fo:letter-spacing="-0.0028in" fo:language="sr" fo:country="YU" fo:font-weight="normal" style:font-size-asian="12pt" style:font-weight-asian="normal" style:font-size-complex="12pt" style:font-weight-complex="normal"/>
    </style:style>
    <style:style style:name="T39" style:family="text">
      <style:text-properties fo:color="#000000" style:font-name="Times New Roman" fo:font-size="12pt" fo:letter-spacing="-0.0028in" fo:language="sr" fo:country="YU" fo:font-weight="normal" fo:background-color="transparent" style:font-name-asian="Verdana" style:font-size-asian="12pt" style:font-weight-asian="normal" style:font-name-complex="Verdana" style:font-size-complex="12pt" style:font-weight-complex="normal"/>
    </style:style>
    <style:style style:name="T40" style:family="text">
      <style:text-properties fo:color="#000000" style:font-name="Times New Roman" fo:font-size="12pt" fo:letter-spacing="-0.0028in"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41" style:family="text">
      <style:text-properties fo:color="#000000" style:font-name="Times New Roman" fo:font-size="12pt" fo:letter-spacing="-0.0028in" fo:language="zxx" fo:country="none" fo:font-weight="normal" fo:background-color="transparent" style:font-name-asian="Verdana" style:font-size-asian="12pt" style:font-weight-asian="normal" style:font-name-complex="Verdana" style:font-size-complex="12pt" style:font-weight-complex="normal"/>
    </style:style>
    <style:style style:name="T42" style:family="text">
      <style:text-properties fo:color="#000000" style:font-name="Times New Roman" fo:font-size="12pt" fo:letter-spacing="-0.0028in" fo:language="zxx" fo:country="none" fo:font-weight="normal" fo:background-color="transparent" style:font-name-asian="Verdana" style:font-size-asian="12pt" style:font-weight-asian="normal" style:font-name-complex="Verdana" style:font-size-complex="12pt" style:font-weight-complex="normal" style:text-scale="98%"/>
    </style:style>
    <style:style style:name="T43" style:family="text">
      <style:text-properties fo:color="#000000" style:font-name="Times New Roman" fo:font-size="12pt" fo:letter-spacing="-0.0028in"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44" style:family="text">
      <style:text-properties fo:color="#000000" style:font-name="Times New Roman" fo:font-size="12pt" fo:letter-spacing="-0.0028in" fo:language="en" fo:country="US" fo:font-weight="normal" fo:background-color="transparent" style:font-name-asian="Verdana" style:font-size-asian="12pt" style:font-weight-asian="normal" style:font-name-complex="Verdana" style:font-size-complex="12pt" style:font-weight-complex="normal"/>
    </style:style>
    <style:style style:name="T45" style:family="text">
      <style:text-properties fo:color="#000000" style:text-position="super 58%" style:font-name="Times New Roman" fo:font-size="12pt" fo:letter-spacing="-0.0028in" fo:language="sr" fo:country="YU" fo:font-weight="normal" fo:background-color="transparent" style:font-name-asian="Verdana" style:font-size-asian="12pt" style:font-weight-asian="normal" style:font-name-complex="Verdana" style:font-size-complex="12pt" style:font-weight-complex="normal"/>
    </style:style>
    <style:style style:name="T46" style:family="text">
      <style:text-properties fo:color="#000000" style:text-position="super 58%" style:font-name="Times New Roman" fo:font-size="12pt" fo:letter-spacing="-0.0028in" fo:language="zxx" fo:country="none" fo:font-weight="normal" fo:background-color="transparent" style:font-name-asian="Verdana" style:font-size-asian="12pt" style:font-weight-asian="normal" style:font-name-complex="Verdana" style:font-size-complex="12pt" style:font-weight-complex="normal"/>
    </style:style>
    <style:style style:name="T47" style:family="text">
      <style:text-properties style:font-name="Times New Roman" fo:font-size="12pt" fo:language="sr" fo:country="YU" fo:font-weight="normal" style:font-size-asian="12pt" style:font-weight-asian="normal" style:font-size-complex="12pt" style:font-weight-complex="normal"/>
    </style:style>
    <style:style style:name="T48" style:family="text">
      <style:text-properties style:font-name="Times New Roman" fo:font-size="12pt" fo:language="zxx" fo:country="none" fo:font-weight="normal" style:font-size-asian="12pt" style:font-weight-asian="normal" style:font-size-complex="12pt" style:font-weight-complex="normal"/>
    </style:style>
    <style:style style:name="T49" style:family="text">
      <style:text-properties fo:font-weight="bold" style:font-weight-asian="bold" style:font-weight-complex="bold"/>
    </style:style>
    <style:style style:name="T50" style:family="text">
      <style:text-properties style:use-window-font-color="true" fo:font-size="12pt" fo:letter-spacing="-0.0016in" fo:language="zxx" fo:country="none" fo:font-weight="normal" fo:background-color="transparent" style:font-name-asian="Times New Roman2" style:font-size-asian="12pt" style:font-weight-asian="normal" style:font-name-complex="Times New Roman2" style:font-size-complex="12pt" style:font-weight-complex="normal" style:text-scale="104%"/>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7">УПРАВНИ</text:span><text:span text:style-name="T2"> СУД </text:span></text:p>
      <text:p text:style-name="P1">20 У 15634/15 </text:p>
      <text:p text:style-name="P7"><text:span text:style-name="T3">Дана </text:span><text:span text:style-name="T9">19.10.2017.</text:span><text:span text:style-name="T5"> године</text:span></text:p>
      <text:p text:style-name="P4">Б Е О Г Р А Д</text:p>
      <text:p text:style-name="P4"/>
      <text:p text:style-name="P13"/>
      <text:p text:style-name="P21">У ИМЕ НАРОДА</text:p>
      <text:p text:style-name="P21"/>
      <text:p text:style-name="P22"/>
      <text:p text:style-name="P23"><text:span text:style-name="T10"><text:tab/><text:tab/>Управни суд, у већу састављеном од судија: </text:span><text:span text:style-name="T13">Жељка Шкорића, председника већа, </text:span><text:span text:style-name="T16">Павела Јонаша </text:span><text:span text:style-name="T13">и </text:span><text:span text:style-name="T10">мр Зорана Рељића,</text:span><text:span text:style-name="T13"> чланова већа</text:span><text:span text:style-name="T10">, са суд</text:span><text:span text:style-name="T13">ским </text:span><text:span text:style-name="T10">саветником</text:span><text:span text:style-name="T13"> К</text:span><text:span text:style-name="T10">атарином Пецић Илић, као записничарем, </text:span><text:span text:style-name="T13">одлучујући у управном спору по тужби </text:span><text:span text:style-name="T15">тужиоца</text:span><text:span text:style-name="T12"> </text:span><text:span text:style-name="T15">"A.A." из ..., ... бр...., против туженог</text:span><text:span text:style-name="T12"> </text:span><text:span text:style-name="T15">Министарства финансија Републике Србије – Пореске управе, Сектора за порескоправне послове и координацију, Регионалног одељења за другостепени поступак Београд,</text:span><text:span text:style-name="T12"> </text:span><text:span text:style-name="T19">чије предмете је преузело </text:span><text:span text:style-name="T50">Министарство финансија Републике Србије, Сектор за другостепени порески и царински поступак, Одељење за другостепени порески поступак Београд, </text:span><text:span text:style-name="T15">ради поништаја </text:span><text:span text:style-name="T12">решења </text:span><text:span text:style-name="T15">број: 300-436-05-01376/2015-I100</text:span><text:span text:style-name="T17">0</text:span><text:span text:style-name="T15"> од 07.10.2015. године,</text:span><text:span text:style-name="T11"> </text:span><text:span text:style-name="T14">у </text:span><text:span text:style-name="T18">предмету пореза на имовину, у нејавној седници већа, одржаној дана 19.10.2017. године, донео је</text:span></text:p>
      <text:p text:style-name="P24"/>
      <text:p text:style-name="P23"/>
      <text:p text:style-name="P27">П Р Е С У Д У</text:p>
      <text:p text:style-name="P27"/>
      <text:p text:style-name="P30"/>
      <text:p text:style-name="P23"><text:span text:style-name="T22"><text:tab/><text:tab/></text:span><text:span text:style-name="T24">Т</text:span><text:span text:style-name="T22">ужба</text:span><text:span text:style-name="T30"> </text:span><text:span text:style-name="T31">СЕ</text:span><text:span text:style-name="T27"> </text:span><text:span text:style-name="T32">ОДБИЈА</text:span><text:span text:style-name="T21">.</text:span></text:p>
      <text:p text:style-name="P26"/>
      <text:p text:style-name="P25"/>
      <text:p text:style-name="P31">О б р а з л о ж е њ е</text:p>
      <text:p text:style-name="P23"/>
      <text:p text:style-name="P23"/>
      <text:p text:style-name="P23"><text:tab/><text:tab/><text:span text:style-name="T6">Оспореним решењем </text:span><text:span text:style-name="T1">о</text:span><text:span text:style-name="T6">дбијена </text:span><text:span text:style-name="T1">је, као неоснована,</text:span><text:span text:style-name="T6"> жалба тужиоца </text:span><text:span text:style-name="T24">изјављена против решења </text:span><text:span text:style-name="T25">Градске управе града Београда, Секретаријата за финансије – Управе јавних прихода града Београда, Одељења Стари град, број: </text:span><text:span text:style-name="T23">I</text:span><text:span text:style-name="T25">-02-436-1/2937/2015-018 од 19.05.2015. године</text:span><text:span text:style-name="T24">, а којим решењем је тужиоцу утврђен порез на имовину од физичких лица за 2015. годину у износу од 32.500,64 динара, </text:span><text:span text:style-name="T34">за</text:span><text:span text:style-name="T24"> непокретност –</text:span><text:span text:style-name="T34"> </text:span><text:span text:style-name="T24">стан који се налази у ..., ...</text:span><text:span text:style-name="T20">,</text:span><text:span text:style-name="T24"> прва зона, укупне површине 133,20</text:span><text:span text:style-name="T34"> м</text:span><text:span text:style-name="T35">2</text:span><text:span text:style-name="T34">, </text:span><text:span text:style-name="T24">са пореском основицом од 12.827.160,00 динара, исказаном амортизацијом од 40% и умањењем за порески кредит од 20.000,00 динара.</text:span></text:p>
      <text:p text:style-name="P28"/>
      <text:p text:style-name="P23"><text:span text:style-name="T26"><text:tab/></text:span><text:span text:style-name="T36"> <text:s text:c="11"/></text:span><text:span text:style-name="T37">У тужби </text:span><text:span text:style-name="T36">кој</text:span><text:span text:style-name="T37">ом је покрену</text:span><text:span text:style-name="T36">о</text:span><text:span text:style-name="T37"> управни спор,</text:span><text:span text:style-name="T36"> подне</text:span><text:span text:style-name="T37">тој</text:span><text:span text:style-name="T36"> </text:span><text:span text:style-name="T37">Управном суду, </text:span><text:span text:style-name="T36">препорученом пошиљком преко поште, </text:span><text:span text:style-name="T37">дана </text:span><text:span text:style-name="T36">12</text:span><text:span text:style-name="T37">.</text:span><text:span text:style-name="T36">11</text:span><text:span text:style-name="T37">.201</text:span><text:span text:style-name="T36">5</text:span><text:span text:style-name="T37">. године, тужи</text:span><text:span text:style-name="T36">лац оспорава </text:span><text:soft-page-break/><text:span text:style-name="T36">законитост побијаног решења туженог органа због </text:span><text:span text:style-name="T36">повреде правила поступка, јер је из </text:span><text:span text:style-name="T36">погрешно утврђеног чињеничног стања </text:span><text:span text:style-name="T36">изведен неправилан закључак у погледу чињеничног стања </text:span><text:span text:style-name="T36">и </text:span><text:span text:style-name="T36">због </text:span><text:span text:style-name="T36">неправилне примене материјалног права. С</text:span><text:span text:style-name="T36">матра да му није дата могућност да учествује у поступку канцеларијске контроле и уопште утврђивања пореске обавезе на основу материјалних чињеница, указујући да је чињенично стање у смислу физичког дела непокретности непромењено у односу на претходне године, будући да се предметни стан није нити повећао нити смањио, већ је само постао старији. Истиче да образложење оспореног решења садржи само пуко набрајање законских основа, из чега се уопште не види чиме се руководила Пореска управа да максимално повећа пореско задужење овде тужиоцу, оспоравајући тужбом висину утврђене пореске обавезе. Поред осталих навода истакнутих у тужби, п</text:span><text:span text:style-name="T36">редлаже да суд тужбу уважи и поништи оспорено решење.</text:span></text:p>
      <text:p text:style-name="P16"/>
      <text:p text:style-name="P16"><text:tab/><text:tab/><text:span text:style-name="T4">Тужени орган је у одговору на тужбу, остао у свему при разлозима из образложења оспореног решења и предложио да суд тужбу као неосновану, одбије.</text:span></text:p>
      <text:p text:style-name="P33"/>
      <text:p text:style-name="P19"><text:span text:style-name="T6"><text:tab/><text:tab/>Управни суд је одлучивао без</text:span> одржавања усмене <text:span text:style-name="T6">јавне расправе</text:span>, <text:span text:style-name="T6">у складу са чланом 33.</text:span> став<text:span text:style-name="T6"> 2. Закона о управним споровима, па је</text:span> испитујући законитост оспореног решења у границама захтева из тужбе, <text:span text:style-name="T6">сагласно </text:span>са одредбом члана 41. став 1. <text:span text:style-name="T6">истог З</text:span>акона, оценом навода тужбе, одговора на тужбу и списа предмета ове управне ствари, нашао да тужба <text:span text:style-name="T6">није основана.</text:span> </text:p>
      <text:p text:style-name="P18"/>
      <text:p text:style-name="P32"><text:span text:style-name="T38"><text:tab/><text:tab/></text:span><text:span text:style-name="T39">Према оцени Управног суда, правилно је поступио тужени орган када је, </text:span><text:span text:style-name="T41">на основу члана 151. став 1. Закона о пореском поступку и пореској администрацији (“Службени гласник РС”, бр. 80/02...105/14), </text:span><text:span text:style-name="T39">оспореним решењем одбио, као неосновану, жалбу тужи</text:span><text:span text:style-name="T41">оца</text:span><text:span text:style-name="T39"> изјављену против првостепеног решења, </text:span><text:span text:style-name="T41">с'обзиром</text:span><text:span text:style-name="T39">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Ово због тога што</text:span><text:span text:style-name="T41"> је првостепени орган, ожалбеним, овде </text:span><text:span text:style-name="T41">првостепеним</text:span><text:span text:style-name="T41"> решењем, правилно утвр</text:span><text:span text:style-name="T41">дио</text:span><text:span text:style-name="T41"> пореск</text:span><text:span text:style-name="T41">у</text:span><text:span text:style-name="T41"> основиц</text:span><text:span text:style-name="T41">у</text:span><text:span text:style-name="T41"> – тржишн</text:span><text:span text:style-name="T41">у</text:span><text:span text:style-name="T41"> вредност предметног објекта на дан 31.12.201</text:span><text:span text:style-name="T41">4</text:span><text:span text:style-name="T41">. године, у складу са одредбом члана 5. Закона о порезима на имовину </text:span><text:span text:style-name="T39">(„Службени гласник РС“, бр. </text:span><text:span text:style-name="T41">26/01...</text:span><text:span text:style-name="T41">68/14</text:span><text:span text:style-name="T41">), на основу прибављених података о просечним ценама квадратног метра одговарајућих непокретности за утврђивање пореза на имовину за </text:span><text:span text:style-name="T41">2015.</text:span><text:span text:style-name="T41"> годину. Просечна </text:span><text:span text:style-name="T41">т</text:span><text:span text:style-name="T41">ржишна цена по м</text:span><text:span text:style-name="T45">2</text:span><text:span text:style-name="T39">, на</text:span><text:span text:style-name="T41"> предметној локацији – </text:span><text:span text:style-name="T41">Београд, Градска општина Стари град, прва зона,</text:span><text:span text:style-name="T41"> утврђена је у износу од </text:span><text:span text:style-name="T41">160.500,00</text:span><text:span text:style-name="T41"> динара, у складу са </text:span><text:span text:style-name="T41">Решењем о утврђивању износа просечне цене квадратног метра одговарајућих непокретности по зонама на територији града Београда за утврђивање пореза на имовину за 2015. годину (“Службени лист града Београда”, бр. 88/14 и 13/15)</text:span><text:span text:style-name="T44">.</text:span><text:span text:style-name="T41"> Првостепени орган је утврђену тржишну цену од </text:span><text:span text:style-name="T41">160.500,00</text:span><text:span text:style-name="T41"> динара, кориговао на основу амортизације од </text:span><text:span text:style-name="T41">40</text:span><text:span text:style-name="T41">%, као и </text:span><text:span text:style-name="T41">умањења за порески кредит од 20.000,00 динара</text:span><text:span text:style-name="T41">, а имајући у виду податке са којима је располагао. Т</text:span><text:span text:style-name="T39">ужени </text:span><text:span text:style-name="T41">правилно</text:span><text:span text:style-name="T39"> налази да</text:span><text:span text:style-name="T41"> је код утврђивања тржишне вредности непокретности, као основица пореза на имовину од утицаја зона у којој се налази предметна непокретност, а то је </text:span><text:span text:style-name="T41">прва</text:span><text:span text:style-name="T41"> зона, која је одређена Одлуком о одређивању зона</text:span><text:span text:style-name="T41"> и најопремљенијих зона</text:span><text:span text:style-name="T41"> на територији </text:span><text:span text:style-name="T41">града Београда за утврђивање пореза на имовину</text:span><text:span text:style-name="T41"> </text:span><text:span text:style-name="T41">(“Службени лист града Београда”, бр. 55/13 и 87/14)</text:span><text:span text:style-name="T41">. </text:span><text:soft-page-break/><text:span text:style-name="T41">Имајући у виду наведену законску одредбу, као и наведену одлуку и </text:span><text:span text:style-name="T41">Решење града Београда</text:span><text:span text:style-name="T41">, правилно је првостепени орган тужиоцу утврдио предметну обавезу, </text:span><text:span text:style-name="T39">јер је н</text:span><text:span text:style-name="T41">а основу правилно утврђеног чињеничног стања, тужиоцу правилно утврђена пореска основица, а тиме правилно извршен и обрачун пореза на имовину физичких лица, применом пореских стопа прописаних чланом 11. став 1. тачка 2. и чланом 38б Закона о порезима на имовину, као и Одлуком о висини стопе </text:span><text:span text:style-name="T41">амортизације за утврђивање пореза на имовину (“Службени лист града Београда”, бр. 56/13).</text:span><text:span text:style-name="T41"> Стога је, по оцени суда, правилно одлучио и тужени орган када је применом члана 151. Закона о пореском поступку и пореској администрацији </text:span><text:span text:style-name="T42">(“Службени гласник РС”, бр.</text:span><text:span text:style-name="T41"> 80/08...105/14), донео одлуку као у диспозитиву оспореног решења, </text:span><text:span text:style-name="T39">дајући за своју одлуку разлоге које, као правилне и на закону засноване, прихвата и овај суд. </text:span></text:p>
      <text:p text:style-name="P20"/>
      <text:p text:style-name="P17"><text:span text:style-name="T1"><text:tab/><text:tab/>Како се, </text:span>са становишта Закона о порезима на имовину, имаоцем права својине на непокретностима сматра <text:span text:style-name="T1">ималац</text:span> одговарајућег правног основа за стицање својине на одређеној непокретности, <text:span text:style-name="T1">то су к</text:span>од свега наведеног били меродавни, пре свега, подаци из <text:span text:style-name="T6">старог система којима Пореска управа располаже. </text:span>Ово посебно што се према члану 33. став 1. Закона о порезима на <text:span text:style-name="T6">имовину</text:span>, између осталог и у<text:span text:style-name="T6">тврђивање пореза на имовину, врши на основу података из пореске пријаве и других података којима орган надлежан за утврђивање, наплату и контролу пореза располаже, а од значаја су за утврђивање пореске обавезе. </text:span><text:span text:style-name="T1">На напред наведено упућује одредба члана 2. </text:span>став 1. тачка 1) и став 2. тачка 2) <text:span text:style-name="T1">Закона о порезима на имовин</text:span>у, према којој се порез на имовину из става 1. тачка 1) овог закона плаћа, на непокретности које се налазе на територији Републике Србије и то на право својине на непокретностима, под којима се сматрају стамбене, пословне и друге зграде, станови, пословне просторије, гараже и други (надземни и подземни) грађевински објекти, односно њихови делови.<text:span text:style-name="T1"> </text:span>Према одредби члана 5. наведеног закона, основицу пореза на имовину за непокретности пореског обвезника који не води пословне књиге представља вредност непокретности утврђена у складу са овим законом (став 1.). Вредност непокретности из става 1. овог члана утврђује орган јединице локалне самоуправе надлежан за утврђивање, наплату и контролу изворних прихода јединице локалне самоуправе (став 2). Према ставу 3. истог члана закона, вредност непокретности из става 1. овог члана, осим земљишта, може се умањити за амортизацију по стопи до 1% годишње применом пропорционалне методе, а највише до 40%, почев од истека сваке календарске године у односу на годину у којој је извршена изградња, односно последња реконструкција објекта, а на основу одлуке скупштине јединице локалне самоуправе о висини стопе амортизације која важи на дан 15. децембра године која претходи години за коју се утврђује порез на имовину и која је објављена у складу са овим законом. <text:span text:style-name="T1">Према члану 6. </text:span>став 5.<text:span text:style-name="T1"> истог закона, </text:span>просечну цену одговарајућих непокретности по зонама на територији јединице локалне самоуправе, утврђује свака јединица локалне самоуправе актом надлежног органа, на основу цена остварених у промету одговарајућих непокретности по зонама у периоду од 01. јануара до 30. септембра године која претходи години за коју се утврђује порез на имовину.<text:span text:style-name="T1"> Одредбом члана 38б </text:span>став 1.<text:span text:style-name="T1"> наведеног закона, прописано је да се </text:span>порез на имовину утврђује за календарску годину, применом одредаба овог закона, као и одлуке скупштине јединице локалне самоуправе на чијој територији се имовина налази о стопама пореза на имовину, одлуке којом су одређене зоне (укључујући и најопремљеније зоне) и акта о коефицијентима за непокретности у зонама, који важе на <text:soft-page-break/>дан 15. децембра текуће године.</text:p>
      <text:p text:style-name="P17"/>
      <text:p text:style-name="P32"><text:span text:style-name="T41"><text:tab/><text:tab/>Суд је ценио наводе истакнуте у тужби, па је нашао да су ти наводи неосновни и без утицаја на другачију оцену законитости ожалбеног решења. Ово стога што из документације која се налази у списима предмета управних органа произлази, да је порез на имовину за 201</text:span><text:span text:style-name="T41">5</text:span><text:span text:style-name="T41">. годину, утврђен имајући у виду податке из </text:span><text:span text:style-name="T41">старог система којима Пореска управа располаже</text:span><text:span text:style-name="T41">, па је на основу </text:span><text:span text:style-name="T41">истих,</text:span><text:span text:style-name="T41"> са становишта овог суда, правилно у управном поступку закључено, да је за предметну непокретност, која се, у складу са напред наведеном Одлуком о одређивању зона</text:span><text:span text:style-name="T41"> и најопремљенијих зона</text:span><text:span text:style-name="T41"> на територији </text:span><text:span text:style-name="T41">града Београда за утврђивање пореза на имовину,</text:span><text:span text:style-name="T41"> налази у </text:span><text:span text:style-name="T41">првој</text:span><text:span text:style-name="T41"> зони, чија просечна цена по квадратном метру износи </text:span><text:span text:style-name="T41">160.500,00</text:span><text:span text:style-name="T41"> динара по м</text:span><text:span text:style-name="T46">2</text:span><text:span text:style-name="T41">, сагласно </text:span><text:span text:style-name="T41">Решењу о утврђивању износа просечне цене квадратног метра одговарајућих непокретности по зонама на територији града Београда за утврђивање пореза на имовину за 2015. годину</text:span><text:span text:style-name="T41">, на основицу у износу од </text:span><text:span text:style-name="T43">12.827.160,00</text:span><text:span text:style-name="T43"> динара, са стопом амортизације од </text:span><text:span text:style-name="T43">40</text:span><text:span text:style-name="T43">% </text:span><text:span text:style-name="T43">и умањењем за порески кредит од 20.000,00 динара</text:span><text:span text:style-name="T43">,</text:span><text:span text:style-name="T41"> </text:span><text:span text:style-name="T40">тужи</text:span><text:span text:style-name="T43">оцу, као имаоцу права својине на предметној непокретности, утврђ</text:span><text:span text:style-name="T40">ен порез на </text:span><text:span text:style-name="T43">имовину </text:span><text:span text:style-name="T40">физичких лица за </text:span><text:span text:style-name="T43">201</text:span><text:span text:style-name="T43">5</text:span><text:span text:style-name="T43">.</text:span><text:span text:style-name="T40"> годину у укупном износу од </text:span><text:span text:style-name="T43">32.500,00 </text:span><text:span text:style-name="T40">динара.</text:span><text:span text:style-name="T41"> Како се наводима тужбе, уствари, оспорава</text:span><text:span text:style-name="T41">ју напред наведени акти јединице локалне самоуправе, у овом случају града Београда</text:span><text:span text:style-name="T41">, то је по оцени Управног суда, другостепени орган овлашћен да цени само правилност примене одлуке локалне самоуправе, али не и правилност саме одлуке, као ни критеријуме на основу којих су утврђене зоне на територији локалне самоуправе, нити прописану просечну цену квадратног метра одговарајућих непокретности за утврђивање пореза на имовину за 201</text:span><text:span text:style-name="T41">5</text:span><text:span text:style-name="T41">. годину на територији </text:span><text:span text:style-name="T41">града Београда</text:span><text:span text:style-name="T41">, јер наведени општи акти могу бити предмет оцене само пред Уставним судом. Наиме, док су наведени општи акти, на снази, као и поједине одредбе тих аката, исти се имају примењивати. Само у ситуацији, када би евентуално одлуком од стране Уставног суда, било утврђено да поменути општи акти или поједине радње тих аката нису у сагласности са уставом и законом, ти акти, односно, поједине одредбе тих аката се не би могле примењивати на односе који су настали пре дана објављивања одлуке Уставног суда, али само у ситуацији, ако до тог дана није правноснажно окончан поступак, у овом случају, утврђивања пореске обавезе, а све у складу са одредбама Закона о поступку пред Уставним судом и правном дејству његових одлука. Неосновано тужилац наводи и да је повређено начело саслушања странке из члана 9. Закона о општем управном поступку, будући да је, према стању у списима предмета, првостепени орган упутио позив тужиоцу да дана </text:span><text:span text:style-name="T41">27.08.2015.</text:span><text:span text:style-name="T41"> године дође у просторије </text:span><text:span text:style-name="T41">Управе јавних прихода за подручја градских општина – Одељење Стари град</text:span><text:span text:style-name="T41">, ради учешћа у поступку по жалби и изјашњења о чињеницама које су од значаја за одлучивање у конкретној ствари, који позив је тужилац, према повратници у списима, примио дана </text:span><text:span text:style-name="T41">01.09.2015.</text:span><text:span text:style-name="T41"> године, и на који се, неспорно, није одазвао, већ је само поднеском упућеним првостепеном органу од </text:span><text:span text:style-name="T41">07</text:span><text:span text:style-name="T41">.09.201</text:span><text:span text:style-name="T41">5</text:span><text:span text:style-name="T41">. године, обавестио тај орган да </text:span><text:span text:style-name="T41">остаје при свим наводима изјављеним у жалби</text:span><text:span text:style-name="T41">. С'обзиром на све напред наведено, све и да се тужилац одазвао позиву и био саслушан у поступку по жалби, то не би довело до другачије одлуке у управном поступку, јер су се првостепени и тужени орган приликом одлучивања у овој управној ствари стриктно кретали у оквиру закона и наведених подзаконских аката, на чију мањкавост, с'обзиром на садржину жалбе и тужбе, тужилац уствари и указује, а који, како је то напред наведено могу бити предмет оцене искључиво од стране Уставног суда, </text:span><text:soft-page-break/><text:span text:style-name="T41">па док у целости или у појединим одредбама, ти акти не буду уклоњени из правног поретка, примењују се на начин како је у истим и прописано. Стога је тужбом оспорено решење, према стању у списима предмета, засновано на потпуно и тачно утврђеном чињеничном стању на које су правилно примењене напред цитиране одредбе наведеног закон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span text:style-name="T39"><text:tab/></text:span></text:p>
      <text:p text:style-name="P17"/>
      <text:p text:style-name="P32"><text:span text:style-name="T41"><text:tab/><text:tab/></text:span><text:span text:style-name="T47">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48">странака</text:span><text:span text:style-name="T47"> ради утврђивања чињеничног стања, <text:s/>а не ради се ни о другим ЗУС-ом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48">правилно и потпуно </text:span><text:span text:style-name="T47"><text:s/>утврђено и да је законитост оспореног акта требало оценити само у погледу спорних правних питања.</text:span></text:p>
      <text:p text:style-name="P29"/>
      <text:p text:style-name="P14"><text:tab/><text:tab/>С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као у диспозитиву ове пресуде.</text:p>
      <text:p text:style-name="P14"><text:tab/><text:tab/></text:p>
      <text:p text:style-name="P15"/>
      <text:p text:style-name="P8"><text:span text:style-name="T49">ПРЕСУЂЕНО У УПРАВНОМ </text:span><text:span text:style-name="T8">СУДУ</text:span></text:p>
      <text:p text:style-name="P8"><text:span text:style-name="T28">Дана</text:span><text:span text:style-name="T33"> </text:span><text:span text:style-name="T28">19</text:span><text:span text:style-name="T28">.</text:span><text:span text:style-name="T28">10</text:span><text:span text:style-name="T28">.2017. године,</text:span><text:span text:style-name="T33"> </text:span><text:span text:style-name="T29">20 У 15634/15 </text:span></text:p>
      <text:p text:style-name="P9"/>
      <text:p text:style-name="P10"><text:tab/>Записничар<text:tab/><text:tab/><text:tab/><text:tab/><text:tab/><text:tab/> <text:s text:c="5"/>Председник већа-судија</text:p>
      <text:p text:style-name="P11"><text:span text:style-name="T6"><text:s text:c="3"/>Катарина Пецић Илић,</text:span><text:span text:style-name="T6"> с.р.</text:span><text:tab/><text:tab/> <text:s text:c="32"/><text:span text:style-name="T6">Жељко Шкорић, </text:span><text:span text:style-name="T6">с.р.</text:span></text:p>
      <text:p text:style-name="P12"/>
      <text:p text:style-name="P12"/>
      <text:p text:style-name="P5">За тачност отправка</text:p>
      <text:p text:style-name="P5">Управитељ писарнице</text:p>
      <text:p text:style-name="P3">Дејан Ђурић</text:p>
      <text:p text:style-name="P6"/>
      <text:p text:style-name="P35">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20 У 15634/15 </text:p>
        <text:p text:style-name="Header"><text:tab/><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M56S</meta:editing-duration>
    <meta:editing-cycles>5</meta:editing-cycles>
    <meta:generator>OpenOffice/4.1.1$Win32 OpenOffice.org_project/411m6$Build-9775</meta:generator>
    <dc:title>template upravni BGD</dc:title>
    <meta:initial-creator>Ivana Obradovic</meta:initial-creator>
    <dc:date>2019-09-30T16:19:51.67</dc:date>
    <dc:creator>Biljana Korićanac</dc:creator>
    <meta:document-statistic meta:table-count="0" meta:image-count="1" meta:object-count="0" meta:page-count="5" meta:paragraph-count="30" meta:word-count="2154" meta:character-count="14143"/>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