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10" style:family="paragraph" style:parent-style-name="Standard">
      <style:paragraph-properties fo:line-height="100%" fo:text-align="start" style:justify-single-word="false"/>
      <style:text-properties fo:language="zxx" fo:country="none" fo:font-style="normal" fo:font-weight="bold" style:font-style-asian="normal" style:font-weight-asian="bold" style:font-size-complex="12pt" style:font-style-complex="normal" style:font-weight-complex="bold"/>
    </style:style>
    <style:style style:name="P11" style:family="paragraph" style:parent-style-name="Standard">
      <style:paragraph-properties fo:line-height="100%"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style="normal" fo:font-weight="normal" style:font-style-asian="normal" style:font-weight-asian="normal" style:font-size-complex="12pt" style:font-style-complex="normal"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style="normal" fo:font-weight="bold" style:font-style-asian="normal" style:font-weight-asian="bold" style:font-size-complex="12pt" style:font-style-complex="normal"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3"><text:span text:style-name="T1">9</text:span> У. 1296<text:span text:style-name="T1">5</text:span>/16</text:p>
      <text:p text:style-name="P2"><text:span text:style-name="T5">19.10.2017</text:span><text:span text:style-name="T8">. године</text:span></text:p>
      <text:p text:style-name="P1">Б Е О Г Р А Д</text:p>
      <text:p text:style-name="P1"/>
      <text:p text:style-name="P4">У ИМЕ НАРОДА</text:p>
      <text:p text:style-name="P4"/>
      <text:p text:style-name="P5"/>
      <text:p text:style-name="P6"><text:tab/><text:tab/><text:span text:style-name="T9">Управни суд, у већу састављеном од судија: </text:span><text:span text:style-name="T6">Стева Ђурановића</text:span><text:span text:style-name="T9">, председника већа, </text:span><text:span text:style-name="T6">Руже Урошевић</text:span><text:span text:style-name="T9"> и </text:span><text:span text:style-name="T6">Гордане Гајић Салзбергер</text:span><text:span text:style-name="T9">, чланова већа, са судским саветником </text:span><text:span text:style-name="T6">Еленом Петровић</text:span><text:span text:style-name="T9">, као записничарем, одлучујући у управном спору по тужби тужиље </text:span><text:span text:style-name="T6">А.А.</text:span><text:span text:style-name="T9"> </text:span><text:span text:style-name="T6">И</text:span><text:span text:style-name="T9">з ..., ..., поднетој против Жалбене комисије Владе Републике Србије, ради поништаја решења бр. 120-01-00230/2016-01 од 01.07.2016. године, у правној ствари увећања плате, у нејавној седници већа, одржаној дана </text:span><text:span text:style-name="T6">19.10.2017</text:span><text:span text:style-name="T9">. године, донео је </text:span></text:p>
      <text:p text:style-name="P7"/>
      <text:p text:style-name="P7"/>
      <text:p text:style-name="P5">П Р Е С У Д У </text:p>
      <text:p text:style-name="P5"/>
      <text:p text:style-name="P8"/>
      <text:p text:style-name="P6"><text:span text:style-name="T9"><text:tab/><text:tab/>Тужба</text:span> СЕ УВАЖАВА, ПОНИШТАВА <text:span text:style-name="T9">решење Жалбене комисије Владе Републике Србије, бр. 120-01-00230/2016-01 од 01.07.2016. године и предмет </text:span>ВРАЋА<text:span text:style-name="T9"> надлежном органу на поновно одлучивање.</text:span></text:p>
      <text:p text:style-name="P7"/>
      <text:p text:style-name="P7"><text:tab/><text:tab/><text:span text:style-name="T4">ОДБИЈА СЕ</text:span><text:span text:style-name="T1"> захтев тужиље за накнаду трошкова управног спора.</text:span></text:p>
      <text:p text:style-name="P7"/>
      <text:p text:style-name="P7"/>
      <text:p text:style-name="P5">О б р а з л о ж е њ е<text:span text:style-name="T9"> </text:span></text:p>
      <text:p text:style-name="P8"/>
      <text:p text:style-name="P8"/>
      <text:p text:style-name="P7"><text:tab/><text:tab/>Оспореним решењем одбијена је жалба тужиље изјављена против решења Министарства одбране Републике Србије – Сектора за људске ресурсе – Управе за кадрове, бр. ... од 28.04.2016. године, којим је одбијен захтев тужиље за увећање плате за 2%, почев од децембра 2015. године. </text:p>
      <text:p text:style-name="P7"/>
      <text:p text:style-name="P7"><text:tab/><text:tab/>Тужбом, поднетом овом суду дана 16.09.2016. године, тужиља оспорава законитост решења туженог органа због повреде правила поступка, неправилно и нетачно утврђеног чињеничног стања и погрешне примене прописа. Сматра да је неспорна чињеница да у Министарству обране статус запослених имају државни службеници и намештеници, као и професионални припадници Војске Србије и да су плате државних службеника уређене Законом о платама државних службеника и намештеника, док се за професионалне припаднике Војске Србије законом утврђује <text:soft-page-break/>само обим тих права, а Влада и министар одбране о датом праву одлучују елементима за остваривање права у законом утврђеном обиму. Међутим, првостепени орган је произвољно тумачио одредбу члана 3. Закона о изменама и допунама Закона о буџетском систему, јер није утврдио све правно релевантне чињенице и околности које су од значаја за доношење законитог и правилног решења, које се односе на утврђивање испуњености услова за увећање плате за 2%. Законодавац је у предметној одредби речју “могу” дао дискреционо право у смислу да се плате запослених у Министарству одбране повећавају или не за 2%, али не у смислу како је то протумачио тужени орган да се плате могу повећавати за 2% професионалним припадницима Војске Србије, а не могу повећати државним службеницима и намештеницима. Предложила је да суд уважи тужбу и поништи оспорено решење. </text:p>
      <text:p text:style-name="P7"/>
      <text:p text:style-name="P7"><text:tab/><text:tab/><text:span text:style-name="T1">Поднеском достављеним Управном суду дана 16.05.2017. године, тужиља је прецизирала тужбени захтев тако што је предложила да суд након спроведеног поступка уважи тужбу, поништи решење туженог органа и утврди јој право на повећање плате у висини од 2 % са законском затезном каматом, почев од дана исплате плате за децембар, у року од 15 дана од дана пријема пресуде или да </text:span>уважи тужбу, <text:s/>поништи оспорено решење <text:span text:style-name="T1">и предмет врати првостепеном органу на поновно одлучивање. Такође је предложила и да суд обавеже тужени орган да јој надокнади трошкове управног спора са законском затезном каматом почев од дана пресуђења па до исплате, у року од 15 дана од дана пријема пресуде.</text:span></text:p>
      <text:p text:style-name="P7"/>
      <text:p text:style-name="P7"><text:tab/><text:tab/>Тужени орган је у одговору на тужбу остао у свему при разлозима из образложења оспореног решења и предложио да суд одбије тужбу као неосновану.</text:p>
      <text:p text:style-name="P7"/>
      <text:p text:style-name="P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 </text:p>
      <text:p text:style-name="P7"/>
      <text:p text:style-name="P7"><text:tab/><text:tab/>Према образложењу оспореног решења, с обзиром на то да су плате запослених у органима државне управе <text:span text:style-name="T1">уређене</text:span> законом тако да, у Министарству одбране за државне службенике и намештенике Закон о платама државних службеника и намештеника прописује да су основице јединствене и да се утврђују за сваку буџетску годину Законом о буџету Републике Србије, а Закон о Војсци Србије прописује да Влада утврђује основицу за обрачун <text:span text:style-name="T1">плата</text:span> професионалних војних лица и које елементе у вези са платама и другим примањима министар одбране, уз сагласност Владе, може да прописује, као и да Влада утврђује основицу за обрачун и исплату плата цивилних лица на служби у Војсци Србије, неспорно је утврђено да се спровођење одредбе члана 3. Закона о буџетском систему могло обезбедити доношењем одлуке Владе о повећању основице или одлуке министра, на које би се морала применити сагласност Владе, а којом би се мењали коефицијенти за професионалне припаднике Војске Србије, односно професионална војна лица и цивилна лица на служби у Војсци Србије. Према налажењу туженог, Закон о буџетском систему није утврдио право за све запослене у Министарству одбране да им се у 2016. години плата <text:soft-page-break/>увећа за 2% и тако није променио обим права на плату коју у тој буџетској години могу да остварују државни службеници и намештеници у органима државне управе, односно законом није утврђен изузетак за државне службенике и намештенике у Министарству одбране да они плату остварују под другим условима, односно увећану за 2% у односу на све друге државне службенике и намештенике у другим државним органима, односно органима државне управе. Стога је тужени одбио жалбу тужиље изјављену против првостепеног решења. </text:p>
      <text:p text:style-name="P7"/>
      <text:p text:style-name="P7"><text:tab/><text:tab/>По оцени Управног суда, основано се тужбом оспорава законитост решења туженог органа због повреде правила поступка из члана 199. став 2. Закона о општем управном поступку (“Службени лист СРЈ” бр. 33/97 и 31/01 и “Службени гласник РС” бр. 30/10), којом је прописано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Ово стога што је одредбом члана 3. Закона о изменама и допунама Закона о буџетском систему (“Службени гласник РС” бр. 103/15), било прeдвиђено да се изузетно у 2016. години могу повећати плате запослених у Министарству унутрашњих послова и Министарству одбране за 2%, па се, по налажењу суда, не може прихватити као правилно закључивање туженог да државни службеници у Министарству одбране не могу добити наведено повећање плате, већ то могу само професионална војна лица, с обзиром на то да закон није предвидео да се прави разлика између категорија запослених, већ да се свим запосленима у Министарству одбране могу, по дискреционом овлашћењу, повећати плате или не. Поступајући на наведени начин, тужени је повредио закон на штету тужиље, коју повреду је дужан да отклони у поновном поступку одлучивања по жалби. </text:p>
      <text:p text:style-name="P7"/>
      <text:p text:style-name="P7"><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 по жалби. </text:p>
      <text:p text:style-name="P7"/>
      <text:p text:style-name="P7"><text:tab/><text:tab/>Са изнетих разлога, налазећи да је оспореним решењем повређен закон на штету тужиље, Управни суд је одлучио као у <text:span text:style-name="T1">ставу првом </text:span>диспозитив<text:span text:style-name="T1">а</text:span> пресуде, применом одредбе члана 40. став 2. и члана 42. став 1. Закона о управним споровима. У извршењу ове пресуде тужени орган је дужан да донесе ново и на закону засновано решење о жалби тужиље, придржавајући се примедаба суда изнетим у пресуди, у року и на начин прописан одредбом члана 69. став 2. Закона о управним споровима.</text:p>
      <text:p text:style-name="P7"/>
      <text:p text:style-name="P11"><text:tab/><text:tab/><text:span text:style-name="T6">Разматрајући захтев тужиље за накнаду трошкова овог управног спора, суд је одлучио као у ставу другом диспозитива пресуде, обзиром да тужиља није </text:span><text:soft-page-break/><text:span text:style-name="T6">определила трошкове за које тражи накнаду, сагласно одредби члана 163. став 2. Закона о парничном поступку (“Службени гласник РС”, број <text:s/>72/11...55/14), којом је прописано да је странка дужна да у захтеву определи врсту и износ трошкова за које тражи накнаду, а која се одредба у управном спору примењује на основу одредбе члана 74. </text:span><text:span text:style-name="T6">Закона о управним споровима.</text:span></text:p>
      <text:p text:style-name="P11"/>
      <text:p text:style-name="P9">ПРЕСУЂЕНО У УПРАВНОМ СУДУ</text:p>
      <text:p text:style-name="P9">Дана <text:span text:style-name="T1">19.10.2017</text:span>. године, <text:span text:style-name="T1">9</text:span> У. 1296<text:span text:style-name="T1">5</text:span>/16</text:p>
      <text:p text:style-name="P9"/>
      <text:p text:style-name="P10">Записничар <text:s text:c="83"/>Председник већа-судија</text:p>
      <text:p text:style-name="P10">Елена Петровић,<text:span text:style-name="T1">с.р.</text:span> <text:s text:c="70"/>Стево Ђурановић,<text:span text:style-name="T1">с.р.</text:span></text:p>
      <text:p text:style-name="P10"/>
      <text:p text:style-name="P12">За тачност отправка</text:p>
      <text:p text:style-name="P12">Управитељ писарнице</text:p>
      <text:p text:style-name="P12">Дејан Ђурић</text:p>
      <text:p text:style-name="P13"/>
      <text:p text:style-name="P14">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style="normal" fo:font-weight="bold" style:font-style-asian="normal" style:font-weight-asian="bold" style:font-size-complex="12pt" style:font-style-complex="normal"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4</text:page-number> <text:s text:c="55"/><text:span text:style-name="MT1">9</text:span><text:span text:style-name="MT1"> У. 1296</text:span><text:span text:style-name="MT1">5</text:span><text:span text:style-name="MT1">/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1H6M20S</meta:editing-duration>
    <meta:editing-cycles>18</meta:editing-cycles>
    <meta:generator>OpenOffice/4.1.1$Win32 OpenOffice.org_project/411m6$Build-9775</meta:generator>
    <dc:title>template upravni BGD</dc:title>
    <dc:date>2020-07-27T11:08:53.78</dc:date>
    <meta:print-date>2017-10-30T11:19:31.42</meta:print-date>
    <dc:creator>Gordan Vukićević</dc:creator>
    <meta:document-statistic meta:table-count="0" meta:image-count="1" meta:object-count="0" meta:page-count="4" meta:paragraph-count="30" meta:word-count="1345" meta:character-count="8909"/>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6.57"/>
  </office:meta>
</office:document-meta>
</file>