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language="zxx" fo:country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anguage="zxx" fo:country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language="sr" fo:country="YU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anguage="sh" fo:country="YU" fo:font-weight="bold" style:font-weight-asian="bold" style:font-name-complex="Times New Roman" style:font-weight-complex="bold"/>
    </style:style>
    <style:style style:name="T2" style:family="text">
      <style:text-properties style:font-name="Times New Roman" fo:language="sh" fo:country="YU" fo:font-weight="bold" style:font-weight-asian="bold" style:font-weight-complex="bold"/>
    </style:style>
    <style:style style:name="T3" style:family="text">
      <style:text-properties style:font-name="Times New Roman" fo:language="sh" fo:country="YU" fo:font-weight="normal" style:font-weight-asian="normal" style:font-weight-complex="normal"/>
    </style:style>
    <style:style style:name="T4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zxx" fo:country="none" fo:font-weight="bold" style:font-weight-asian="bold" style:font-weight-complex="bold"/>
    </style:style>
    <style:style style:name="T6" style:family="text">
      <style:text-properties style:font-name="Times New Roman" fo:language="zxx" fo:country="none" fo:font-weight="normal" style:font-weight-asian="normal" style:font-weight-complex="normal"/>
    </style:style>
    <style:style style:name="T7" style:family="text">
      <style:text-properties style:font-name="Times New Roman" fo:language="sr" fo:country="YU" fo:font-weight="bold" style:font-weight-asian="bold" style:font-name-complex="Times New Roman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style:font-name-complex="Times New Roman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style:font-name-complex="Times New Roman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zxx" fo:country="none" fo:font-weight="normal" style:font-weight-asian="normal" style:font-size-complex="12pt" style:font-weight-complex="normal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style:font-name-complex="Times New Roman"/>
    </style:style>
    <style:style style:name="T22" style:family="text">
      <style:text-properties fo:font-size="12pt" fo:language="zxx" fo:country="none" style:font-size-asian="12pt" style:font-size-complex="12pt"/>
    </style:style>
    <style:style style:name="T23" style:family="text">
      <style:text-properties fo:font-size="12pt" fo:language="sr" fo:country="YU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language="sr" fo:country="YU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sr" fo:country="YU"/>
    </style:style>
    <style:style style:name="T2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0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31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32" style:family="text">
      <style:text-properties fo:language="en" fo:country="US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0"> СУД </text:span></text:p>
      <text:p text:style-name="P16">5 У. <text:span text:style-name="T16">23</text:span><text:span text:style-name="T16">41</text:span>/17 </text:p>
      <text:p text:style-name="P4"><text:span text:style-name="T18">19</text:span><text:span text:style-name="T11">.</text:span><text:span text:style-name="T18">10</text:span><text:span text:style-name="T11">.</text:span><text:span text:style-name="T14">20</text:span><text:span text:style-name="T18">17</text:span><text:span text:style-name="T14">. године</text:span></text:p>
      <text:p text:style-name="P3">Б Е О Г Р А <text:span text:style-name="T16">Д</text:span></text:p>
      <text:p text:style-name="P17"/>
      <text:p text:style-name="P17"/>
      <text:p text:style-name="P7"><text:s/>У ИМЕ НАРОДА</text:p>
      <text:p text:style-name="P9"><text:s/></text:p>
      <text:p text:style-name="P13"><text:span text:style-name="T9"><text:s text:c="15"/><text:tab/></text:span><text:span text:style-name="T8">Управни суд, у већу састављеном од судија: Живане Ђукановић</text:span><text:span text:style-name="T22">, </text:span><text:span text:style-name="T23">председника већа, Јелене Тишма Јовановић и Љиљане Јевтић</text:span><text:span text:style-name="T22">, </text:span><text:span text:style-name="T8">чланова већа, </text:span><text:span text:style-name="T16">са судским </text:span><text:span text:style-name="T8">саветником Снежаном Николић, записничарем, </text:span><text:span text:style-name="T16">одлучујући у управном спору по тужби тужиоца С. Ц. М. из С. С, улица ..., </text:span><text:span text:style-name="T20">кога заступа пуномоћник Бранислава Крнић, адвокат из Београда - Гроцке, улица Шумадијска број 44/1, </text:span><text:span text:style-name="T16">против туженог Министарства унутрашњих послова Републике Србије, Дирекције полиције - Управе за управне послове у седишту министарства, </text:span><text:span text:style-name="T19">ради поништаја решења, 03/9 </text:span><text:span text:style-name="T16">број: 204-1-5736/2016 од 13.12.2016. године, у предмету држављанства, у нејавној седници већа, одржаној дана</text:span><text:span text:style-name="T20"> 19.10.2017.</text:span><text:span text:style-name="T16"> године, донео је </text:span></text:p>
      <text:p text:style-name="P13"/>
      <text:p text:style-name="P13"/>
      <text:p text:style-name="P7">П Р Е С У Д У</text:p>
      <text:p text:style-name="P13"/>
      <text:p text:style-name="P20"><text:span text:style-name="T3"><text:tab/><text:tab/></text:span><text:span text:style-name="T5">I </text:span><text:span text:style-name="T6"><text:s/></text:span><text:span text:style-name="T3">Тужба </text:span><text:span text:style-name="T2">СЕ</text:span><text:span text:style-name="T5"> ОДБИЈА.</text:span></text:p>
      <text:p text:style-name="P20"><text:span text:style-name="T5"><text:tab/><text:tab/></text:span><text:span text:style-name="T5">II </text:span><text:span text:style-name="T5">ОДБИЈА СЕ </text:span><text:span text:style-name="T6">захтев тужиоца за накнаду трошкова управног спора. </text:span></text:p>
      <text:p text:style-name="P10"/>
      <text:p text:style-name="P10"/>
      <text:p text:style-name="P14">О б р а з л о ж е њ е</text:p>
      <text:p text:style-name="P5"/>
      <text:p text:style-name="P13"><text:span text:style-name="T12"><text:tab/><text:tab/></text:span><text:span text:style-name="T20">Оспореним решењем, одбијен је захтев за отпуст из држављанства Републике Србије тужиоца, рођеног xxxx. године у месту Б., СР Немачка. </text:span></text:p>
      <text:p text:style-name="P12"/>
      <text:p text:style-name="P12"/>
      <text:p text:style-name="P18"><text:tab/><text:span text:style-name="T24">У тужби, поднетој Управном суду дана </text:span><text:span text:style-name="T20">17.02.2017.</text:span><text:span text:style-name="T24"> године, тужилац, </text:span><text:span text:style-name="T20">преко пуномоћника </text:span><text:span text:style-name="T24">оспорава законитост решења туженог органа, наводећи да </text:span><text:span text:style-name="T20">су нејасни, контрадикторни и у супротности стању у списима разлози дати у оспореном решењу, и да су приликом доношења оспореног решења повређене одредбе управног поступка, непотпуно је утврђено чињенично стање и погрешно примењено матријално право. Наиме, разлог одбијања захтева тужиоца за отпуст из држављанства Републике Србије је неиспуњавање услова из одредбе члана 28. став 1. тачка 2. Закона о држављанству Републике Србије, односно постојање сметњи у погледу војне обавезе, јер Републички орган надлежан за послове одбране није сагласан да се одобри отпуст из држављанства, с обзиром да тужилац није извршио обавезе прописане Законом о војној, радној и материјалној обавези, јер није уведен у војну евиденцију надлежног </text:span><text:soft-page-break/><text:span text:style-name="T20">територијалног органа, а што је наводно утврђено преко Центра Министарства одбране С.. Супротно наведеном, тужилац истиче да је испунио све услове неопходне за престанак држављанства отпустом, па и услов из члана 28. став 1. тачка 2. Закона о држављанству Републике Србије, о чему му је <text:s/>издата и потврда од истог органа преко кога је наводно и проверено да ли је тужилац уведен у војну евиденцију надлежног територијалног органа, а коју је у прилогу тужбе и доставио. Са свега напред наведеног, предлаже да суд уважи тужбу и поништи оспорено решење, као и да обавеже тужени орган да тужиоцу накнади трошкове управног спора са законском затезном каматом почев од дана извршности пресуде па до коначне исплате и то за састав тужбе у износу од 16.500,00 динара, као и за судску таксу по одмерењу суда. </text:span></text:p>
      <text:p text:style-name="P19"/>
      <text:p text:style-name="P24"><text:span text:style-name="T25"><text:tab/><text:tab/>У одговору на тужбу, тужени орган је остао у свему при наводима датим у образложењу </text:span><text:span text:style-name="T26">оспореног</text:span><text:span text:style-name="T25"> решења и предложио да суд тужбу одбије</text:span><text:span text:style-name="T26">. </text:span></text:p>
      <text:p text:style-name="P26"/>
      <text:p text:style-name="P24"><text:span text:style-name="T26"><text:tab/><text:tab/></text:span><text:span text:style-name="T25">По оцени навода у тужби, одговора на тужбу и списа предмета ове управне ствари, решавајући без одржавања усмене расправе, у смислу члана </text:span><text:span text:style-name="T28">33. </text:span><text:span text:style-name="T27">став</text:span><text:span text:style-name="T28"> 2. Закона о управним споровима, </text:span><text:span text:style-name="T27">Управни суд је нашао да је тужба неоснована.</text:span></text:p>
      <text:p text:style-name="P25"/>
      <text:p text:style-name="P25"><text:tab/><text:tab/>Правилно је поступио тужени орган када је одлучио као у диспозитиву оспореног решења, у поступку проведеном без повреде правила поступка, а за своју <text:s/>одлуку је дао детаљне и на закону засноване разлоге, као и у свему као правилне привата и овај суд. <text:s text:c="2"/></text:p>
      <text:p text:style-name="P25"/>
      <text:p text:style-name="P25"><text:tab/><text:tab/>Ово стога што из списа предмета и образложења оспореног решења произлази да је тужени орган у поступку, који је претходио доношењу оспореног решења, утврдио да је <text:span text:style-name="T16">тужилац поднео захтев за отпуст из држављанства Републике Србије, и да нису испуњени услови из члана 28. став 1. тачка 2. Закона о држављанству Републике Србије, односно да постоје сметње у погледу војне обавезе. Наиме, Републички орган ангажован за послове одбране, није сагласан да се одобри отпуст из држављанства (акт број 2511-4 од 25.07.2016. године), с обзиром да именовани није извршио обавезе прописане Законом о војној, радној и материјалној обавези, јер није уведен у војну евиденцију код надлежног територијалног органа, а што је проверено и утврђено преко Центра МО С.. Код оваквог стања ствари и по оцени Управног суда, правилно је нашао тужени орган да тужилац не испуњава услове за отпуст из држављанства Републике Србије, у складу са одредбама Закона о држављанству Републике Србије, <text:s/>правилно доносећи одлуку као у диспозитиву оспореног решења. </text:span></text:p>
      <text:p text:style-name="P25"/>
      <text:p text:style-name="P22"><text:s text:c="3"/><text:tab/><text:span text:style-name="T16">Суд је притом посебно ценио уверење Министарства одбране Републике Србије, Регионалног центра Министарства одбране Крагујевац – Центра Министарства одбране С. УП-1 број 153-2 од 14.02.2017. године, које је тужилац доставио уз тужбу, а којим се потврђује да је војни обвезник, овде тужилац, дана 14.02.2017. године уведен у војну евиденцију Центра МО С. за општину ... и да није служио војни рок, па је нашао да је наведени доказ без утицаја на другачију одлуку у овој управној ствари, с обзиром да је наведено уверење донето након доношења оспореног решења и стога тужиоцу може користити при подношењу новог захтева. </text:span></text:p>
      <text:p text:style-name="P22"><text:soft-page-break/><text:s/></text:p>
      <text:p text:style-name="P23"><text:tab/><text:tab/></text:p>
      <text:p text:style-name="P23"><text:tab/><text:tab/>Суд је решавао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 </text:p>
      <text:p text:style-name="P23"/>
      <text:p text:style-name="P15"><text:span text:style-name="T29"><text:tab/>Са изнетих разлога, </text:span><text:span text:style-name="T30">налазећи да </text:span><text:span text:style-name="T29">оспореним решењем </text:span><text:span text:style-name="T30">није </text:span><text:span text:style-name="T29">повређен закон на штету тужиоца, </text:span><text:span text:style-name="T30">Управни суд је одлучио као у </text:span><text:span text:style-name="T31">ставу </text:span><text:span text:style-name="T31">I</text:span><text:span text:style-name="T30"> диспозитив</text:span><text:span text:style-name="T31">а ове </text:span><text:span text:style-name="T30">пресуде, на основу одредбе ч</text:span><text:span text:style-name="T29">лана 40. став 2. Закона о управним споровима (“Службени гласник РС”, број 111/09).</text:span></text:p>
      <text:p text:style-name="P21"/>
      <text:p text:style-name="P15"><text:span text:style-name="T29"><text:tab/></text:span><text:span text:style-name="T31">Суд је одбио захтев тужиоца за признавање трошкова спора, с обзиром на успех тужиоца у овој управној ствари и одлучио као у ставу </text:span><text:span text:style-name="T31">II </text:span><text:span text:style-name="T31">диспозитива пресуде, на основу члана 66., 67. и 74. </text:span><text:span text:style-name="T29">Закона о управним споровима, </text:span><text:span text:style-name="T31">сходном применом члана 151. и 153. став 3. Закона о парничном поступку </text:span><text:span text:style-name="T29">(“Службени гласник РС”, број </text:span><text:span text:style-name="T31">72/11 и 55/14).</text:span></text:p>
      <text:p text:style-name="P21"/>
      <text:p text:style-name="P7"><text:span text:style-name="T8">ПРЕСУЂЕН</text:span>О У УПРАВНОМ СУДУ </text:p>
      <text:p text:style-name="P7"><text:span text:style-name="T16">Д</text:span>ана <text:span text:style-name="T16">19</text:span><text:span text:style-name="T16">.</text:span><text:span text:style-name="T16">10</text:span><text:span text:style-name="T16">.2017.</text:span><text:span text:style-name="T13"> године,</text:span><text:span text:style-name="T32"> </text:span><text:span text:style-name="T15">5</text:span><text:span text:style-name="T21"> </text:span><text:span text:style-name="T13">У. </text:span><text:span text:style-name="T21">2341/17</text:span></text:p>
      <text:p text:style-name="P13"/>
      <text:p text:style-name="P8">Записничар<text:tab/><text:tab/><text:tab/><text:tab/> <text:s text:c="22"/><text:tab/> <text:s text:c="14"/>Председник већа-судија</text:p>
      <text:p text:style-name="P6">Снежана Николић,<text:span text:style-name="T16">с.р.</text:span> <text:s text:c="65"/>Живана Ђукановић,<text:span text:style-name="T16">с.р.</text:span></text:p>
      <text:p text:style-name="P11"/>
      <text:p text:style-name="P27">За тачност отправка</text:p>
      <text:p text:style-name="P27">Управитељ писарнице</text:p>
      <text:p text:style-name="P27">Дејан Ђурић</text:p>
      <text:p text:style-name="P28"/>
      <text:p text:style-name="P29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sh" fo:country="YU" fo:font-weight="bold" style:font-weight-asian="bold" style:font-name-complex="Times New Roman" style:font-weight-complex="bold"/>
    </style:style>
    <style:style style:name="MT2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MT3" style:family="text">
      <style:text-properties style:font-name="Times New Roman" fo:language="sr" fo:country="YU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</text:span><text:span text:style-name="MT2"> </text:span><text:span text:style-name="MT3">У. </text:span><text:span text:style-name="MT2">2341/1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25M11S</meta:editing-duration>
    <meta:editing-cycles>14</meta:editing-cycles>
    <meta:generator>OpenOffice/4.1.1$Win32 OpenOffice.org_project/411m6$Build-9775</meta:generator>
    <dc:title>template upravni BGD</dc:title>
    <dc:date>2018-11-22T12:30:28.77</dc:date>
    <meta:print-date>2017-10-30T11:13:34.43</meta:print-date>
    <dc:creator>Milka Babić</dc:creator>
    <meta:document-statistic meta:table-count="0" meta:image-count="1" meta:object-count="0" meta:page-count="3" meta:paragraph-count="34" meta:word-count="938" meta:character-count="60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3"/>
  </office:meta>
</office:document-meta>
</file>