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language="sr" fo:country="YU" fo:font-weight="bold" style:font-weight-asian="bold" style:font-weight-complex="bold"/>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font-weight-complex="bold"/>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6.149cm"/>
        </style:tab-stops>
      </style:paragraph-properties>
      <style:text-properties style:font-name="Times New Roman" fo:language="sr" fo:country="YU" fo:font-weight="bold" style:font-weight-asian="bold" style:font-weight-complex="bold"/>
    </style:style>
    <style:style style:name="P5"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language="sr" fo:country="YU" fo:font-weight="bold" style:font-weight-asian="bold"/>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style>
    <style:style style:name="P7"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language="sr" fo:country="YU" style:text-underline-style="none" fo:font-weight="bold" style:font-weight-asian="bold"/>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normal" style:font-weight-asian="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h" fo:country="YU" fo:font-weight="bold" style:font-weight-asian="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BA"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letter-spacing="-0.004cm" fo:language="zxx" fo:country="none" fo:font-weight="bold" style:font-weight-asian="bold"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language="zxx" fo:country="none" fo:font-weight="normal" style:font-weight-asian="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language="sr" fo:country="YU" fo:font-weight="normal" style:font-weight-asian="normal" style:font-weight-complex="normal"/>
    </style:style>
    <style:style style:name="P23" style:family="paragraph" style:parent-style-name="Header">
      <style:paragraph-properties fo:text-align="center" style:justify-single-word="false"/>
    </style:style>
    <style:style style:name="P24"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text-scale="101%"/>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letter-spacing="-0.004cm" fo:language="zxx" fo:country="none" fo:font-weight="bold" style:font-weight-asian="bold" style:font-weight-complex="bold"/>
    </style:style>
    <style:style style:name="P27"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style:font-name="Times New Roman" fo:language="zxx" fo:country="none"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normal"/>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h" fo:country="Y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r" fo:country="YU" fo:font-style="normal" fo:font-weight="normal" style:font-style-asian="normal" style:font-weight-asian="normal" style:font-style-complex="normal" style:font-weight-complex="normal"/>
    </style:style>
    <style:style style:name="T15" style:family="text">
      <style:text-properties fo:color="#000000" fo:letter-spacing="-0.004cm" fo:language="zxx" fo:country="none"/>
    </style:style>
    <style:style style:name="T16" style:family="text">
      <style:text-properties fo:color="#000000" fo:letter-spacing="-0.004cm" fo:language="sr" fo:country="YU"/>
    </style:style>
    <style:style style:name="T17"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18" style:family="text">
      <style:text-properties fo:color="#000000" fo:font-size="12pt" fo:language="sr" fo:country="YU" fo:font-weight="normal" style:font-name-asian="Verdana" style:font-size-asian="12pt" style:font-weight-asian="normal" style:font-name-complex="Verdana" style:font-size-complex="12pt" style:font-weight-complex="normal"/>
    </style:style>
    <style:style style:name="T19" style:family="text">
      <style:text-properties fo:language="sr" fo:country="BA"/>
    </style:style>
    <style:style style:name="T20" style:family="text">
      <style:text-properties fo:font-size="12pt" fo:language="zxx" fo:country="none" fo:font-weight="normal" style:font-size-asian="12pt" style:font-weight-asian="normal" style:font-size-complex="12pt" style:font-weight-complex="normal"/>
    </style:style>
    <style:style style:name="T21" style:family="text">
      <style:text-properties fo:font-size="12pt" fo:language="zxx" fo:country="none" style:font-size-asian="12pt" style:font-size-complex="12pt" style:text-scale="101%"/>
    </style:style>
    <style:style style:name="T22" style:family="text">
      <style:text-properties style:font-name="Times New Roman1" fo:language="zxx" fo:country="none"/>
    </style:style>
    <style:style style:name="T23" style:family="text">
      <style:text-properties fo:language="none" fo:country="none"/>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4">21 У.9160/15</text:p>
      <text:p text:style-name="P5">19.10.2017. године</text:p>
      <text:p text:style-name="P7">Б е о г р а д</text:p>
      <text:p text:style-name="P7"/>
      <text:p text:style-name="P7"/>
      <text:p text:style-name="P11">У ИМЕ НАРОДА</text:p>
      <text:p text:style-name="P11"/>
      <text:p text:style-name="P14"/>
      <text:p text:style-name="P15"><text:span text:style-name="T7"><text:tab/><text:tab/></text:span><text:span text:style-name="T10">Управни суд</text:span><text:span text:style-name="T1">, у већу састављеном од </text:span><text:span text:style-name="T10">судија: </text:span><text:span text:style-name="T15">Жељка Шкорића, председника већа, Павела Јонаша и мр Зорана Рељића, чланова већа, са</text:span><text:span text:style-name="T16"> </text:span><text:span text:style-name="T15">судским саветником Мирелом Костадиновић</text:span><text:span text:style-name="T1">, као записничарем, одлучујући у управном спору по тужби </text:span><text:span text:style-name="T10">тужиоца Друштва за промет и управљање некретнинама A.</text:span><text:span text:style-name="T23">A.</text:span><text:span text:style-name="T1"> доо, Б., </text:span><text:span text:style-name="T22">...</text:span><text:span text:style-name="T10">, чији је пуномоћник Гордана Драгојевић адвокат из Мионице, Кнеза Грбовића бр. </text:span><text:span text:style-name="T1">13,</text:span><text:span text:style-name="T10"> </text:span><text:span text:style-name="T1">поднетој против </text:span><text:span text:style-name="T10">Министарства финансија Републике Србије – Пореске управе – Сектора за порескоправне послове и координацију – Регионалног одељења за другостепени поступак Београд, </text:span><text:span text:style-name="T1">чију је надлежност преузело </text:span><text:span text:style-name="T21">Министарство финансија Републике Србије, Сектор за другостепени порески и царински поступак, Одељење за другостепени порески поступак Београд</text:span><text:span text:style-name="T10">, </text:span><text:span text:style-name="T1">ради поништаја решења бр. 300-436-05-01477/2014-</text:span><text:span text:style-name="T22">I</text:span><text:span text:style-name="T1">1000 од 06</text:span><text:span text:style-name="T10">.</text:span><text:span text:style-name="T1">05</text:span><text:span text:style-name="T10">.2015</text:span><text:span text:style-name="T1">. године, у правној ствари пореза на имовину, у нејавној седници већа, одржаној дана </text:span><text:span text:style-name="T10">19.10.2017</text:span><text:span text:style-name="T1">. године, донео је</text:span></text:p>
      <text:p text:style-name="P12"/>
      <text:p text:style-name="P16"><text:span text:style-name="T2">П Р Е С У Д <text:s/>У</text:span><text:span text:style-name="T11"> </text:span></text:p>
      <text:p text:style-name="P6"/>
      <text:p text:style-name="P6"/>
      <text:p text:style-name="P15"><text:span text:style-name="T3"><text:tab/><text:tab/> </text:span><text:span text:style-name="T9">Тужба </text:span><text:span text:style-name="T8">СЕ</text:span><text:span text:style-name="T4"> </text:span><text:span text:style-name="T12">ОДБИЈА</text:span><text:span text:style-name="T20">. </text:span></text:p>
      <text:p text:style-name="P17"/>
      <text:p text:style-name="P17"/>
      <text:p text:style-name="P6">О б р а з л о ж е њ е</text:p>
      <text:p text:style-name="P8"/>
      <text:p text:style-name="P8"/>
      <text:p text:style-name="P15"><text:span text:style-name="T13"><text:tab/><text:tab/>Оспореним решењем </text:span><text:span text:style-name="T5">одбијена је, као неоснована,</text:span><text:span text:style-name="T13"> жалба тужиоца </text:span><text:span text:style-name="T5">изјављена против решења Смедерева-Градске управе, Одељења за финансије и локалну пореску администрацију, број 436-5-233/2013-04 од 07.06.2013. године, којим је тужиоцу утврђен порез на имовину за прериод 01.01.-31.12.2013. године за пословну просторију у С., ул. .... у износу од 4.758,86 динара и пословну просторију у С., ул. ... у износу од 711,83 динара, што укупно износи 5.470,69 динара. </text:span></text:p>
      <text:p text:style-name="P17"/>
      <text:p text:style-name="P13"><text:tab/><text:tab/>Тужбом поднетом <text:span text:style-name="T1">Управном</text:span> суду дана <text:span text:style-name="T1">16.06.2015</text:span>. године, <text:span text:style-name="T10">тужилац</text:span> оспорава <text:span text:style-name="T19">законитост </text:span>решењ<text:span text:style-name="T19">а</text:span> туженог органа, <text:span text:style-name="T10">наводећи да су предметне непокретности, које су у код Службе за катастар непокретности Смедерево уписане као приватна својина тужиоца, унете у оснивачки капитал од стране правног претходника <text:s/></text:span><text:span text:style-name="T1">2005. године, при чему предметни пословни простор никад није предат у државину тужиоцу, већ да га од 1990. године користи </text:span><text:span text:style-name="T23">Б.Б.</text:span><text:span text:style-name="T1"> ад В., као корисник на основу одлуке Владе Републике Србије, због чега сматра да својство пореског обвезника може имати само то </text:span><text:soft-page-break/><text:span text:style-name="T1">правно лице. <text:s/>Са наведених разлога предлаже да суд тужбу уважи и оспорено решење поништи. </text:span></text:p>
      <text:p text:style-name="P12"/>
      <text:p text:style-name="P9"><text:tab/><text:tab/>Тужени орган је у одговору на тужбу<text:span text:style-name="T1"> остао у свему</text:span> при разлозима датим у образложењу оспореног решења и <text:span text:style-name="T1">предложио</text:span> да <text:span text:style-name="T1">с</text:span>уд одбије тужбу <text:span text:style-name="T1">као неосновану.</text:span></text:p>
      <text:p text:style-name="P9"/>
      <text:p text:style-name="P15"><text:span text:style-name="T10"><text:tab/><text:tab/></text:span><text:span text:style-name="T6">Решавајући овај управни спор без одржавања усмене расправе, сагласно одредби члана 33. став 2. Закона о управним споровима (,,Службени гласник РС”, бр. 111/09), </text:span><text:span text:style-name="T14">будући да је предмет спора такав да очигледно не изискује непосредно саслушање странака и посебно утврђивање чињеничног стања </text:span><text:span text:style-name="T6">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text:s/>тужба </text:span><text:span text:style-name="T14">није </text:span><text:span text:style-name="T6">основана. </text:span></text:p>
      <text:p text:style-name="P12"/>
      <text:p text:style-name="P15"><text:span text:style-name="T1"><text:tab/><text:tab/>Из списа предмета и образложења оспореног решења произилази да је првостепени орган у поступку утврђивања пореза на имовину за 2013. годину, позивајући се на одредбе члана 2. став 1. тачка 5а и члана 6. Закона о порезу на имовину, а на основу података из пореске пријаве која је поднета на обрасцу ППИ-1 дана 02.04.2013. године, у којој је наведено да се ради о праву својине на предметним пословним просторијама и на пореску основицу коју представља књиговодствена вредност непокретности утврђена на дан 31.12.2012. године, у </text:span><text:span text:style-name="T1">скакладу</text:span><text:span text:style-name="T1"> са прописима за обвезнике који воде пословне књиге, применом стопе од 0.40% из члана 11. став 1. Тачка 1. Закона, тужиоцу <text:s/>утврдио обавезу пореза на имовину у укупном износу од 5.470,69 динара. Тужени орган је у поступку по жалби оценио да је првостепени орган на основу правилно утврђеног чињеничног стања, правилно, у скалду са одредбама на које се позвао у ожалбеном решењу, извршио обрачун пореза на имовину тужиоца за 2013. годинеу, те је, с позивом на одредбу члана 151. став 1. Закона о пореском поступку и пореској администрацији, жалбу тужиоца одбио као неосновану. <text:s/>Тужени орган је, при том, оцењујући наводе жалбе којима се указује да су наведени пословни објекти евидентирани у његовим пословним књигама јер их је правни претходник тужиоца 2005. године унео у оснивачки капитал, те да због покретања парничног поступка није обвезник пореза на имовину, нашао да су исти неоновани, јер до промене пореског обвезника може доћи тек по доношењу правноснаже судске одлуке, при том указујући да је предметна обавеза тужиоцу утврђена на основу података унетих у пореску пријаву, коју је тужилац сам сачинио и према којој је тужилаца носилац права својине на предметним непокретностима.</text:span></text:p>
      <text:p text:style-name="P18"/>
      <text:p text:style-name="P15"><text:span text:style-name="T17"><text:tab/><text:tab/></text:span><text:span text:style-name="T18">Одредбом члана 2. став 1. тачка 1. Закона о порез</text:span><text:span text:style-name="T17">има</text:span><text:span text:style-name="T18"> на имовину (</text:span><text:span text:style-name="T17">,,Службени гласник РС”, бр. </text:span><text:span text:style-name="T18">26</text:span><text:span text:style-name="T17">/0</text:span><text:span text:style-name="T18">1...68/14), прописано је да се порез на имовину плаћа на непокретности које се налазе на територији Републике Србије, и то, </text:span><text:span text:style-name="T17">између осталог</text:span><text:span text:style-name="T18"> на: право својине, а ставом 2. тачка 2. истог члана прописано је да се непокретностима у смислу става 1. тог закона сматрају: стамбене, пословне и друге зграде, станови, пословне просторије, гараже и други надземни и подземни грађевински објекти, односно њихови делови, док је чланом 4. став 1. тачка 1. овог закона прописано да је обвезник пореза на имовину правно и физичко лице које је на непокретности на територији Реублике Србије ималац права из члана 2. став 1. тачка 1. овог закона.</text:span></text:p>
      <text:p text:style-name="P20"/>
      <text:p text:style-name="P20"><text:tab/><text:tab/><text:span text:style-name="T10">Према одредби чл</text:span>ана 33. <text:span text:style-name="T10">истог закона, утврђивање пореза на имовину се врши на основу података из пореске пријаве, пословних књига пореских обвезника и других података којим</text:span><text:span text:style-name="T1">а</text:span><text:span text:style-name="T10"> орган надлежан за утврђивање, наплату и контролу пореза располаже, а од значаја су за утврђивање пореске обавезе.</text:span></text:p>
      <text:p text:style-name="P22"/>
      <text:p text:style-name="P20"><text:tab/><text:tab/><text:span text:style-name="T10">Полазећи од наведеног чињеничног стања и цитираних прописа, правилно је, по </text:span><text:soft-page-break/><text:span text:style-name="T10">оцени Управног суда, тужени орган одбио жалбу тужиоца изјављену против првостепеног решења, налазећи да је првостепени орган правилно утврдио тужиоцу порез на имовину за </text:span><text:span text:style-name="T10">2015. годину, </text:span><text:span text:style-name="T1">сагласно цитираним прописима</text:span><text:span text:style-name="T10">.</text:span></text:p>
      <text:p text:style-name="P22"/>
      <text:p text:style-name="P22"><text:tab/><text:tab/>Суд је ценио навод тужбе да <text:span text:style-name="T1">предметне пословне просторије нису никада предате у државину тужиоцу, већ да их користи </text:span><text:span text:style-name="T23">Б.Б.</text:span><text:span text:style-name="T1"> ад В., на основу одлуке Владе Републике Србије, али налази да су без утицаја, будући да је наведена обавеза тужиоцу утврђена на основу података унетих у пореску пријаву, а тужилац није доставио доказе да је извршена било каква промена у том погледу код надлежне службе за катастар непокретности.</text:span></text:p>
      <text:p text:style-name="P20"/>
      <text:p text:style-name="P20"><text:tab/><text:tab/>Суд је имао у виду и остале наводе тужбе, али налази да исти код несумњиво утврђеног чињеничног стања нису од утицаја на другачију оцену законитости оспореног решења, при чему је тужени орган за своју одлуку дао довољне, јасне и на закону засноване разлоге које прихвата и овај суд. <text:s text:c="2"/></text:p>
      <text:p text:style-name="P20"/>
      <text:p text:style-name="P21"><text:tab/><text:tab/>Са изнетих разлога, налазећи да оспореним решењем <text:span text:style-name="T10">није </text:span>повређен закон на штету <text:span text:style-name="T10">тужиоца</text:span>, Управни суд је, <text:span text:style-name="T10">применом</text:span> одредбе члана 40. став 2. Закона о управним споровима, <text:span text:style-name="T10">одлучио као у диспозитиву прсуде.</text:span></text:p>
      <text:p text:style-name="P21"/>
      <text:p text:style-name="P2">ПРЕСУЂЕНО У УПРАВНОМ СУДУ</text:p>
      <text:p text:style-name="P2"><text:span text:style-name="T1">д</text:span>ана 19.10.2017. године, 21 У.9160/15</text:p>
      <text:p text:style-name="P10"/>
      <text:p text:style-name="P2"/>
      <text:p text:style-name="P3"><text:span text:style-name="T1"><text:s text:c="2"/></text:span>Записничар <text:s text:c="71"/><text:span text:style-name="T1"><text:s text:c="4"/></text:span><text:s text:c="17"/>Председник већа-судија</text:p>
      <text:p text:style-name="P19">Мирела Костадиновић,<text:span text:style-name="T1">с.р.</text:span><text:tab/><text:tab/><text:tab/><text:tab/><text:tab/><text:tab/> <text:s/>Жељко Шкорић,<text:span text:style-name="T1">с.р.</text:span></text:p>
      <text:p text:style-name="P19"/>
      <text:p text:style-name="P19"/>
      <text:p text:style-name="P25">За тачност отправка</text:p>
      <text:p text:style-name="P25">Управитељ писарнице</text:p>
      <text:p text:style-name="P25">Дејан Ђурић</text:p>
      <text:p text:style-name="P19">ЦРП</text:p>
      <text:p text:style-name="P1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language="sr" fo:country="YU"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6cm" fo:page-height="29.693cm" style:num-format="1" style:print-orientation="portrait" fo:margin-top="1.956cm" fo:margin-bottom="1.956cm" fo:margin-left="1.854cm" fo:margin-right="1.80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1.829cm" fo:margin-bottom="1.82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1 У.9160/15</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4M10S</meta:editing-duration>
    <meta:editing-cycles>35</meta:editing-cycles>
    <meta:generator>OpenOffice/4.1.1$Win32 OpenOffice.org_project/411m6$Build-9775</meta:generator>
    <dc:date>2019-06-08T16:00:30.71</dc:date>
    <meta:print-date>2017-10-30T11:17:25.02</meta:print-date>
    <dc:creator>Milka Babić</dc:creator>
    <meta:printed-by>Svetlana Radosavljević-Pantić</meta:printed-by>
    <meta:document-statistic meta:table-count="0" meta:image-count="1" meta:object-count="0" meta:page-count="3" meta:paragraph-count="31" meta:word-count="1076" meta:character-count="7070"/>
    <meta:user-defined meta:name="Info 1"/>
    <meta:user-defined meta:name="Info 2"/>
    <meta:user-defined meta:name="Info 3"/>
    <meta:user-defined meta:name="Info 4"/>
  </office:meta>
</office:document-meta>
</file>