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4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size="12pt" fo:language="zxx" fo:country="none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1%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font-size-complex="12pt" style:text-scale="101%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1.984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.984cm"/>
        </style:tab-stops>
      </style:paragraph-properties>
      <style:text-properties fo:font-size="12pt" style:font-size-asian="12pt" style:font-size-complex="12pt" style:text-scale="101%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language="sr" fo:country="YU" style:font-size-asian="12pt" style:font-size-complex="12pt" style:text-scale="101%"/>
    </style:style>
    <style:style style:name="P14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text-scale="101%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text-scale="101%"/>
    </style:style>
    <style:style style:name="P16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font-weight-complex="bold" style:text-scale="101%"/>
    </style:style>
    <style:style style:name="P17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text-scale="101%"/>
    </style:style>
    <style:style style:name="P18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 style:text-scale="101%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fo:font-size="12pt" fo:letter-spacing="-0.009cm" fo:language="sr" fo:country="YU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line-height="100%" fo:text-align="center" style:justify-single-word="false"/>
      <style:text-properties fo:color="#000000" fo:font-size="12pt" fo:letter-spacing="-0.009cm" fo:language="zxx" fo:country="none" fo:font-weight="bold" fo:background-color="transparent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101%"/>
    </style:style>
    <style:style style:name="P23" style:family="paragraph" style:parent-style-name="Normal_20__28_Web_29_">
      <style:paragraph-properties fo:margin-top="0cm" fo:margin-bottom="0cm" fo:line-height="100%" fo:text-align="center" style:justify-single-word="false"/>
      <style:text-properties fo:font-size="12pt" fo:language="sr" fo:country="YU" fo:font-weight="bold" style:font-size-asian="12pt" style:font-weight-asian="bold" style:font-size-complex="12pt"/>
    </style:style>
    <style:style style:name="P24" style:family="paragraph" style:parent-style-name="Normal_20__28_Web_29_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Normal_20__28_Web_29_">
      <style:paragraph-properties fo:margin-top="0cm" fo:margin-bottom="0cm" fo:line-height="100%" fo:text-align="justify" style:justify-single-word="false"/>
      <style:text-properties fo:font-size="12pt" fo:language="zxx" fo:country="none" style:font-size-asian="12pt" style:font-size-complex="12pt"/>
    </style:style>
    <style:style style:name="P26" style:family="paragraph" style:parent-style-name="Normal_20__28_Web_29_">
      <style:paragraph-properties fo:margin-top="0cm" fo:margin-bottom="0cm" fo:line-height="100%" fo:text-align="justify" style:justify-single-word="false"/>
      <style:text-properties fo:font-size="12pt" fo:language="zxx" fo:country="none" style:font-size-asian="12pt" style:font-size-complex="12pt" style:text-scale="101%"/>
    </style:style>
    <style:style style:name="P27" style:family="paragraph" style:parent-style-name="Normal_20__28_Web_29_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28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language="sr" fo:country="YU" style:font-size-asian="12pt" style:font-size-complex="12pt" style:text-scale="101%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 style:text-scale="101%"/>
    </style:style>
    <style:style style:name="P32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sr" fo:country="YU"/>
    </style:style>
    <style:style style:name="T2" style:family="text">
      <style:text-properties fo:language="sr" fo:country="YU" fo:font-weight="bold" style:font-weight-asian="bold"/>
    </style:style>
    <style:style style:name="T3" style:family="text">
      <style:text-properties fo:language="sr" fo:country="YU" fo:font-weight="bold" style:font-weight-asian="bold" style:font-size-complex="12pt"/>
    </style:style>
    <style:style style:name="T4" style:family="text">
      <style:text-properties fo:language="sr" fo:country="YU" style:font-size-complex="12pt"/>
    </style:style>
    <style:style style:name="T5" style:family="text">
      <style:text-properties fo:language="sr" fo:country="YU" style:text-scale="101%"/>
    </style:style>
    <style:style style:name="T6" style:family="text">
      <style:text-properties fo:language="sh" fo:country="YU" style:font-size-complex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size-complex="12pt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language="zxx" fo:country="none" style:font-size-complex="12pt"/>
    </style:style>
    <style:style style:name="T12" style:family="text">
      <style:text-properties fo:language="zxx" fo:country="none" style:text-scale="101%"/>
    </style:style>
    <style:style style:name="T13" style:family="text">
      <style:text-properties fo:language="zxx" fo:country="none" style:font-weight-complex="bold"/>
    </style:style>
    <style:style style:name="T14" style:family="text">
      <style:text-properties fo:font-size="12pt" fo:language="zxx" fo:country="none" style:font-size-asian="12pt" style:font-size-complex="12pt"/>
    </style:style>
    <style:style style:name="T15" style:family="text">
      <style:text-properties fo:font-size="12pt" fo:language="zxx" fo:country="none" style:font-size-asian="12pt" style:font-size-complex="12pt" style:text-scale="101%"/>
    </style:style>
    <style:style style:name="T16" style:family="text">
      <style:text-properties fo:font-size="12pt" fo:language="sr" fo:country="YU" style:font-size-asian="12pt" style:font-size-complex="12pt"/>
    </style:style>
    <style:style style:name="T17" style:family="text">
      <style:text-properties fo:font-size="12pt" fo:language="sr" fo:country="YU" style:font-size-asian="12pt" style:font-size-complex="12pt" style:text-scale="101%"/>
    </style:style>
    <style:style style:name="T18" style:family="text">
      <style:text-properties fo:language="en" fo:country="US"/>
    </style:style>
    <style:style style:name="T19" style:family="text">
      <style:text-properties fo:language="en" fo:country="US" fo:font-weight="bold" style:font-weight-asian="bold"/>
    </style:style>
    <style:style style:name="T20" style:family="text">
      <style:text-properties fo:language="en" fo:country="US" fo:font-weight="bold" style:font-weight-asian="bold" style:font-weight-complex="bold"/>
    </style:style>
    <style:style style:name="T21" style:family="text">
      <style:text-properties fo:language="en" fo:country="US" style:text-scale="101%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language="zxx" fo:country="none" fo:font-weight="normal" style:font-weight-asian="normal" style:font-weight-complex="normal"/>
    </style:style>
    <style:style style:name="T24" style:family="text">
      <style:text-properties style:font-name="Times New Roman" fo:language="sr" fo:country="YU"/>
    </style:style>
    <style:style style:name="T25" style:family="text">
      <style:text-properties style:font-name="Times New Roman" fo:language="en" fo:country="US" fo:font-weight="normal" style:font-weight-asian="normal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style:use-window-font-color="true" style:font-name="Times New Roman" fo:language="zxx" fo:country="none" fo:font-weight="normal" fo:background-color="transparent" style:font-name-asian="Times New Roman1" style:font-weight-asian="normal" style:font-name-complex="Times New Roman1" style:font-weight-complex="normal" style:text-scale="104%"/>
    </style:style>
    <style:style style:name="T28" style:family="text">
      <style:text-properties fo:color="#000000" fo:letter-spacing="-0.009cm" fo:language="zxx" fo:country="none" fo:font-weight="normal" fo:background-color="transparent" style:font-weight-asian="normal" style:font-name-complex="Times New Roman" style:font-weight-complex="normal"/>
    </style:style>
    <style:style style:name="T29" style:family="text">
      <style:text-properties fo:color="#000000" style:font-name="Times New Roman" fo:letter-spacing="-0.009cm" fo:language="zxx" fo:country="none" fo:font-weight="normal" fo:background-color="transparent" style:font-name-asian="Verdana" style:font-weight-asian="normal" style:font-name-complex="Verdana" style:font-weight-complex="normal"/>
    </style:style>
    <style:style style:name="T30" style:family="text">
      <style:text-properties fo:color="#000000" style:font-name="Times New Roman" fo:letter-spacing="-0.009cm" fo:language="sr" fo:country="YU" fo:font-weight="normal" fo:background-color="transparent" style:font-name-asian="Verdana" style:font-weight-asian="normal" style:font-name-complex="Verdana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8">УПРАВНИ</text:span><text:span text:style-name="T3"> СУД </text:span></text:p>
      <text:p text:style-name="P1">20 У 18315/15</text:p>
      <text:p text:style-name="P5"><text:span text:style-name="T4">Дана </text:span><text:span text:style-name="T11">19.10.2017.</text:span><text:span text:style-name="T6"> године</text:span></text:p>
      <text:p text:style-name="P4">Б Е О Г Р А Д</text:p>
      <text:p text:style-name="P4"><text:s text:c="2"/></text:p>
      <text:p text:style-name="P6">У ИМЕ НАРОДА</text:p>
      <text:p text:style-name="P6"/>
      <text:p text:style-name="P10"><text:span text:style-name="T2"><text:s text:c="15"/><text:tab/></text:span><text:span text:style-name="T1">Управни суд, у већу састављеном од судија: </text:span><text:span text:style-name="T7">Жељка Шкорића,</text:span><text:span text:style-name="T1"> председника већа, </text:span><text:span text:style-name="T7">Павела Јонаша и мр Зорана Рељића,</text:span><text:span text:style-name="T1"> чланова већа, са </text:span><text:span text:style-name="T7">судским</text:span><text:span text:style-name="T1"> </text:span><text:span text:style-name="T7">саветником Катарином Пецић Илић,</text:span><text:span text:style-name="T1"> </text:span><text:span text:style-name="T7">као </text:span><text:span text:style-name="T1">записничарем, </text:span><text:span text:style-name="T7">одлучујући у управном спору по тужби тужиоца </text:span><text:span text:style-name="T7">А.А.</text:span><text:span text:style-name="T7">из ..., ...бр..., кога заступа пуномоћник Милош Батина, адвокат из Новог Београда, Др Ивана Рибара бр. 162, против туженог Министарства финансија Републике Србије, Пореске управе, Сектора за порескоправне послове и координацију, Регионалног одељења за другостепени поступак Београд, чије предмете је преузело </text:span><text:span text:style-name="T27">Министарство финансија Републике Србије, Сектор за другостепени порески и царински поступак, Одељење за другостепени порески поступак Београд, </text:span><text:span text:style-name="T7">ради поништаја решења број: 300-436-02-01595/2015-</text:span><text:span text:style-name="T18">I</text:span><text:span text:style-name="T7">1000 од 25.11.2015. године, у предмету пореском, у нејавној седници већа, одржаној дана 19.10.2017. године, донео је</text:span></text:p>
      <text:p text:style-name="P19"/>
      <text:p text:style-name="P19"/>
      <text:p text:style-name="P20">П Р Е С У Д У</text:p>
      <text:p text:style-name="P23"/>
      <text:p text:style-name="P23"/>
      <text:p text:style-name="P10"><text:span text:style-name="T2"><text:tab/><text:tab/></text:span><text:span text:style-name="T19">I <text:s text:c="3"/></text:span><text:span text:style-name="T10">Тужба </text:span><text:span text:style-name="T9">СЕ ОДБИЈА.</text:span><text:span text:style-name="T10"><text:tab/><text:tab/></text:span></text:p>
      <text:p text:style-name="P8"><text:tab/><text:tab/><text:span text:style-name="T20">II</text:span><text:span text:style-name="T9"> <text:s/>ОДБИЈА СЕ </text:span><text:span text:style-name="T7">захтев тужиоца за накнаду трошкова управног спора.</text:span></text:p>
      <text:p text:style-name="P8"/>
      <text:p text:style-name="P24">О б р а з л о ж е њ е</text:p>
      <text:p text:style-name="P24"/>
      <text:p text:style-name="P25"><text:tab/><text:tab/>Оспореним решењем одбијена је, као неоснована, жалба тужиоца изјављена против решења Министарства финансија, Пореске управе – Филијале Палилула, број: 436-02/04446-015/2015 од 20.05.2015. године, којим је тужиоцу утврђен порез на регистровано оружје за 2015. годину, и то за 1 комад оружја за које је издат оружни лист за држање оружја за личну безбедност, у износу од 3.400,00 динара, <text:span text:style-name="T24">са обавезом уплате наведеног износа у року од 15 дана од дана достављања решења, </text:span><text:span text:style-name="T22">на означени рачун јавних прихода.</text:span></text:p>
      <text:p text:style-name="P28"/>
      <text:p text:style-name="P25"><text:tab/><text:tab/>У тужби, којом је покренуо управни спор, поднетој <text:span text:style-name="T7">непосредно </text:span>Управном суду, <text:span text:style-name="T7">д</text:span>ана <text:span text:style-name="T7">30</text:span>.<text:span text:style-name="T7">12</text:span>.2015. године, тужилац, преко пуномоћника, истиче да <text:span text:style-name="T7">му је пореска обавеза утврђена за 2013., 2014. и 2015. годину, да је на првостепена решења тужилац изјавио жалбе, о којима још увек није одлучено. Указује да поседује оружни лист за </text:span><text:span text:style-name="T7">држање спорног пиштоља, те сматра да се према закону порез плаћа за држање оружја </text:span><text:span text:style-name="T7">према оружном листу, као и да порез плаћа физичко лице на које гласи оружни лист, и </text:span><text:soft-page-break/><text:span text:style-name="T7">да се порез плаћа за држање и ношење оружја а не за поседовање оружног листа, јер да би се плаћао порез на држање оружја, лице мора да и фактички оружје држи. С тим у вези, посебно истиче да тужилац није у поседу предметног пиштоља, јер му је украден, те да га самим тим не држи у свом поседу. Према мишљењу тужиоца, одредбу члана 22. Закона о порезима на употребу, држање и ношење добара треба тумачити тако да се порез плаћа за држање оружја, а да се обвезник мора ослободити годишњег плаћања пореске обавезе за оне године у којима није држао оружје у свом поседу (случај крађе). Такође, добијање оружног листа за држање оружја и његово ношење представља основ да се отпочне са наплатом пореске обавезе, а обавештење пореском органу и постојање оружног листа, без држања оружја у поседу, није основ за наплаћивање предметне пореске обавезе. Предлаже да се тужба уважи и поништи оспорено решење. Трошкове управног спора је тражио и определио по врсти и висини, тако што тражи за састав тужбе износ од 60.000,00 динара по АТ.</text:span></text:p>
      <text:p text:style-name="P25"/>
      <text:p text:style-name="P27"><text:span text:style-name="T7"><text:tab/><text:tab/></text:span><text:span text:style-name="T5">Тужени орган је у одговору на тужбу, остао у свему при разлозима из образложења оспореног решења и предложио да суд тужбу као неосновану, одбије.</text:span></text:p>
      <text:p text:style-name="P26"/>
      <text:p text:style-name="P13"><text:span text:style-name="T7"><text:tab/><text:tab/>Управни суд је одлучивао без</text:span> одржавања усмене <text:span text:style-name="T7">јавне расправе</text:span>, <text:span text:style-name="T7">у складу са чланом 33.</text:span> став<text:span text:style-name="T7"> 2. Закона о управним споровима, па је</text:span> испитујући законитост оспореног решења у границама захтева из тужбе, <text:span text:style-name="T7">сагласно </text:span>са одредбом члана 41. став 1. <text:span text:style-name="T7">истог З</text:span>акона, оценом навода тужбе, одговора на тужбу и списа предмета ове управне ствари, нашао да тужба <text:span text:style-name="T7">није основана.</text:span> </text:p>
      <text:p text:style-name="P9"><text:tab/></text:p>
      <text:p text:style-name="P29"><text:span text:style-name="T17"><text:tab/><text:tab/></text:span><text:span text:style-name="T14">П</text:span><text:span text:style-name="T16">рема оцени Управног суда, правилно је поступио тужени орган када је, </text:span><text:span text:style-name="T14">на основу члана 151. став 1. Закона о пореском поступку и пореској администрацији (“Службени гласник РС”, бр. 80/02...105/14), </text:span><text:span text:style-name="T16">оспореним решењем </text:span><text:span text:style-name="T17">одбио, као неосновану, жалбу тужи</text:span><text:span text:style-name="T15">оца </text:span><text:span text:style-name="T17">изјављену против првостепеног решења, с обзиром да је у поступку код првостепеног органа без повреда правила поступка, правилно и потпуно утврђено чињенично стање, па је правилно примењено и материјално право када је одлучено као у диспозитиву првостепеног решења. Ово из разлога што </text:span><text:span text:style-name="T15">је у поступку пред управним органима на несумњив начин утврђено да тужилац поседује предметно оружје <text:s/>– пиштољ марке “ЦЗ”, калибра ..., фабрички број ..., које се, према подацима Министарства унутрашњих послова Републике Србије, и даље води на тужиоца, иако је исто украдено 11.08.2012. године, и да је потрага и даље на снази. Наведено произлази из потврде Министарства унутрашњих послова Републике Србије, Дирекције полиције, Полицијске управе за град Београд, ПС Палилула, број: ... од 05.06.2015. године. Како се наведено оружје води и даље на тужиоца, те да на њега гласи и оружни лист, а да предметно оружје није избрисано из евиденције власника регистрованог оружја која се води код МУП-а Републике Србије, као и да нису испуњени услови за пореско ослобођење прописани одредбом члана 25. закона, то му је, и по оцени суда, правилно утврђен годишњи порез на регистровано оружје за 2015. годину, и то за 1 комад оружја за које је издат оружни лист за држање оружја за личну безбедност, у износу од 3.400,00 динара. На наведено упућује одредба члана 21. став 1. тачка 3. Закона о порезима на употребу, држање и ношење добара (</text:span>"Службени гласник РС", бр. 26/2001...68/2014<text:span text:style-name="T7">), к</text:span><text:span text:style-name="T15">ојом је прописано да се н</text:span>а регистровано оружје утврђено овим законом плаћа се порез <text:soft-page-break/>за сваку календарску годину, <text:span text:style-name="T7">те према члану 22. Закона, о</text:span>бавеза плаћања пореза на регистровано оружје настаје даном издавања одобрења, односно оружног листа, односно дозволе, за држање, односно за држање и ношење оружја. <text:span text:style-name="T7">Према члану 23. став 1. истог закона, о</text:span>бвезник пореза на регистровано оружје је физичко и правно лице на које гласи оружни лист за држање оружја за личну безбедност, оружни лист за држање и ношење оружја, односно дозвола за ношење оружја за личну безбедност. <text:span text:style-name="T7">Чланом 24. став 2. тачка 1. истог закона, прописано је да се п</text:span>орез на оружје за личну безбедност за које је издат оружни лист за држање оружја, односно оружни лист за држање и дозвола за ношење оружја плаћа се у годишњем износу, и то за оружје за које је издат оружни лист за држање оружја <text:span text:style-name="T7">-</text:span> <text:span text:style-name="T7">износ од</text:span> 3.440,<text:span text:style-name="T7">00 динара.</text:span></text:p>
      <text:p text:style-name="P29"/>
      <text:p text:style-name="P13"><text:tab/><text:tab/>Суд је ценио наводе истакнуте у тужби, <text:span text:style-name="T7">да је </text:span><text:span text:style-name="T7">тужиоцу </text:span><text:span text:style-name="T7">пореска обавеза утврђена за 2013., 2014. и 2015. годину, да је на првостепена решења тужилац изјавио жалбе, о којима још увек није одлучено, </text:span>па је нашао да су ти наводи неосновани и без утицаја на другачију оцену законитости оспореног решења.<text:span text:style-name="T23"> Ово </text:span><text:span text:style-name="T23">посебно </text:span><text:span text:style-name="T23">због тога што </text:span><text:span text:style-name="T23">се у списима предмета првостепеног органа налази решење туженог </text:span><text:span text:style-name="T23">број: 300-436-02-</text:span><text:span text:style-name="T23">01570/2014</text:span><text:span text:style-name="T23">-</text:span><text:span text:style-name="T25">I</text:span><text:span text:style-name="T23">1000 од </text:span><text:span text:style-name="T23">07</text:span><text:span text:style-name="T23">.</text:span><text:span text:style-name="T23">03</text:span><text:span text:style-name="T23">.2015. године, </text:span><text:span text:style-name="T23">којим је </text:span><text:span text:style-name="T23">одбијена, као неоснована, жалба тужиоца изјављена против решења Министарства финансија, Пореске управе – Филијале Палилула, број: </text:span><text:span text:style-name="T23">434-05/03741-015/2014</text:span><text:span text:style-name="T23"> од </text:span><text:span text:style-name="T23">14.03.2014</text:span><text:span text:style-name="T23">. године, којим је тужиоцу утврђен порез на регистровано оружје за </text:span><text:span text:style-name="T23">2014.</text:span><text:span text:style-name="T23"> годину, за које је издат оружни лист за држање оружја за личну безбедност, у износу од </text:span><text:span text:style-name="T23">3.320,00</text:span><text:span text:style-name="T23"> динара, </text:span><text:span text:style-name="T23">а провером у писарници овог суда утврђено је да тужилац није подносио тужбу у управном спору ради оцене законитости тог решења туженог органа. Суд је ценио и остале наводе тужбе, па је, с обзиром на напред наведено утврђено чињенично и правно стање ове управне ствари, нашао да исти не могу довести до друкчијег решавања ове управне ствари. Д</text:span><text:span text:style-name="T23">акле, тужбом оспорено решење је, према стању у списима предмета, засновано на потпуно и тачно утврђеном чињеничном стању на које су правилно примењен</text:span><text:span text:style-name="T23">е</text:span><text:span text:style-name="T23"> напред цитиран</text:span><text:span text:style-name="T23">е</text:span><text:span text:style-name="T23"> одредб</text:span><text:span text:style-name="T23">е</text:span><text:span text:style-name="T23"> наведеног закона, а у образложењу побијаног решења, јасно су наведене све чињенице које су у току поступка утврђене, као и релевантни прописи и разлози којима се руководио тужени орган приликом доношења решења.</text:span></text:p>
      <text:p text:style-name="P13"/>
      <text:p text:style-name="P30"><text:span text:style-name="T26"><text:tab/><text:tab/>Имајући у виду наведено, као и одредбу члана 33. став 2. Закона о управним споровима, а нарочито став 3. према коме је суд обавезан да посебно наведе разлоге због којих није одржао усмену расправу, овај суд је нашао да су се у конкретном случају стекли услови за одлучивање о законитости оспореног решења без одржавања усмене јавне расправе. Ово стога што је предмет спора такав да очигледно не изискује непосредно саслушање </text:span><text:span text:style-name="T10">странака</text:span><text:span text:style-name="T26"> ради утврђивања чињеничног стања, <text:s/>а не ради се ни о другим ЗУС-ом прописаним ситуацијама по којима је одржавање усмене јавне расправе обавезно. Дакле, ради се о судској ствари, која не изискује додатни судски рад на утврђивању чињеница, јер се из навода тужбе, образложења оспореног решења и достављених списа види да је чињенично стање </text:span><text:span text:style-name="T10">правилно и потпуно </text:span><text:span text:style-name="T26">утврђено и да је законитост оспореног акта требало оценити само у погледу спорних правних питања.</text:span></text:p>
      <text:p text:style-name="P31"><text:tab/></text:p>
      <text:p text:style-name="P11"><text:span text:style-name="T12"><text:tab/> Са изнетих разлога, Управни суд је, налазећи да оспореним решењем није </text:span><text:soft-page-break/><text:span text:style-name="T12">повређен закон на штету тужи</text:span><text:span text:style-name="T12">оца</text:span><text:span text:style-name="T12"> на основу одредбе члана 40. став 2. Закона о управним споровима, одлучио као у ставу </text:span><text:span text:style-name="T21">I </text:span><text:span text:style-name="T12">диспозитива ове пресуде.</text:span></text:p>
      <text:p text:style-name="P11"/>
      <text:p text:style-name="P12"><text:span text:style-name="T28"><text:tab/><text:tab/></text:span><text:span text:style-name="T29">Суд је одбио као неоснован и захтев тужи</text:span><text:span text:style-name="T29">оца</text:span><text:span text:style-name="T29"> за накнаду трошкова управног спора, с обзиром на ње</text:span><text:span text:style-name="T29">гов</text:span><text:span text:style-name="T29"> успех у овој управној ствари, па је, применом одредаба члана 66. и 67. Закона о управним </text:span><text:span text:style-name="T30">споровима, </text:span><text:span text:style-name="T29">а</text:span><text:span text:style-name="T30"> </text:span><text:span text:style-name="T29">у вези члана 150. и 153. Закона о парничном поступку, чије се одредбе у управном спору сходно примењују на основу одредбе члана 74. Закона о управним споровима, одлучио као у ставу II диспозитивa пресуде.</text:span><text:span text:style-name="T7"><text:tab/></text:span></text:p>
      <text:p text:style-name="P9"/>
      <text:p text:style-name="P9"/>
      <text:p text:style-name="P18">ПРЕСУЂЕНО У УПРАВНОМ СУДУ </text:p>
      <text:p text:style-name="P14"><text:s/>Дана <text:span text:style-name="T7">19.10.</text:span><text:span text:style-name="T7">2017. године,</text:span> <text:span text:style-name="T13">20 У 18315/15</text:span></text:p>
      <text:p text:style-name="P17"/>
      <text:p text:style-name="P17"/>
      <text:p text:style-name="P15"><text:tab/>Записничар<text:tab/><text:tab/><text:tab/><text:tab/><text:tab/><text:tab/> <text:s text:c="5"/>Председник већа-судија</text:p>
      <text:p text:style-name="P16"><text:span text:style-name="T7"><text:s text:c="3"/>Катарина Пецић Илић,</text:span><text:span text:style-name="T7">с.р.</text:span><text:tab/><text:tab/><text:tab/><text:tab/> <text:s text:c="11"/><text:span text:style-name="T7">Жељко Шкорић,</text:span><text:span text:style-name="T7">с.р.</text:span></text:p>
      <text:p text:style-name="P7"/>
      <text:p text:style-name="P7"/>
      <text:p text:style-name="P7"/>
      <text:p text:style-name="P7"/>
      <text:p text:style-name="P3">За тачност отправка</text:p>
      <text:p text:style-name="P3">Управитељ писарнице</text:p>
      <text:p text:style-name="P21">Дејан Ђурић</text:p>
      <text:p text:style-name="P21"/>
      <text:p text:style-name="P22">Љ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0 У 18315/15</text:p>
        <text:p text:style-name="Header"><text:tab/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1H21M3S</meta:editing-duration>
    <meta:editing-cycles>8</meta:editing-cycles>
    <meta:generator>OpenOffice/4.1.1$Win32 OpenOffice.org_project/411m6$Build-9775</meta:generator>
    <dc:title>template upravni BGD</dc:title>
    <meta:initial-creator>Ivana Obradovic</meta:initial-creator>
    <dc:date>2019-10-23T13:16:08.25</dc:date>
    <dc:creator>Milka Babić</dc:creator>
    <meta:printed-by>Ljubica Lukić</meta:printed-by>
    <meta:print-date>2017-10-30T11:59:33.32</meta:print-date>
    <meta:document-statistic meta:table-count="0" meta:image-count="1" meta:object-count="0" meta:page-count="4" meta:paragraph-count="33" meta:word-count="1504" meta:character-count="9479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template%20upravni%20BGD.ott" meta:date="2016-11-29T09:25:49.67"/>
  </office:meta>
</office:document-meta>
</file>