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ext-properties fo:font-size="12pt" style:font-size-asian="12pt" style:font-size-complex="12pt"/>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5"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ab-stops>
          <style:tab-stop style:position="1.979cm"/>
        </style:tab-stops>
      </style:paragraph-properties>
      <style:text-properties fo:font-size="12pt" fo:language="sr" fo:country="YU" style:font-size-asian="12pt" style:font-size-complex="12pt"/>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style:font-size-asian="12pt" style:font-size-complex="12pt"/>
    </style:style>
    <style:style style:name="P14"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style:font-size-asian="12pt" style:font-size-complex="12pt"/>
    </style:style>
    <style:style style:name="P15"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font-size="12pt"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name-asian="Times New Roman CYR" style:font-size-asian="12pt" style:font-weight-asian="normal" style:font-name-complex="Times New Roman CYR" style:font-size-complex="12pt" style:font-weight-complex="normal" style:text-scale="96%"/>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23"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6" style:family="paragraph" style:parent-style-name="Standard">
      <style:paragraph-properties fo:margin-top="0cm" fo:margin-bottom="0cm" fo:line-height="100%" fo:text-align="justify" style:justify-single-word="false"/>
      <style:text-properties fo:language="zxx" fo:country="none"/>
    </style:style>
    <style:style style:name="P27"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size="12pt" fo:language="en" fo:country="US" fo:font-weight="bold" style:font-size-asian="12pt" style:font-weight-asian="bold" style:font-size-complex="12pt" style:font-weight-complex="bold"/>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fo:language="zxx" fo:country="none" style:font-size-asian="12pt" style:font-size-complex="12pt"/>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fo:color="#000000" style:font-name="Times New Roman" fo:letter-spacing="-0.007cm" fo:font-weight="normal" style:font-name-asian="Times New Roman CYR" style:font-weight-asian="normal" style:font-name-complex="Times New Roman CYR" style:font-weight-complex="normal" style:text-scale="96%"/>
    </style:style>
    <style:style style:name="T17" style:family="text">
      <style:text-properties fo:color="#000000" style:font-name="Times New Roman" fo:letter-spacing="-0.007cm" fo:font-weight="normal" style:font-name-asian="Times New Roman CYR" style:font-weight-asian="normal" style:font-name-complex="Times New Roman" style:font-weight-complex="normal" style:text-scale="96%"/>
    </style:style>
    <style:style style:name="T18" style:family="text">
      <style:text-properties fo:color="#000000" style:font-name="Times New Roman" fo:letter-spacing="-0.007cm" fo:language="zxx" fo:country="none" fo:font-weight="normal" style:font-name-asian="Times New Roman CYR" style:font-weight-asian="normal" style:font-name-complex="Times New Roman CYR" style:font-weight-complex="normal" style:text-scale="96%"/>
    </style:style>
    <style:style style:name="T19" style:family="text">
      <style:text-properties fo:color="#000000" style:font-name="Times New Roman" fo:font-weight="normal" style:font-name-asian="Times New Roman CYR" style:font-weight-asian="normal" style:font-name-complex="Times New Roman CYR" style:font-weight-complex="normal"/>
    </style:style>
    <style:style style:name="T20"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language="zxx" fo:country="none" fo:font-weight="normal" style:font-name-asian="Times New Roman CYR" style:font-weight-asian="normal" style:font-name-complex="Times New Roman CYR" style:font-weight-complex="normal"/>
    </style:style>
    <style:style style:name="T22" style:family="text">
      <style:text-properties fo:color="#000000" fo:font-weight="normal" style:font-weight-asian="normal" style:font-weight-complex="normal"/>
    </style:style>
    <style:style style:name="T23" style:family="text">
      <style:text-properties fo:color="#000000" fo:language="zxx" fo:country="none" fo:font-weight="normal" style:font-weight-asian="normal" style:font-weight-complex="normal"/>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26"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7">УПРАВНИ</text:span><text:span text:style-name="T12"> СУД </text:span></text:p>
      <text:p text:style-name="P5"><text:span text:style-name="T6">Одељење у Новом Саду</text:span> </text:p>
      <text:p text:style-name="P5"><text:span text:style-name="T1">III-</text:span><text:span text:style-name="T6">27</text:span> У <text:span text:style-name="T6">17525/15</text:span></text:p>
      <text:p text:style-name="P5"><text:span text:style-name="T6">12</text:span><text:span text:style-name="T6">.10.2017.</text:span> године</text:p>
      <text:p text:style-name="P5">Б е о г р а д</text:p>
      <text:p text:style-name="P5"/>
      <text:p text:style-name="P6">У ИМЕ НАРОДА </text:p>
      <text:p text:style-name="P3"/>
      <text:p text:style-name="P3"><text:tab/><text:tab/>Управни суд, у већу <text:span text:style-name="T6">састављеном</text:span> од судија: <text:span text:style-name="T6">Биљане Тамбурковски Баковић</text:span>, председника већа, <text:span text:style-name="T6">Љиљане Максимовић и Зорице Китановић, </text:span>чланова већа, са суд<text:span text:style-name="T6">ским саветником</text:span> <text:span text:style-name="T6">Татјаном Попара</text:span>, <text:s/><text:span text:style-name="T11">као записничарем, </text:span><text:span text:style-name="T6">одлучују</text:span><text:span text:style-name="T11">ћи у управном спору по тужби тужи</text:span><text:span text:style-name="T6">оца </text:span><text:span text:style-name="T6">А.А. </text:span><text:span text:style-name="T6">из ..., ...и </text:span><text:span text:style-name="T6">Б.Б. </text:span><text:span text:style-name="T6">из ..., ...бр..., које заступа Никола Косановић, адвокат из Бечеја, Љубе Дорословачког бр.1, поднетој </text:span><text:span text:style-name="T11">против тужен</text:span><text:span text:style-name="T6">ог</text:span><text:span text:style-name="T11">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чије је правни следбеник Министарство финансија Републике Србије, Сектор за другостепени порески и царински поступак, Одељење за другостепени </text:span><text:span text:style-name="T6">порески</text:span><text:span text:style-name="T11"> поступак </text:span><text:span text:style-name="T6">Нови Сад</text:span><text:span text:style-name="T11">,</text:span><text:span text:style-name="T6"> ради поништаја број: 200-436-03-00374/2014-Г2001 од 08.06.2015. године, </text:span><text:span text:style-name="T14">у </text:span><text:span text:style-name="T9">п</text:span><text:span text:style-name="T14">редмету </text:span><text:span text:style-name="T9">накнаде трошкова управног поступка</text:span><text:span text:style-name="T14">,</text:span><text:span text:style-name="T13"> </text:span><text:span text:style-name="T11">у нејавној седници већа, одржаној дана </text:span><text:span text:style-name="T6">12.10.</text:span><text:span text:style-name="T11"> 201</text:span><text:span text:style-name="T6">7</text:span><text:span text:style-name="T11">. године, донео је </text:span></text:p>
      <text:p text:style-name="P12"/>
      <text:p text:style-name="P15">П Р Е С У Д У</text:p>
      <text:p text:style-name="P14"/>
      <text:p text:style-name="P13"><text:tab/><text:span text:style-name="T2">I </text:span>Тужба <text:span text:style-name="T8">СЕ</text:span><text:span text:style-name="T10"> </text:span><text:span text:style-name="T8">УВАЖАВА</text:span><text:span text:style-name="T9"> и</text:span><text:span text:style-name="T8"> ПОНИШТАВА </text:span><text:span text:style-name="T9">став</text:span><text:span text:style-name="T9"> II диспозитива решења </text:span><text:span text:style-name="T15">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text:span><text:span text:style-name="T9">Нови Сад</text:span><text:span text:style-name="T15"> </text:span><text:span text:style-name="T9">број: 200-436-03-00374/2014-Г2001 од 08.06.2015. године. </text:span></text:p>
      <text:p text:style-name="P7"/>
      <text:p text:style-name="P8"><text:span text:style-name="T10"><text:tab/></text:span><text:span text:style-name="T2">II </text:span><text:span text:style-name="T10">ОБАВЕЗУЈЕ СЕ </text:span><text:span text:style-name="T14">Министарство финансија Републике Србије, Сектор за другостепени порески </text:span><text:span text:style-name="T9">и</text:span><text:span text:style-name="T14"> царински поступак, Одељење за другостепени порески поступак </text:span><text:span text:style-name="T9">Нови Сад,</text:span><text:span text:style-name="T14"> као правни следбеник туженог, </text:span><text:span text:style-name="T15">да тужиоц</text:span><text:span text:style-name="T9">има </text:span><text:span text:style-name="T9">А.А. </text:span><text:span text:style-name="T9">из ..., ...и </text:span><text:span text:style-name="T9">Б.Б. </text:span><text:span text:style-name="T9">из ..., ...бр....</text:span><text:span text:style-name="T24">на име накнаде трошкова управног спора плати износ од </text:span><text:span text:style-name="T26">7.263,00</text:span><text:span text:style-name="T24"> динара, у року од 15 дана од дана пријема пресуде.</text:span></text:p>
      <text:p text:style-name="P7"/>
      <text:p text:style-name="P15">О б р а з л о ж е њ е</text:p>
      <text:p text:style-name="P13"/>
      <text:p text:style-name="P13"><text:tab/>Оспореним решењем,<text:span text:style-name="T6"> поништено је решење Министарства финансија Републике Србије, Пореске управе, Филијале Бечеј, број: 436-4/С1196/2012-3-дж од 14.03.2014. године, враћен предмет првостепеном органу на поновни поступак и одлучивање (став I диспозитивa); </text:span><text:span text:style-name="T9">усвојен захтев тужиоца, као пореског обвезника, за накнаду трошкова у укупном износу 12.000,00 динара, а одбијен захтев за накнаду трошкова поступка до тражених 87.380,00 динара (став II диспозитивa).</text:span><text:span text:style-name="T6"> Поништеним </text:span><text:soft-page-break/><text:span text:style-name="T6">решењем од 14.03.2014. године, донетим у поновном поступку, </text:span><text:span text:style-name="T6">В.В. </text:span><text:span text:style-name="T6">из ..., ..., као пореском обвезнику, утврђен је порез на пренос апсолутних права у износу од 63.283,51 динара (став I диспозитивa); одбијен захтев за накнаду трошкова управног поступка (став II диспозитивa). </text:span></text:p>
      <text:p text:style-name="P8"/>
      <text:p text:style-name="P4"><text:span text:style-name="T11"><text:tab/></text:span><text:span text:style-name="T6">У тужби, којом су оспорили став II диспозитивa оспореног решења, тужиоци су навели да је одлука која се односи на одбијајући део накнаде трошкова управног поступка до тражених 87.380,00 динара, није донета у складу са законом. Ово са разлога што је захтев за накнаду трошкова поднет благовремено, поступак утврђивања пореза на пренос апсолутних права је покренут по службеној дужности и завршен повољно за странку, због чега није јасно зашто је одбијен захтев тужилаца у делу преко досуђених 12.000,00 динара. Са изнетог сматрају да је тужени прекорачио овлашћења прописана одредбом чл. 232. ст.2. Закона о општем управном поступку, јер та одредба не садржи овлашћење туженог, као другостепеног органа, да приликом доношења одлуке из чл. 232. ст.2. Закона одлучује о трошковима управног поступка. Са изнетог и других разлога наведених у тужби предложили су да се тужба уважи, оспорено решење поништи у II диспозитивa решења, као и обавеже тужени на накнаду трошкова управног спора, које је определио у износу од 9.000,00 динара на име накнаде за састав тужбе од стране адвоката и </text:span><text:span text:style-name="T6">1.370,00 динара </text:span><text:span text:style-name="T6">на име судских такси за тужбу и пресуду. </text:span></text:p>
      <text:p text:style-name="P13"><text:tab/>Тужени <text:span text:style-name="T6">орган</text:span> је у одговору на тужбу остао при разлозима образложењ<text:span text:style-name="T6">а</text:span> оспореног решења, с напоменом да у тужби нису наведене нове чињенице и нови докази, осим оних који су већ били предмет оцене оспореног решења, па је предложио да <text:span text:style-name="T6">с</text:span>уд тужбу одбије.</text:p>
      <text:p text:style-name="P13"/>
      <text:p text:style-name="P24"><text:span text:style-name="T15"><text:tab/></text:span><text:span text:style-name="T22">Испитујући законитост оспорен</text:span><text:span text:style-name="T23">ог</text:span><text:span text:style-name="T22"> </text:span><text:span text:style-name="T23">става</text:span><text:span text:style-name="T22"> II </text:span><text:span text:style-name="T23">диспозитива </text:span><text:span text:style-name="T22">решења туженог орган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вих списа ове управне ствари <text:s/>нашао да је тужба основана.</text:span></text:p>
      <text:p text:style-name="P21"/>
      <text:p text:style-name="P24"><text:span text:style-name="T22"><text:tab/>Одредбом члана 107. став 1. Закона о општем управном поступку </text:span><text:span text:style-name="T19">(“Службени лист СРЈ” бр. 33/97 и 31/01 и “Службени гласник РС” бр. 30/10), прописано је да у решењу којим се поступак завршава, орган који доноси решење одређује ко сноси трошкове поступка, њихов износ и коме се и у ком року морају исплатити.</text:span></text:p>
      <text:p text:style-name="P22"/>
      <text:p text:style-name="P22"><text:tab/>Према правном ставу, усвојеном на 71. Седници свих судија Управног суда од 04.04.2017. године, другостепени орган није овлашћен да одлучује о захтеву за накнаду трошкова управног поступка када жалбу уважава и враћа предмет првостепеном органу на поновни поступак.</text:p>
      <text:p text:style-name="P22"/>
      <text:p text:style-name="P22"/>
      <text:p text:style-name="P25"><text:span text:style-name="T5"><text:tab/>Из списа произлази да је тужени орган усвојио жалбу тужиоца изјављену против првостепеног решења од 14.03.2014. године, којим је </text:span><text:span text:style-name="T5">В.В. </text:span><text:span text:style-name="T5">из ..., као пореском </text:span><text:soft-page-break/><text:span text:style-name="T5">обвезнику, утврђен порез на пренос апсолутних права у износу од 63.283,51 динар и одбијен захтев наведеног пореског обвезника за накнаду трошкова управног поступка и вратио предмет првостепеном органу на поновни поступак и одлучивање. Ово са разлога што је правни основ за утврђивање и наплату пореза на пренос апсолутних права, односно за остваривање права на ослобађање од плаћања тог пореза јесте Закон о порезима на имовину, а не судска пракса, у ком смислу пресуда Врховног суда Србије, донета у управном спору, којом је одлучено о законитости коначног појединачног акта нема карактер општег акта по основу кога би се остварило право на ослобођење од плаћања пореза на пренос апсолутних права, када право на пореско ослобађење није прописано одредбама Закона о порезима на имовину. При доношењу одлуке о трошковима управног поступка тужени орган је имао у виду да</text:span><text:span text:style-name="T25"> је поступак покренут по службеној дужности и завршен повољно за странку, а због своје неукости странка је сматрала да је нужно и неопходно да ангажује адвоката, због чега је нашао су испуњени законски услови да трошкове поступка у износу од 12.000,00 динара сноси орган који је поступак покренуо, на име састава жалбе изјављене против решења број 436-4/С1196/2012-3-дж од 14.03.2014. године, у складу са Тарифним бројем 13. Тарифе о наградама и накнадама трошкова за рад адвоката применом одредбе чл. 104. ст. 3. и 6. Закона о општем управном поступку. Трошкови управног поступка нису признати до траженог износа од 87.380,00 динара, јер се награда адвокату за састав жалбе признаје према тарифном броју 13. наведене тарифе па се за састав жалбе признаје награда у износу од 12.000,00 динара, обрачуната према вредности спора, при чему нису признати ни остали трошкови, јер нису били нужни за вођење управног спора. </text:span></text:p>
      <text:p text:style-name="P23"/>
      <text:p text:style-name="P26"><text:tab/><text:tab/>Како је тужени орган поништио ожалбено решење од <text:span text:style-name="T6">14.03.2014.</text:span> године и вратио предмет првостепеном органу на поновни поступак и одлучивање, то по оцени Управног суда, није требало да одлучи и о захтеву за накнаду трошкова управног поступка. Ово са разлога што, како је то прописано одредбом члана 107. став 1. Закона о општем управном поступку, орган који доноси решење којим се управни поступак завршава одређује и ко ће сносити трошкове тог поступка. У конкретном случају, о трошковима управног поступка одлуку ће донети надлежни првостепени орган, и то као саставни део диспозитива решења донетог по налогу туженог органа из решења од <text:span text:style-name="T6">08.06.2015.</text:span> године, или посебним закључком. <text:s text:c="4"/></text:p>
      <text:p text:style-name="P26"/>
      <text:p text:style-name="P25"><text:span text:style-name="T25"><text:tab/></text:span><text:span text:style-name="T20">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 тога што је оспорено решење </text:span><text:span text:style-name="T20">у ставу </text:span><text:span text:style-name="T20">II </text:span><text:span text:style-name="T20">диспозитива </text:span><text:span text:style-name="T20">донето уз повреду правила поступка учињену од стране туженог органа, која је отклоњена одлуком Суда, због чега се предмет не враћа туженом органу на поновно одлучивање.</text:span></text:p>
      <text:p text:style-name="P13"><text:tab/><text:span text:style-name="T6">Како је предмет овог спора накнада трошкова управног поступка, опредељених на износ од 87.380,00 динара, што представља вредност спора, то је Суд, р</text:span><text:span text:style-name="T19">азматрајући захтев тужи</text:span><text:span text:style-name="T21">оца за</text:span><text:span text:style-name="T19"> накнад</text:span><text:span text:style-name="T21">у</text:span><text:span text:style-name="T19"> трошков</text:span><text:span text:style-name="T21">а</text:span><text:span text:style-name="T19"> <text:s/>управног спора, имао у виду да из </text:span><text:soft-page-break/><text:span text:style-name="T19">списа произлази да је у вези с покретањем и вођењем овог спора, има</text:span><text:span text:style-name="T21">о</text:span><text:span text:style-name="T19"> трошкове у висини награде адвокату за састав тужбе, кој</text:span><text:span text:style-name="T21">е је</text:span><text:span text:style-name="T19"> Суд, применом тар. </text:span><text:span text:style-name="T21">б</text:span><text:span text:style-name="T19">роја 4</text:span><text:span text:style-name="T21">2</text:span><text:span text:style-name="T19">. </text:span><text:span text:style-name="T21">у вези са тар. бројем 13. <text:s/>и чланом 15.</text:span><text:span text:style-name="T19"> Тарифе о наградама и накнадама трошкова за рад адвоката („Службени гласник РС“, бр. 121/12), одре</text:span><text:span text:style-name="T21">дио</text:span><text:span text:style-name="T19"> у износу од </text:span><text:span text:style-name="T21">6.000,00</text:span><text:span text:style-name="T19"> динара, </text:span><text:span text:style-name="T21">и на име таксе на тужбу и пресуду износ од 1.263,00 динара применом одредаба Закона о судским таксама.</text:span><text:span text:style-name="T21"> Суд није признао тужиоцима трошкове на име награде за састав тужбе од стране пуномоћника из реда адвоката за заступање више странака, будући да се награда за састав тужбе, којом се покреће управни спор, одређује према Тарифном броју 42. и 43. Тарифе о награди и накнадама трошкова за рад адвоката, без обзира што је тужбу поднео у име више лица.</text:span><text:span text:style-name="T18"> Стога је, сагласно одредбама </text:span><text:span text:style-name="T16">чл. 1</text:span><text:span text:style-name="T18">50,</text:span><text:span text:style-name="T16"> 1</text:span><text:span text:style-name="T18">53</text:span><text:span text:style-name="T16">. </text:span><text:span text:style-name="T18">став 1. и члана 154. став 1.</text:span><text:span text:style-name="T16"> Закона о парничном поступку („Службени гласник РС“, бр. </text:span><text:span text:style-name="T18">72/11...55/14</text:span><text:span text:style-name="T16">), </text:span><text:span text:style-name="T17">чија је сходна примена прописана одредбом члана 74. Закона о управним споровима, одлучио као у ставу II диспозитива ове пресуде.</text:span></text:p>
      <text:p text:style-name="P17"/>
      <text:p text:style-name="P16"><text:span text:style-name="T8">ПРЕСУЂЕНО</text:span><text:span text:style-name="T10"> У УПРАВНОМ СУДУ</text:span></text:p>
      <text:p text:style-name="P16"><text:span text:style-name="T8">Д</text:span><text:span text:style-name="T10">ана </text:span><text:span text:style-name="T8">12</text:span><text:span text:style-name="T8">.10.2017.</text:span><text:span text:style-name="T10"> године, </text:span><text:span text:style-name="T2">III-</text:span><text:span text:style-name="T8">27 У </text:span><text:span text:style-name="T8">17525/15</text:span></text:p>
      <text:p text:style-name="P9"/>
      <text:p text:style-name="P5">Записничар<text:tab/><text:tab/><text:tab/> <text:s text:c="18"/>Председник већа<text:span text:style-name="T6">-</text:span>судија</text:p>
      <text:p text:style-name="P10"><text:span text:style-name="T6">Татјана Попара,</text:span><text:span text:style-name="T6">с.р. <text:s text:c="18"/></text:span><text:s text:c="4"/>Биљана Тамбурковски Баковић,<text:span text:style-name="T6">с.р.</text:span></text:p>
      <text:p text:style-name="P11"><text:tab/></text:p>
      <text:p text:style-name="P18">За тачност отправка</text:p>
      <text:p text:style-name="P18">Управитељ писарнице</text:p>
      <text:p text:style-name="P19">Дејан Ђурић</text:p>
      <text:p text:style-name="P19"/>
      <text:p text:style-name="P20">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font-size="12pt" fo:language="en" fo:country="US"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19"/></text:span><text:span text:style-name="MT2">III-</text:span><text:span text:style-name="MT3">27 У </text:span><text:span text:style-name="MT3">17525</text:span><text:span text:style-name="MT3">/1</text:span><text:span text:style-name="MT3">5</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26T08:44:17.84</meta:creation-date>
    <meta:editing-duration>PT4H30M11S</meta:editing-duration>
    <meta:editing-cycles>25</meta:editing-cycles>
    <meta:generator>OpenOffice/4.1.1$Win32 OpenOffice.org_project/411m6$Build-9775</meta:generator>
    <dc:title>template upravni BGDnovi</dc:title>
    <meta:initial-creator>Vesna Mutavdzic</meta:initial-creator>
    <dc:date>2019-10-23T11:01:10.68</dc:date>
    <dc:creator>Milka Babić</dc:creator>
    <meta:printed-by>Ljubica Lukić</meta:printed-by>
    <meta:print-date>2017-10-30T11:48:43.74</meta:print-date>
    <meta:document-statistic meta:table-count="0" meta:image-count="1" meta:object-count="0" meta:page-count="4" meta:paragraph-count="33" meta:word-count="1467" meta:character-count="967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07-26T08:44:18"/>
  </office:meta>
</office:document-meta>
</file>