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Verdana" svg:font-family="Verdana" style:font-family-generic="swiss"/>
    <style:font-face style:name="Times New Roman" svg:font-family="'Times New Roman'" style:font-family-generic="roman"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language="sr" fo:country="YU" fo:font-weight="bold" style:font-weight-asian="bold" style:font-size-complex="12pt" style:font-weight-complex="bold"/>
    </style:style>
    <style:style style:name="P2" style:family="paragraph" style:parent-style-name="Standard">
      <style:paragraph-properties fo:line-height="100%" fo:text-align="center" style:justify-single-word="false"/>
      <style:text-properties fo:language="sr" fo:country="YU" fo:font-weight="bold" style:font-weight-asian="bold" style:font-weight-complex="bold"/>
    </style:style>
    <style:style style:name="P3" style:family="paragraph" style:parent-style-name="Standard">
      <style:paragraph-properties fo:line-height="100%" fo:text-align="justify" style:justify-single-word="false"/>
      <style:text-properties fo:language="sr" fo:country="YU"/>
    </style:style>
    <style:style style:name="P4" style:family="paragraph" style:parent-style-name="Standard">
      <style:text-properties fo:font-weight="bold" style:font-weight-asian="bold" style:font-weight-complex="bold"/>
    </style:style>
    <style:style style:name="P5" style:family="paragraph" style:parent-style-name="Standard">
      <style:paragraph-properties fo:line-height="100%" fo:text-align="start" style:justify-single-word="false"/>
      <style:text-properties fo:color="#000000" fo:language="sr" fo:country="YU" fo:font-weight="bold" style:font-weight-asian="bold" style:font-weight-complex="bold"/>
    </style:style>
    <style:style style:name="P6" style:family="paragraph" style:parent-style-name="Standard">
      <style:paragraph-properties fo:line-height="100%" fo:text-align="center" style:justify-single-word="false"/>
      <style:text-properties fo:color="#000000" fo:language="sr" fo:country="YU" fo:font-weight="bold" style:font-weight-asian="bold" style:font-weight-complex="bold"/>
    </style:style>
    <style:style style:name="P7" style:family="paragraph" style:parent-style-name="Standard">
      <style:paragraph-properties fo:line-height="100%" fo:text-align="justify" style:justify-single-word="false"/>
      <style:text-properties fo:color="#000000" fo:language="sr" fo:country="YU" fo:font-weight="bold" style:font-weight-asian="bold" style:font-weight-complex="bold"/>
    </style:style>
    <style:style style:name="P8" style:family="paragraph" style:parent-style-name="Standard">
      <style:paragraph-properties fo:line-height="100%" fo:text-align="justify" style:justify-single-word="false">
        <style:tab-stops>
          <style:tab-stop style:position="2.54cm"/>
        </style:tab-stops>
      </style:paragraph-properties>
      <style:text-properties fo:color="#000000" fo:language="zxx" fo:country="none"/>
    </style:style>
    <style:style style:name="P9" style:family="paragraph" style:parent-style-name="Standard">
      <style:paragraph-properties fo:line-height="100%" fo:text-align="justify" style:justify-single-word="false">
        <style:tab-stops>
          <style:tab-stop style:position="2.54cm"/>
        </style:tab-stops>
      </style:paragraph-properties>
      <style:text-properties fo:color="#000000" fo:language="zxx" fo:country="none" fo:font-weight="normal" style:font-weight-asian="normal" style:font-weight-complex="normal"/>
    </style:style>
    <style:style style:name="P10" style:family="paragraph" style:parent-style-name="Standard">
      <style:paragraph-properties fo:line-height="100%" fo:text-align="center" style:justify-single-word="false"/>
      <style:text-properties fo:color="#000000" fo:language="zxx" fo:country="none" fo:font-weight="bold" style:font-weight-asian="bold" style:font-weight-complex="bold"/>
    </style:style>
    <style:style style:name="P11" style:family="paragraph" style:parent-style-name="Standard">
      <style:paragraph-properties fo:line-height="100%" fo:text-align="justify" style:justify-single-word="false"/>
      <style:text-properties fo:color="#000000" fo:language="zxx" fo:country="none" fo:font-weight="bold" style:font-weight-asian="bold" style:font-weight-complex="bold"/>
    </style:style>
    <style:style style:name="P12" style:family="paragraph" style:parent-style-name="Standard">
      <style:paragraph-properties fo:line-height="100%" fo:text-align="justify" style:justify-single-word="false"/>
      <style:text-properties fo:color="#000000" fo:font-size="12pt" fo:language="zxx" fo:country="none" fo:font-weight="normal" style:font-size-asian="12pt" style:font-weight-asian="normal" style:font-size-complex="12pt" style:font-weight-complex="normal"/>
    </style:style>
    <style:style style:name="P13" style:family="paragraph" style:parent-style-name="Standard">
      <style:paragraph-properties fo:line-height="100%" fo:text-align="justify" style:justify-single-word="false"/>
      <style:text-properties fo:color="#000000" style:font-name="Times New Roman" fo:font-size="12pt" fo:language="sr" fo:country="YU" fo:font-weight="normal" style:font-name-asian="Verdana" style:font-size-asian="12pt" style:font-weight-asian="normal" style:font-name-complex="Verdana" style:font-size-complex="12pt" style:font-weight-complex="normal"/>
    </style:style>
    <style:style style:name="P14" style:family="paragraph" style:parent-style-name="Standard">
      <style:paragraph-properties fo:line-height="100%" fo:text-align="justify" style:justify-single-word="false"/>
    </style:style>
    <style:style style:name="P15" style:family="paragraph" style:parent-style-name="Standard">
      <style:paragraph-properties fo:line-height="100%" fo:text-align="justify" style:justify-single-word="false">
        <style:tab-stops>
          <style:tab-stop style:position="2.54cm"/>
        </style:tab-stops>
      </style:paragraph-properties>
    </style:style>
    <style:style style:name="P16" style:family="paragraph" style:parent-style-name="Standard">
      <style:paragraph-properties fo:line-height="100%" fo:text-align="justify" style:justify-single-word="false"/>
      <style:text-properties fo:font-size="12pt" fo:language="zxx" fo:country="none" fo:font-weight="normal" style:font-size-asian="12pt" style:font-weight-asian="normal" style:font-size-complex="12pt" style:font-weight-complex="normal"/>
    </style:style>
    <style:style style:name="P17" style:family="paragraph" style:parent-style-name="Standard">
      <style:paragraph-properties fo:line-height="100%" fo:text-align="justify" style:justify-single-word="false"/>
      <style:text-properties fo:language="zxx" fo:country="none"/>
    </style:style>
    <style:style style:name="P18" style:family="paragraph" style:parent-style-name="Standard">
      <style:paragraph-properties fo:line-height="100%" fo:text-align="justify" style:justify-single-word="false"/>
      <style:text-properties fo:language="zxx" fo:country="none" fo:font-weight="normal" style:font-weight-asian="normal" style:font-weight-complex="normal"/>
    </style:style>
    <style:style style:name="P19" style:family="paragraph" style:parent-style-name="Standard">
      <style:paragraph-properties fo:text-align="center" style:justify-single-word="false"/>
      <style:text-properties fo:language="zxx" fo:country="none" fo:font-weight="bold" style:font-weight-asian="bold"/>
    </style:style>
    <style:style style:name="P20" style:family="paragraph" style:parent-style-name="Standard">
      <style:paragraph-properties fo:margin-top="0cm" fo:margin-bottom="0cm" fo:line-height="100%" fo:text-align="justify" style:justify-single-word="false"/>
    </style:style>
    <style:style style:name="P21" style:family="paragraph" style:parent-style-name="Standard" style:master-page-name="First_20_Page">
      <style:paragraph-properties style:page-number="auto"/>
      <style:text-properties fo:language="sr" fo:country="YU" fo:font-weight="bold" style:font-weight-asian="bold" style:font-size-complex="12pt" style:font-weight-complex="bold"/>
    </style:style>
    <style:style style:name="T1" style:family="text">
      <style:text-properties fo:color="#000000"/>
    </style:style>
    <style:style style:name="T2" style:family="text">
      <style:text-properties fo:color="#000000" fo:language="zxx" fo:country="none"/>
    </style:style>
    <style:style style:name="T3" style:family="text">
      <style:text-properties fo:color="#000000" fo:language="zxx" fo:country="none" fo:font-weight="bold" style:font-weight-asian="bold" style:font-weight-complex="bold"/>
    </style:style>
    <style:style style:name="T4" style:family="text">
      <style:text-properties fo:color="#000000" fo:language="zxx" fo:country="none" fo:font-weight="normal" style:font-weight-asian="normal" style:font-weight-complex="normal"/>
    </style:style>
    <style:style style:name="T5" style:family="text">
      <style:text-properties fo:color="#000000" fo:language="sr" fo:country="YU"/>
    </style:style>
    <style:style style:name="T6" style:family="text">
      <style:text-properties fo:color="#000000" fo:language="sr" fo:country="YU" fo:font-weight="bold" style:font-weight-asian="bold" style:font-weight-complex="bold"/>
    </style:style>
    <style:style style:name="T7" style:family="text">
      <style:text-properties fo:color="#000000" fo:language="sr" fo:country="YU" fo:font-weight="normal" style:font-weight-asian="normal" style:font-weight-complex="normal"/>
    </style:style>
    <style:style style:name="T8" style:family="text">
      <style:text-properties fo:color="#000000" fo:font-size="12pt" fo:language="zxx" fo:country="none" fo:font-weight="normal" style:font-size-asian="12pt" style:font-weight-asian="normal" style:font-size-complex="12pt" style:font-weight-complex="normal"/>
    </style:style>
    <style:style style:name="T9" style:family="text">
      <style:text-properties fo:color="#000000" fo:font-size="12pt" fo:font-weight="normal" style:font-size-asian="12pt" style:font-weight-asian="normal" style:font-size-complex="12pt" style:font-weight-complex="normal"/>
    </style:style>
    <style:style style:name="T10" style:family="text">
      <style:text-properties fo:color="#000000" fo:font-size="12pt" fo:language="none" fo:country="none" fo:font-weight="normal" style:font-size-asian="12pt" style:font-weight-asian="normal" style:font-size-complex="12pt" style:font-weight-complex="normal"/>
    </style:style>
    <style:style style:name="T11" style:family="text">
      <style:text-properties fo:color="#000000" fo:font-weight="normal" style:font-weight-asian="normal" style:font-weight-complex="normal"/>
    </style:style>
    <style:style style:name="T12" style:family="text">
      <style:text-properties fo:color="#000000" fo:language="none" fo:country="none"/>
    </style:style>
    <style:style style:name="T13" style:family="text">
      <style:text-properties fo:language="sr" fo:country="YU"/>
    </style:style>
    <style:style style:name="T14" style:family="text">
      <style:text-properties fo:language="sr" fo:country="YU" fo:font-weight="bold" style:font-weight-asian="bold" style:font-size-complex="12pt"/>
    </style:style>
    <style:style style:name="T15" style:family="text">
      <style:text-properties fo:language="sr" fo:country="YU" style:font-size-complex="12pt"/>
    </style:style>
    <style:style style:name="T16" style:family="text">
      <style:text-properties fo:language="sr" fo:country="YU" fo:font-weight="normal" style:font-weight-asian="normal" style:font-weight-complex="normal"/>
    </style:style>
    <style:style style:name="T17" style:family="text">
      <style:text-properties fo:language="sh" fo:country="YU" style:font-size-complex="12pt"/>
    </style:style>
    <style:style style:name="T18" style:family="text">
      <style:text-properties fo:language="zxx" fo:country="none"/>
    </style:style>
    <style:style style:name="T19" style:family="text">
      <style:text-properties fo:language="zxx" fo:country="none" fo:font-weight="bold" style:font-weight-asian="bold" style:font-size-complex="12pt"/>
    </style:style>
    <style:style style:name="T20" style:family="text">
      <style:text-properties fo:language="zxx" fo:country="none" fo:font-weight="bold" style:font-weight-asian="bold" style:font-weight-complex="bold"/>
    </style:style>
    <style:style style:name="T21" style:family="text">
      <style:text-properties fo:language="zxx" fo:country="none" style:font-size-complex="12pt"/>
    </style:style>
    <style:style style:name="T22" style:family="text">
      <style:text-properties fo:language="zxx" fo:country="none" fo:font-weight="normal" style:font-weight-asian="normal" style:font-weight-complex="normal"/>
    </style:style>
    <style:style style:name="T23" style:family="text">
      <style:text-properties fo:font-size="12pt" fo:language="zxx" fo:country="none" fo:font-weight="normal" style:font-size-asian="12pt" style:font-weight-asian="normal" style:font-size-complex="12pt" style:font-weight-complex="normal"/>
    </style:style>
    <style:style style:name="T24" style:family="text">
      <style:text-properties fo:font-size="12pt" fo:language="zxx" fo:country="none" fo:font-weight="bold" style:font-size-asian="12pt" style:font-weight-asian="bold" style:font-size-complex="12pt" style:font-weight-complex="bold"/>
    </style:style>
    <style:style style:name="T25" style:family="text">
      <style:text-properties fo:language="en" fo:country="US"/>
    </style:style>
    <style:style style:name="T26" style:family="text">
      <style:text-properties fo:font-weight="normal" style:font-weight-asian="normal" style:font-weight-complex="normal"/>
    </style:style>
    <style:style style:name="T27" style:family="text">
      <style:text-properties fo:font-weight="bold" style:font-weight-asian="bold" style:font-weight-complex="bold"/>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19">УПРАВНИ</text:span><text:span text:style-name="T14"> СУД </text:span></text:p>
      <text:p text:style-name="P5"><text:span text:style-name="T18">9 </text:span>У<text:span text:style-name="T18">и</text:span> <text:span text:style-name="T18">374/17</text:span></text:p>
      <text:p text:style-name="P4"><text:span text:style-name="T15">Дана </text:span><text:span text:style-name="T21">26.10.2017</text:span><text:span text:style-name="T21">.</text:span><text:span text:style-name="T17"> године</text:span></text:p>
      <text:p text:style-name="P1">Б Е О Г Р А Д</text:p>
      <text:p text:style-name="P1"/>
      <text:p text:style-name="P1"/>
      <text:p text:style-name="P15"><text:span text:style-name="T16"><text:tab/>Управни суд, </text:span><text:span text:style-name="T13">у већу састављеном од судија: </text:span><text:span text:style-name="T18">Стева Ђурановића, </text:span><text:span text:style-name="T5">председника већа, </text:span><text:span text:style-name="T2">Руже Урошевић и Гордане Гајић Салзбергер, </text:span><text:span text:style-name="T5">чланова већа, са судским саветником Е</text:span><text:span text:style-name="T2">леном Петровић</text:span><text:span text:style-name="T5">, као записничарем, </text:span><text:span text:style-name="T2">решавајући по захтеву тужиље </text:span><text:span text:style-name="T12">А.А.</text:span><text:span text:style-name="T2">из ..., Улица ...број ..., коју заступа Мирјана Ранчић, адвокат из Панчева, Улица Мите Топаловића број 6, изјављеном против туженог Републичког фонда за пензијско и инвалидско осиугање, Покрајинског фонда за пензијско и инвалидско осигурање – Дирекције Покрајинског фонда Нови Сад, за извршење пресуде Управног суда број 21 У. 682/15 од 17.03.2017. године, у пензијској правној ствари, у нејавној седници већа, одржаној дана 26.10.2017. године, донео је </text:span></text:p>
      <text:p text:style-name="P8"/>
      <text:p text:style-name="P9"/>
      <text:p text:style-name="P2">Р Е Ш Е Њ Е </text:p>
      <text:p text:style-name="P2"/>
      <text:p text:style-name="P2"/>
      <text:p text:style-name="P3"><text:tab/> <text:tab/> <text:span text:style-name="T20">I <text:s text:c="2"/></text:span><text:span text:style-name="T23">Захтев </text:span><text:span text:style-name="T20"><text:s/>СЕ </text:span><text:span text:style-name="T24">ОДБИЈА.</text:span></text:p>
      <text:p text:style-name="P16"/>
      <text:p text:style-name="P3"><text:span text:style-name="T23"><text:tab/><text:tab/></text:span><text:span text:style-name="T24">II</text:span><text:span text:style-name="T23"> </text:span><text:span text:style-name="T24">ОБАВЕЗУЈЕ СЕ</text:span><text:span text:style-name="T23"> тужени орган Републички фонд за пензијско и инвалидско осигурање, </text:span><text:span text:style-name="T8">Покрајински фонд за пензијско и инвалидско осигурање – Дирекција Покрајинског фонда Нови Сад</text:span><text:span text:style-name="T23">, да подносиоцу захтева </text:span><text:span text:style-name="T10">А.А.</text:span><text:span text:style-name="T8">из ..., Улица ...број ...,</text:span><text:span text:style-name="T23"> надокнади трошкове управног спора у износу од 16.500,00 динара, у року од 15 дана од дана пријема решења. </text:span></text:p>
      <text:p text:style-name="P16"/>
      <text:p text:style-name="P16"><text:tab/><text:tab/></text:p>
      <text:p text:style-name="P2">О <text:s/>б р а з л о ж е њ е</text:p>
      <text:p text:style-name="P2"/>
      <text:p text:style-name="P3"><text:tab/><text:tab/><text:span text:style-name="T18">Пресудом Управног суда број </text:span><text:span text:style-name="T2">21</text:span><text:span text:style-name="T2"> У. </text:span><text:span text:style-name="T2">682</text:span><text:span text:style-name="T2">/1</text:span><text:span text:style-name="T2">5</text:span><text:span text:style-name="T2"> од 1</text:span><text:span text:style-name="T2">7</text:span><text:span text:style-name="T2">.0</text:span><text:span text:style-name="T2">3</text:span><text:span text:style-name="T2">.201</text:span><text:span text:style-name="T2">7</text:span><text:span text:style-name="T2">. године, уважена</text:span><text:span text:style-name="T18"> је тужба тужиље и </text:span><text:span text:style-name="T18">поништено је решење </text:span><text:span text:style-name="T18">Републичко</text:span><text:span text:style-name="T18">г</text:span><text:span text:style-name="T18"> фонд</text:span><text:span text:style-name="T18">а</text:span><text:span text:style-name="T18"> за пензијско и инвалидско осигурање, </text:span><text:span text:style-name="T8">Покрајинско</text:span><text:span text:style-name="T8">г</text:span><text:span text:style-name="T8"> фонд</text:span><text:span text:style-name="T8">а</text:span><text:span text:style-name="T8"> за пензијско и инвалидско осигурање – Дирекциј</text:span><text:span text:style-name="T8">е</text:span><text:span text:style-name="T8"> Покрајинског фонда Нови Сад</text:span><text:span text:style-name="T18">, </text:span><text:span text:style-name="T18">број 30/02-181.20-68864</text:span><text:span text:style-name="T18"> од </text:span><text:span text:style-name="T18">09.06.2015</text:span><text:span text:style-name="T18">. године, </text:span><text:span text:style-name="T18">те је обавезан тужени орган да тужиљи надокнади трошкове управног спора у износу од 33.000,00 динара</text:span><text:span text:style-name="T18">. </text:span></text:p>
      <text:p text:style-name="P17"/>
      <text:p text:style-name="P3"><text:span text:style-name="T18"><text:tab/><text:tab/>У захтеву за извршење поменуте пресуде Управног суда број </text:span><text:span text:style-name="T2">21</text:span><text:span text:style-name="T2"> У. </text:span><text:span text:style-name="T2">682</text:span><text:span text:style-name="T2">/1</text:span><text:span text:style-name="T2">5</text:span><text:span text:style-name="T2"> од 1</text:span><text:span text:style-name="T2">7</text:span><text:span text:style-name="T2">.0</text:span><text:span text:style-name="T2">3</text:span><text:span text:style-name="T2">.201</text:span><text:span text:style-name="T2">7</text:span><text:span text:style-name="T2">. године</text:span><text:span text:style-name="T22">,</text:span><text:span text:style-name="T20"> </text:span><text:span text:style-name="T22">поднетом дана </text:span><text:span text:style-name="T22">24.07.2017</text:span><text:span text:style-name="T22">. године,</text:span><text:span text:style-name="T20"> </text:span><text:span text:style-name="T22">подносиља</text:span><text:span text:style-name="T18"> наводи да тужени орган није извршио своју обавезу по наведеној пресуди у законском року, са ког разлога </text:span><text:span text:style-name="T18">је том органу поднела и накнади захтев у коме му је оставила дадатни рок од 7 дана за </text:span><text:soft-page-break/><text:span text:style-name="T18">поступање по пресуди. Међутим, ни по истеку накнадног рока тужени орган није извршио своју обавезу, чиме је наставио да поступа супротно Закону о управним споровима и поменутој пресуди. Због свега наведеног, у складу са чланом 71. Закона о управним споровима, захтева да Управни суд донесе решење којим се усваја њена жалба изјављена </text:span><text:span text:style-name="T18">против</text:span><text:span text:style-name="T18"> решења првостепеног органа и </text:span><text:span text:style-name="T18">да након тога у спору пуне јурисдикције утврди да има право на ванредно усклађивање пензије. Предлаже и</text:span><text:span text:style-name="T18"> да суд обавеже туженог да јој надокнади износ од 16.500,00 динара за састав посебног поднеска због пасивног непоступања по пресуди. </text:span></text:p>
      <text:p text:style-name="P17"/>
      <text:p text:style-name="P17"><text:tab/><text:tab/>Поступајући по захтеву за доношење одлуке у извршењу пресуде Управног суда број <text:span text:style-name="T2">21</text:span><text:span text:style-name="T1"> У. </text:span><text:span text:style-name="T2">682</text:span><text:span text:style-name="T1">/1</text:span><text:span text:style-name="T2">5</text:span><text:span text:style-name="T1"> од 1</text:span><text:span text:style-name="T2">7</text:span><text:span text:style-name="T1">.0</text:span><text:span text:style-name="T2">3</text:span><text:span text:style-name="T1">.201</text:span><text:span text:style-name="T2">7</text:span><text:span text:style-name="T1">. године</text:span><text:span text:style-name="T26">,</text:span><text:span text:style-name="T27"> </text:span><text:span text:style-name="T26">поднетом дана </text:span><text:span text:style-name="T22">24.07.2017</text:span><text:span text:style-name="T26">.</text:span><text:span text:style-name="T1"> године</text:span>, Управни суд је дописом број 9 Уи <text:span text:style-name="T7">3</text:span><text:span text:style-name="T4">74</text:span><text:span text:style-name="T11">/17</text:span> од 0<text:span text:style-name="T18">7</text:span>.<text:span text:style-name="T18">09</text:span>.201<text:span text:style-name="T18">7</text:span>. године, наложио Републичком фонду за пензијско и инвалидско осигурање, <text:span text:style-name="T9">Покрајинском фонду за пензијско и инвалидско осигурање – Дирекцији Покрајинског фонда Нови Сад</text:span>, да најкасније у року од 7 дана од дана достављања дописа, обавести суд да ли је поступио по наведеној пресуди Управног суда, а уколико није, да обавести суд о разлозима због којих није донео управни акт у извршењу наведене пресуде. </text:p>
      <text:p text:style-name="P17"/>
      <text:p text:style-name="P17"><text:tab/><text:tab/>Поднеском достављеним Управном суду дана <text:span text:style-name="T18">10.10.2017</text:span>. године, Републички фонд за пензијско и инвалидско осигурање, П<text:span text:style-name="T9">окрајински фонд за пензијско и инвалидско осигурање – Дирекција Покрајинског фонда Нови Сад,</text:span> је обавестила суд да је Дирекција по <text:span text:style-name="T18">предметној пресуди </text:span>донела <text:span text:style-name="T18">решење</text:span> број 30-02/181.<text:span text:style-name="T18">84</text:span>-6686<text:span text:style-name="T18">4</text:span> од <text:span text:style-name="T18">28.09.2017</text:span>. године. </text:p>
      <text:p text:style-name="P17"/>
      <text:p text:style-name="P17"><text:tab/><text:tab/><text:span text:style-name="T9">Одредбом члана 69. став 2. Закона о управним спровима (“Службени гласник РС”, бр. 111/09), прописано је да ако је, према природи ствари у којој је наступио спор, потребно уместо поништеног управног акта донети други, надлежни орган дужан је тај акт да донесе без одлагања, а најкасније у року од 30 дана од достављања пресуде, при чему је надлежни орган везан правним схватањем суда, као и примедбама суда у погледу поступка.</text:span></text:p>
      <text:p text:style-name="P12"/>
      <text:p text:style-name="P12"><text:tab/><text:tab/>Одредбом члана 71. наведеног закона, прописано је да ако надлежни орган после поништења управног акта не донесе одмах, а најкасније у року од 30 дана, нови управни акт или акт о извршењу пресуде донете на основу члана 43. овог закона, странка може посебним поднеском да тражи доношење таквог акта (став 1.), да ако надлежни орган не донесе акт из става 1. овог члана ни у року од седам дана од тражења странке, странка може посебним поднеском да захтева од суда који је донео пресуду доношење таквог акта (став 2.), да ће, по захтеву странке из става 2. овог члана, суд затражити од надлежног органа обавештење о разлозима због којих управни акт није донео, а надлежни орган је дужан <text:s/>да ово обавештење да одмах, а најкасније у року од седам дана, а ако он то не учини, или ако дато обавештење, по нахођењу суда, не оправдава неизвршење судске пресуде, суд ће донети решење које у свему замењује акт надлежног органа, уколико природа ствари то дозвољава (став 3.), а да ће суд решење из става 3. овог члана доставити органу надлежном за извршење и истовремено о томе обавестити орган који врши надзор, а орган надлежан за извршење дужан је да без одлагања изврши овакво решење (став 4.).</text:p>
      <text:p text:style-name="P17"><text:soft-page-break/><text:tab/><text:tab/></text:p>
      <text:p text:style-name="P12"><text:tab/><text:tab/>Полазећи од наведеног, Управни суд је нашао да захтев подносиље није основан, будући да је тужени орган поступио у извршењу пресуде Управног суда број <text:s/><text:span text:style-name="T18">21</text:span> У. <text:span text:style-name="T18">682</text:span>/1<text:span text:style-name="T18">5</text:span> од 1<text:span text:style-name="T18">7</text:span>.0<text:span text:style-name="T18">3</text:span>.201<text:span text:style-name="T18">7</text:span>. године, када је донео <text:span text:style-name="T18">решење</text:span> број 30-02/181.<text:span text:style-name="T18">84</text:span>-6686<text:span text:style-name="T18">4</text:span> од <text:span text:style-name="T18">28.09.2017</text:span>. године, којим је <text:span text:style-name="T18">поништено решење</text:span> првостепеног органа <text:span text:style-name="T18">од 02.09.2014. године</text:span>. </text:p>
      <text:p text:style-name="P12"><text:tab/><text:tab/></text:p>
      <text:p text:style-name="P12"><text:tab/><text:tab/>Разматрајући захтев подносиље да јој тужени орган надокнади трошкове овог спора, Управни суд је нашао да је исти основан, обзиром да је орган поступио у извршењу пресуде након подношења посебног поднеска суду, у вези ког је подносиља имала трошкове на име награде адвокату у износу од 16.500,00 динара, па је одлучио као у ставу другом<text:span text:style-name="T25"> </text:span>диспозитива решења, у складу са одредбом члана 153. став 1. Закона о парничном поступку (,,Службени гласник РС”, бр. 72/11...55/14), а која се одредба у управном спору сходно примењује на основу одредбе члана 74. Закона о управним споровима. </text:p>
      <text:p text:style-name="P18"/>
      <text:p text:style-name="P13"/>
      <text:p text:style-name="P6">РЕШЕНО У УПРАВНОМ СУДУ</text:p>
      <text:p text:style-name="P6">Дана <text:span text:style-name="T18">26.10.2017</text:span><text:span text:style-name="T18">.</text:span> године, <text:span text:style-name="T18">9 </text:span>У<text:span text:style-name="T18">и</text:span> 3<text:span text:style-name="T18">74</text:span><text:span text:style-name="T18">/17</text:span></text:p>
      <text:p text:style-name="P10"/>
      <text:p text:style-name="P7"><text:s text:c="3"/>Записничар<text:tab/><text:tab/><text:tab/><text:tab/><text:tab/> <text:s text:c="18"/>Председник већа-судија</text:p>
      <text:p text:style-name="P14"><text:span text:style-name="T3">Елена Петровић,</text:span><text:span text:style-name="T3">с.р.</text:span><text:span text:style-name="T3"><text:tab/></text:span><text:span text:style-name="T6"> <text:s text:c="17"/><text:tab/><text:tab/><text:tab/> <text:s text:c="10"/></text:span><text:span text:style-name="T3">Стево Ђурановић,</text:span><text:span text:style-name="T3">с.р.</text:span></text:p>
      <text:p text:style-name="P11"/>
      <text:p text:style-name="P11"/>
      <text:p text:style-name="P19">За тачност отправка</text:p>
      <text:p text:style-name="P19">Управитељ писарнице</text:p>
      <text:p text:style-name="P19">Дејан Ђурић</text:p>
      <text:p text:style-name="P20"><text:span text:style-name="T18">ИО/</text:span><text:span text:style-name="T18">РР</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Verdana" svg:font-family="Verdana" style:font-family-generic="swiss"/>
    <style:font-face style:name="Times New Roman" svg:font-family="'Times New Roman'" style:font-family-generic="roman"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fo:color="#000000" fo:language="zxx" fo:country="none" fo:font-weight="bold" style:font-weight-asian="bold" style:font-weight-complex="bold"/>
    </style:style>
    <style:style style:name="MT2" style:family="text">
      <style:text-properties fo:color="#000000" fo:language="sr" fo:country="YU" fo:font-weight="bold" style:font-weight-asian="bold"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tab/> <text:s text:c="70"/><text:page-number text:select-page="current">3</text:page-number> <text:s text:c="56"/><text:span text:style-name="MT1">9 </text:span><text:span text:style-name="MT2">У</text:span><text:span text:style-name="MT1">и</text:span><text:span text:style-name="MT2"> 3</text:span><text:span text:style-name="MT1">74</text:span><text:span text:style-name="MT1">/17</text:span></text:p>
      </style:header>
      <style:footer>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3-01T14:10:56.55</meta:creation-date>
    <meta:editing-duration>PT36M</meta:editing-duration>
    <meta:editing-cycles>16</meta:editing-cycles>
    <meta:generator>OpenOffice/4.1.1$Win32 OpenOffice.org_project/411m6$Build-9775</meta:generator>
    <dc:title>template upravni BGD</dc:title>
    <dc:date>2019-09-24T14:21:43.64</dc:date>
    <dc:creator>Ivan Vulić</dc:creator>
    <meta:document-statistic meta:table-count="0" meta:image-count="1" meta:object-count="0" meta:page-count="3" meta:paragraph-count="30" meta:word-count="974" meta:character-count="6346"/>
    <meta:user-defined meta:name="Info 1"/>
    <meta:user-defined meta:name="Info 2"/>
    <meta:user-defined meta:name="Info 3"/>
    <meta:user-defined meta:name="Info 4"/>
    <meta:template xlink:type="simple" xlink:actuate="onRequest" xlink:title="template upravni BGD" xlink:href="../../../../OpenOffice/4/user/template/template%20upravni%20BGD.ott" meta:date="2017-03-01T14:10:56.57"/>
  </office:meta>
</office:document-meta>
</file>