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ab-stops>
          <style:tab-stop style:position="6.249cm"/>
        </style:tab-stops>
      </style:paragraph-properties>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0"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2"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4" style:family="paragraph" style:parent-style-name="Standard">
      <style:paragraph-properties fo:line-height="100%" fo:text-align="justify" style:justify-single-word="false" style:writing-mode="lr-tb"/>
      <style:text-properties fo:font-size="12pt" style:font-size-asian="12pt" style:font-size-complex="12pt"/>
    </style:style>
    <style:style style:name="P15"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writing-mode="lr-tb"/>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writing-mode="lr-tb"/>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ab-stops>
          <style:tab-stop style:position="2.443cm"/>
        </style:tab-stops>
      </style:paragraph-properties>
      <style:text-properties style:font-name="Times New Roman" fo:language="zxx" fo:country="none" fo:font-weight="normal" style:font-weight-asian="normal" style:font-weight-complex="normal"/>
    </style:style>
    <style:style style:name="P24" style:family="paragraph" style:parent-style-name="Standard">
      <style:paragraph-properties fo:line-height="100%" fo:text-align="center" style:justify-single-word="false">
        <style:tab-stops>
          <style:tab-stop style:position="2.443cm"/>
        </style:tab-stops>
      </style:paragraph-properties>
      <style:text-properties fo:font-weight="bold" style:font-weight-asian="bold" style:font-weight-complex="bold"/>
    </style:style>
    <style:style style:name="P25"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26"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P27"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r" fo:country="YU" fo:font-style="normal" fo:font-weight="normal" style:font-style-asian="normal" style:font-weight-asian="normal" style:font-style-complex="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style:font-name="Times New Roman" fo:language="sr" fo:country="YU" fo:font-weight="normal" style:font-weight-asian="normal" style:font-weight-complex="normal"/>
    </style:style>
    <style:style style:name="T14" style:family="text">
      <style:text-properties style:font-name="Times New Roman" fo:language="sr" fo:country="YU" fo:font-style="normal" fo:font-weight="normal" style:font-style-asian="normal" style:font-weight-asian="normal" style:font-style-complex="normal" style:font-weight-complex="normal"/>
    </style:style>
    <style:style style:name="T15" style:family="text">
      <style:text-properties style:font-name="Times New Roman" fo:language="zxx" fo:country="none"/>
    </style:style>
    <style:style style:name="T16" style:family="text">
      <style:text-properties style:font-name="Times New Roman" fo:language="zxx" fo:country="none" fo:font-weight="normal" style:font-weight-asian="normal" style:font-weight-complex="normal"/>
    </style:style>
    <style:style style:name="T17" style:family="text">
      <style:text-properties style:font-name="Times New Roman" fo:language="zxx" fo:country="none" fo:font-style="normal" fo:font-weight="normal" style:font-style-asian="normal" style:font-weight-asian="normal" style:font-style-complex="normal" style:font-weight-complex="normal"/>
    </style:style>
    <style:style style:name="T18" style:family="text">
      <style:text-properties style:font-name="Times New Roman" fo:font-size="12pt" fo:language="sr" fo:country="YU" fo:font-weight="normal" style:font-size-asian="12pt" style:font-weight-asian="normal" style:font-size-complex="12pt" style:font-weight-complex="normal"/>
    </style:style>
    <style:style style:name="T19"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0" style:family="text">
      <style:text-properties style:font-name="Times New Roman" fo:font-size="12pt" fo:language="zxx" fo:country="none" fo:font-weight="normal" style:font-size-asian="12pt" style:font-weight-asian="normal" style:font-size-complex="12pt" style:font-weight-complex="normal"/>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3" style:family="text">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language="en" fo:country="US"/>
    </style:style>
    <style:style style:name="T25" style:family="text">
      <style:text-properties style:font-name="Times New Roman" fo:language="en" fo:country="US" fo:font-weight="normal" style:font-weight-asian="normal" style:font-weight-complex="normal"/>
    </style:style>
    <style:style style:name="T26" style:family="text">
      <style:text-properties style:font-name="Times New Roman" fo:language="sh" fo:country="YU"/>
    </style:style>
    <style:style style:name="T27"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28" style:family="text">
      <style:text-properties fo:color="#000000" style:font-name="Times New Roman" fo:language="zxx" fo:country="none" style:font-name-asian="Verdana" style:font-name-complex="Verdana"/>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T31"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32"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33" style:family="text">
      <style:text-properties fo:font-size="12pt" fo:language="ru" fo:country="RU" style:font-size-asian="12pt" style:font-size-complex="12pt"/>
    </style:style>
    <style:style style:name="T34" style:family="text">
      <style:text-properties fo:font-size="12pt" fo:language="ru" fo:country="RU" fo:font-weight="bold" style:font-size-asian="12pt" style:font-weight-asian="bold" style:font-size-complex="12pt" style:font-weight-complex="bold"/>
    </style:style>
    <style:style style:name="T35" style:family="text">
      <style:text-properties fo:language="en" fo:country="US"/>
    </style:style>
    <style:style style:name="T3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0"><text:span text:style-name="T10">III-</text:span><text:span text:style-name="T2">1</text:span><text:span text:style-name="T10"> </text:span><text:span text:style-name="T6">У. 9</text:span><text:span text:style-name="T2">777</text:span><text:span text:style-name="T2">/15</text:span></text:p>
      <text:p text:style-name="P10"><text:span text:style-name="T6">Дана </text:span><text:span text:style-name="T2">29.09.2017.</text:span><text:span text:style-name="T2"> </text:span><text:span text:style-name="T6">године</text:span></text:p>
      <text:p text:style-name="P7">Београд</text:p>
      <text:p text:style-name="P7"/>
      <text:p text:style-name="P6">У ИМЕ НАРОДА</text:p>
      <text:p text:style-name="P6"/>
      <text:p text:style-name="P3"/>
      <text:p text:style-name="P8"><text:span text:style-name="T8"><text:tab/></text:span><text:span text:style-name="T6">Управни суд у већу судија: </text:span><text:span text:style-name="T2">Сузана Гудураш</text:span><text:span text:style-name="T6">, председник већа, </text:span><text:span text:style-name="T2">Станимирка Лаловић и Нада Балешевић</text:span><text:span text:style-name="T6">, чланови већа, уз учешће </text:span><text:span text:style-name="T2">судијског</text:span><text:span text:style-name="T6"> саветника </text:span><text:span text:style-name="T2">др Весне Билбија</text:span><text:span text:style-name="T6">, као записничара, </text:span><text:span text:style-name="T2">одлучујући у управном спору по тужби тужиoца АД “A.A.” Ж., ..., </text:span><text:span text:style-name="T16">поднетој против туженог МИНИСТАРСТВА ФИНАНСИЈА РЕПУБЛИКЕ СРБИЈЕ</text:span><text:span text:style-name="T13">, </text:span><text:span text:style-name="T18">Пореске управе, Сектора за пореско-правне послове и координацију</text:span><text:span text:style-name="T20">,</text:span><text:span text:style-name="T18"> </text:span><text:span text:style-name="Default_20_Paragraph_20_Font"><text:span text:style-name="T21">Регионалног одељења за другостепени поступак</text:span></text:span><text:span text:style-name="Default_20_Paragraph_20_Font"><text:span text:style-name="T19"> </text:span></text:span><text:span text:style-name="Default_20_Paragraph_20_Font"><text:span text:style-name="T21">Нови Сад (чији је правни следбеник: Министарство финансија-Сектор за другостепени порески и царински поступак, Одељење за другостепени порески поступак Нови Сад),</text:span></text:span><text:span text:style-name="T16"> </text:span><text:span text:style-name="T13">ради поништаја решења</text:span><text:span text:style-name="T16"> број: 200-433-13-22-00344/2014-</text:span><text:span text:style-name="T25">G2001</text:span><text:span text:style-name="T16"> од 16.05.2015. године, у пореском предмету, у нејавној седници већа, одржаној дана 29.09.2017. године, донео је</text:span></text:p>
      <text:p text:style-name="P23"/>
      <text:p text:style-name="P23"/>
      <text:p text:style-name="P24">П Р Е С У Д У</text:p>
      <text:p text:style-name="P24"/>
      <text:p text:style-name="P24"/>
      <text:p text:style-name="P22"><text:span text:style-name="T11"><text:tab/></text:span><text:span text:style-name="T8">Тужба</text:span><text:span text:style-name="T4"> <text:s/></text:span><text:span text:style-name="T3">СЕ ОДБИЈА</text:span><text:span text:style-name="T4">.</text:span></text:p>
      <text:p text:style-name="P20"/>
      <text:p text:style-name="P20"><text:tab/></text:p>
      <text:p text:style-name="P25">О б р а з л о ж е њ е</text:p>
      <text:p text:style-name="P25"/>
      <text:p text:style-name="P22"><text:span text:style-name="T12"><text:tab/></text:span><text:span text:style-name="T31">Оспореним решењем одбијена је жалба </text:span><text:span text:style-name="T32">тужиоца изјављена </text:span><text:span text:style-name="T31">против </text:span><text:span text:style-name="T30">закључка </text:span><text:span text:style-name="T31">Министарства финансија Републике Србије, Пореске управе, </text:span><text:span text:style-name="T32">Експозитуре Жабаљ</text:span><text:span text:style-name="T31">, број </text:span><text:span text:style-name="T32">243-</text:span><text:span text:style-name="T31">433-</text:span><text:span text:style-name="T32">22-00466/2014-</text:span><text:span text:style-name="T23">G</text:span><text:span text:style-name="T22">2А0Е</text:span><text:span text:style-name="T31"> од </text:span><text:span text:style-name="T32">13.02.2014.</text:span><text:span text:style-name="T31"> године, којим</text:span><text:span text:style-name="T32"> </text:span><text:span text:style-name="T31">је, </text:span><text:span text:style-name="T32">у ставу 1. диспозитива, </text:span><text:span text:style-name="T31"><text:s/>одб</text:span><text:span text:style-name="T30">ачен</text:span><text:span text:style-name="T32"> </text:span><text:span text:style-name="T31">захтев </text:span><text:span text:style-name="T32">за одлагање пореског дуга АД “A.A.” из Ж., улица ..., ПИБ ... матични број ...-купца солидарног јемца, овде тужиоца, у износу од 4.754.436,60 динара, поднет 03.02.2014. године, као неуредан, а ставом 2. диспозитива одређено да <text:s/>жалба не одлаже извршење закључка. </text:span></text:p>
      <text:p text:style-name="P12"><text:tab/></text:p>
      <text:p text:style-name="P12"><text:span text:style-name="T2"><text:tab/>Тужбом поднетом</text:span> Управном суду дана <text:span text:style-name="T2">25.06.2015</text:span>. године, тужилац оспорава законитост решења туженог органа, <text:span text:style-name="T2">због непотпуно, нетачно и неправилно утврђеног чињеничног стања. Наводи да је </text:span>Пореск<text:span text:style-name="T2">а</text:span> управ<text:span text:style-name="T2">а</text:span>, <text:span text:style-name="T2">Експозитура Жабаљ</text:span>, <text:span text:style-name="T2">доставила обвезнику ДОО “</text:span><text:span text:style-name="T36">Б.Б.</text:span><text:span text:style-name="T2">”, из Ж. решење број 413-31/38а од 12.12.2013. године којим је </text:span><text:soft-page-break/><text:span text:style-name="T2">утврђен порез на пренос апсолутних права у висини од 4.754.436,60 динара, те да је </text:span>Пореск<text:span text:style-name="T2">а</text:span> управ<text:span text:style-name="T2">а, Филијала Нови Сад </text:span><text:span text:style-name="T35">II, </text:span><text:span text:style-name="T2">дана 28.01.2014. године доставила тужиоцу као купцу-солидарном јемцу Опомену </text:span>број 2<text:span text:style-name="T2">232-</text:span>433-<text:span text:style-name="T2">01-00160/2014-785-</text:span><text:span text:style-name="T24">G</text:span><text:span text:style-name="T15">2А06 од 22.01.2014</text:span><text:span text:style-name="T2">.</text:span> године. <text:span text:style-name="T2">Даље наводи да је због кратког рока за поступање по Опомени дана 03.02.2015. године доставио Пореској</text:span> управ<text:span text:style-name="T2">и, Филијала Нови Сад захтев за одлагање плаћања пореског дуга у коме је навео да је пореска обавеза настала услед неизмиривања обавезе плаћања пореза на пренос апсолутних права продавца некретнина, чији је власник тужилац и да он нема сазнања да ли је покушана наплата од продавца некретнина. Истиче да је истог дана када је поднет захтев за одлагање плаћања пореског дуга, обављен разговор у експозитури Ж. и да је </text:span><text:span text:style-name="T36">В.В.</text:span><text:span text:style-name="T2">, запослена код тужиоца, ради решавања спорне ситуације, од стране шефа те експозитуре упућена у Филијалу Нови Сад, те да је запослени у наведеној филијали усмено констатовао да тужилац није порески обвезник у овој ствари и да је рекао да се опомена од 22.10.2014. године не односи на тужиоца. Указује да је и поред тога, првостепеним закључком од 13.02.2014. године, одбачен његов захтев за одлагање плаћања пореског дуга и да се у њему наводи да је он као купац некретнине солидарни јемац, иако он то није по Уговору о продаји пословног простора ОВ3 бр. .../2011, који прилаже уз тужбу. Оспорава наводе из образложења оспореног решења и истиче да је у сваком поднеску оспоравао дуг, будући да је на основу члана 25. Закона о порезима на имовину, продавац обвезник пореза на пренос апсолутних права. Додаје, поучен у опомени, да је приступио у просторије Пореске управе, те да је са уверењем да је расправио спорно питање отишао из исте без иједног документа, сматрајући да није пракса Пореске управе да даје потврду о расправљеном спорном питању. </text:span><text:span text:style-name="T10">П</text:span>редлаже да суд уважи тужбу, <text:span text:style-name="T2">ову управну ствар реши у спору пуне јурисдикације и утврди да тужилац није порески обвезник на основу решења број 413-31/38а од 12.12.2013. године. </text:span><text:s/></text:p>
      <text:p text:style-name="P12"/>
      <text:p text:style-name="P12"><text:tab/>У одговору на тужбу, тужени орган је у свему остао код разлога из образложења оспореног решења и предложио је да суд тужбу одбије, као неосновану.</text:p>
      <text:p text:style-name="P13"/>
      <text:p text:style-name="P14"><text:span text:style-name="T6"><text:tab/></text:span><text:span text:style-name="T8">Управни суд је оценом навода у тужби, одговора на тужбу и списа предмета ове управне ствари, нашао да т</text:span><text:span text:style-name="T9">ужба <text:s/>није основана.</text:span></text:p>
      <text:p text:style-name="P12"/>
      <text:p text:style-name="P12"><text:tab/> <text:span text:style-name="T2">Из списа предмета и разлога образложења оспореног решења произлази да је између ДОО “Б.Б.” из Ђ., као продавца и тужиоца, као купца, закључен Уговор о продаји пословног простора, који је оверен од стране Основног суда у Новом Саду под ОВ3 бр. .../2011, дана 13.09.2011. године, те да је закључен и I Анекс тог уговора оверен дана 20.09.2012. године, под ОВ3 бр. .../2012. Предмет Уговора и Анекса истог су осам некретнина које су наведене у члану 1. тог уговора, односно анекса истог. Чланом 7. наведеног уговора утврђено је да су се уговорне стране споразумеле да трошкови око преноса права власништва са продавца на купца, падају на терет купца. Решењем Министарства финансија, Пореске управе, Експозитуре Жабаљ, број 413-31/38а од 12.02.2013. године, утврђен је порез на пренос апсолутних права обвезнику ДОО “Б.Б.” на непокретну имовину, односно друго стварно имовинско право по наведеном уговору и анексу истог, у укупном износу од 4.754.436,60 динара. Овим решењем, између осталог, утврђено је да се утврђени износ пореза на пренос апсолутних права плаћа у року од 15 дана од дана достављања решења на означен рачун са позивом на наведени број, а ако порески обвезник не плати утврђени износ пореза у законском року наплата </text:span><text:soft-page-break/><text:span text:style-name="T2">ће се извршити принудним путем, као и да АД “</text:span><text:span text:style-name="T36">А.А.</text:span><text:span text:style-name="T2">”, на кога је пренето апсолутно право јемчи супсидијарно-солидарно за плаћање пореза на пренос апсолутних права. Тужиоцу је ово решење достављено 24.12.2013. године, као и продавцу некретнина. Како порески обвезник по решењу Пореске управе, Експозитуре Жабаљ од 12.12.2013. године, није платио порез на пренос апсолутних права, Пореска управа, Филијала Нови Сад је Опомену број </text:span>2<text:span text:style-name="T2">232-</text:span>433-<text:span text:style-name="T2">01-00160/2014-785-</text:span><text:span text:style-name="T24">G</text:span><text:span text:style-name="T15">2А06 од 22.01.2014</text:span><text:span text:style-name="T2">.</text:span> године<text:span text:style-name="T2">, солидарном јемцу купцу некретнина доставила дана 28.01.2014. године. Утврђено је да је тужилац дана 03.02.2014. године поднео захтев за одлагање плаћања пореског дуга по наведеној опомени на рате до 24 месеца. Пореска управа, Експозитура Жабаљ је дана 05.02.2014. године тужиоцу доставила Позив број 243-</text:span>433-<text:span text:style-name="T2">22-00466/2014-</text:span><text:span text:style-name="T24">G</text:span><text:span text:style-name="T15">2А0Е од 04.02.2014</text:span><text:span text:style-name="T2">.</text:span> годи<text:span text:style-name="T2">не, ради допуне захтева за одлагање плаћања пореског дуга, којим је од тужиоца тражено да у </text:span>року од <text:span text:style-name="T2">5 радних д</text:span>ана <text:span text:style-name="T2">од дана пријема захтева</text:span>, <text:span text:style-name="T2">исти допуни и достави таксативно наведену документацију, уз упозорење да ће захтев бити одбачен, ако дужник не поступи по позиву и у наведеном року не отклони недостатке поднетог захтева. Како тужилац у остављеном року није допунио поднети захтев и није доставио тражену документацију, п</text:span>рвостепен<text:span text:style-name="T2">и</text:span> орган <text:span text:style-name="T2">је захтев тужиоца за одлагање плаћања пореског дуга одбацио као неуредан и одлучио као у диспозитиву закључка од 13.02.2014. године. Одлучујући о жалби тужиоца, тужени орган је имајући у виду да тужилац није по позиву првостепеног органа доставио тражену документацију и допунио поднети захтев за одлагање плаћања пореског дуга, нити је пак, одговорио на позив који је примио 05.02.2014. године, нашао да је </text:span><text:span text:style-name="T26">првостепени орган </text:span><text:span text:style-name="T15">основано дана 13.02.2014. године, донео закључак којим је одбацио као неуредан захтев тужиоца за одлагање плаћање пореског дуга, сагласно члану 58. </text:span><text:span text:style-name="T26">Закона о општем управном поступку, </text:span><text:span text:style-name="T15">па је применом одредби члана 151. </text:span><text:span text:style-name="T28">Закона о пореском поступку и пореској администрацији, („Службени гласник РС“ број 80/02 ... 68/14), жалбу тужиоца одбио и одлучио као у диспозитиву оспореног решења од 16.05.2015. године.</text:span></text:p>
      <text:p text:style-name="P19"/>
      <text:p text:style-name="P17"><text:span text:style-name="T5"><text:tab/></text:span><text:span text:style-name="T27">Одредбама члана 71. став 1. и став 2. Закона о пореском поступку и пореској администрацији, („Службени гласник РС“ број 80/02 ... 108/13), прописано је да ће пореска управа пореском обвезнику који, у целости или делимично, није о доспелости платио порез, односно споредно пореско давање, осим у случају из члана 74. став 7. тачка 1) овог закона, послати опомену о врсти и износу пореза, односно споредних пореских давања доспелих за наплату,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уплате доспелог пореза, односно споредних пореских давања. Опомена из става 1. овог члана садржи и поуку пореском обвезнику да у року од пет дана може са Пореском управом да расправи спорна питања у вези врсте и износа пореза, односно споредних пореских давања доспелих за наплату.</text:span></text:p>
      <text:p text:style-name="P18"/>
      <text:p text:style-name="P14"><text:span text:style-name="T17"><text:tab/></text:span><text:span text:style-name="T14">О</text:span><text:span text:style-name="T17">дредбом члана </text:span><text:span text:style-name="T14">73. став 1.</text:span><text:span text:style-name="T17"> </text:span><text:span text:style-name="T17">наведеног Закона,</text:span><text:span text:style-name="T14"> </text:span><text:span text:style-name="T17">прописано је да Пореска управа</text:span><text:span text:style-name="T14"> може, на захтев пореског обвезника, у целости или делимично одложити плаћање пореског дуга, под ус</text:span><text:span text:style-name="T9">ловом, да плаћање пореског дуга на дан доспелости, за пореског обвезника представља, </text:span><text:span text:style-name="T5">односно представљаће</text:span><text:span text:style-name="T9"> непримерено велико оптерећење, или наноси, </text:span><text:span text:style-name="T5">односно нанеће</text:span><text:span text:style-name="T9"> битну економску штету </text:span><text:span text:style-name="T5">пореском обвезнику.</text:span></text:p>
      <text:p text:style-name="P15"/>
      <text:p text:style-name="P15"/>
      <text:p text:style-name="P12"><text:tab/>Одредбом члана <text:span text:style-name="T10">58</text:span>. <text:span text:style-name="T10">став 1. Закона о општем управном поступку („Службени </text:span><text:soft-page-break/><text:span text:style-name="T10">лист СРЈ“, бр. 33/97 и 31/01 и „Службени гласник РС“, бр. 30/10), прописано је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text:s/>учиниће све што треба да се недостаци отклоне и одредиће подносиоцу рок у коме је дужан да то учини. Ставом 2. истог члана прописано је ако подносилац не отклони недостатке у одређеном року, па се услед тога не може поступати по поднеску, орган ће закључком одбацити </text:span><text:span text:style-name="T10">такав поднесак. На ову последицу подносилац ће се нарочито упозорити у позиву за исправку поднеска.</text:span> </text:p>
      <text:p text:style-name="P12"/>
      <text:p text:style-name="P12"><text:tab/>Правилно је, по оцени суда, <text:span text:style-name="T10">тужени оспореним решењем</text:span> без повреда правила поступка од утицаја на решење ове управне ствари одбио жалбу <text:span text:style-name="T2">тужиоца </text:span>као неосновану, исправно налазећи да је првостепени орган, у поступку <text:span text:style-name="T2">испитивања</text:span> уредности захтева <text:span text:style-name="T2">за одлагање плаћања пореског дуга</text:span>, правилно применио одредбе материјално-правних прописа на које се позвао. За своју одлуку тужени је дао разлоге које као правилне у свему прихвата и овај суд. <text:span text:style-name="T2"><text:s/></text:span>Ово стога <text:span text:style-name="T2">што,</text:span><text:span text:style-name="T10"> у остављеном року </text:span><text:span text:style-name="T2">од 5 радних дана</text:span><text:span text:style-name="T10">, </text:span><text:span text:style-name="T2">тужилац </text:span><text:span text:style-name="T10">није </text:span><text:span text:style-name="T2">поступио</text:span><text:span text:style-name="T10"> по позиву првостепеног пореског органа </text:span><text:span text:style-name="T2">од </text:span><text:span text:style-name="T2">04.02.2014</text:span><text:span text:style-name="T2">. године, који је лично примио наредног дана </text:span><text:span text:style-name="T2">05.02.2014. године</text:span><text:span text:style-name="T10">, у циљу отклањања недостатка који спречава</text:span><text:span text:style-name="T2">ју</text:span><text:span text:style-name="T10"> поступање по </text:span><text:span text:style-name="T2">његовом</text:span><text:span text:style-name="T10"> захтеву за одлагање плаћања пореског дуга, због чега је исти правилно одбачен, као </text:span><text:span text:style-name="T2">неуредан</text:span><text:span text:style-name="T10">.</text:span></text:p>
      <text:p text:style-name="P16"/>
      <text:p text:style-name="P16"><text:tab/><text:span text:style-name="T2">Тужилац</text:span> у тужби понавља наводе из жалбе, које је тужени орган <text:span text:style-name="T2">ценио у оспореном решењу и </text:span>правилно <text:span text:style-name="T2">образложио. Неосновани су наводи тужбе којима се указује да тужилац није обвезник пореза на пренос апсолутних права утврђеног решењем број 413-31/38а од 12.12.2013. године у висини од 4.754.436,60 динара, будући да су тужилац, као купац и ДОО “Б.Б.”, као продавац, у члану 7. Уговора о продају пословног простора ОВ3 бр. .../2011 од 13.09.2011. године, утврдили да трошкове око преноса власништва на предметним некретнинама плаћа купац. <text:s text:c="3"/>Неосновани су и без </text:span>утицаја на другачију оцену законитости оспореног решења <text:span text:style-name="T2">и</text:span> <text:span text:style-name="T2">наводи тужбе којима се указује да је</text:span> <text:span text:style-name="T2">спорно питање тужилац расправио у Пореској управи, будући да </text:span>у списима предмета не постоји записник, <text:span text:style-name="T2">ни</text:span> други акт који<text:span text:style-name="T6">м се</text:span> то потврђује, а <text:span text:style-name="T2">тужилац</text:span> <text:span text:style-name="T2">на околност тачности ових навода није доставио ниједан</text:span> доказ. </text:p>
      <text:p text:style-name="P15"/>
      <text:p text:style-name="P12"><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 </text:p>
      <text:p text:style-name="P12"/>
      <text:p text:style-name="P13"><text:span text:style-name="T29"><text:tab/></text:span><text:span text:style-name="T5">О</text:span><text:span text:style-name="T29">длучујући о предлогу тужиоца да суд реши ову управну ствар у спору пуне јурисдикције, Управни суд налази да </text:span><text:span text:style-name="T5">исти </text:span><text:span text:style-name="T29">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 <text:s text:c="2"/></text:span></text:p>
      <text:p text:style-name="P12"/>
      <text:p text:style-name="P8"><text:span text:style-name="T31"><text:tab/>Из наведених разлога, Управни суд је, налазећи да оспореним решењем није </text:span><text:soft-page-break/><text:span text:style-name="T31">повређен закон на штету туж</text:span><text:span text:style-name="T32">иоца</text:span><text:span text:style-name="T31">, на основу одредбе члана 40. став 2. Закона о управним споровима („Службени гласник број 111/2009), <text:s/>одлучио као у диспозитиву пресуде. </text:span><text:s text:c="10"/></text:p>
      <text:p text:style-name="P6">ПРЕСУЂЕНО У УПРАВНОМ СУДУ</text:p>
      <text:p text:style-name="P9"><text:span text:style-name="T6">Дана </text:span><text:span text:style-name="T2">29.09.2017. </text:span><text:span text:style-name="T6">године, </text:span><text:span text:style-name="T10">III</text:span><text:span text:style-name="T6">-</text:span><text:span text:style-name="T2">1</text:span><text:span text:style-name="T10"> </text:span><text:span text:style-name="T6">У.</text:span><text:span text:style-name="T2"> </text:span><text:span text:style-name="T2">9777</text:span><text:span text:style-name="T2">/15</text:span></text:p>
      <text:p text:style-name="P6"/>
      <text:p text:style-name="P5">Записничар<text:tab/><text:tab/><text:tab/><text:tab/><text:tab/><text:tab/> <text:s text:c="15"/>Председник већа-судија</text:p>
      <text:p text:style-name="P7"><text:span text:style-name="T2">др Весна Билбија,</text:span><text:span text:style-name="T2">с.р.</text:span><text:tab/><text:tab/><text:tab/><text:tab/> <text:s text:c="19"/><text:span text:style-name="T2">Сузана Гудураш,</text:span><text:span text:style-name="T2">с.р.</text:span></text:p>
      <text:p text:style-name="P27"/>
      <text:p text:style-name="P27"/>
      <text:p text:style-name="P21">За тачност отправка</text:p>
      <text:p text:style-name="P21">Управитељ писарнице</text:p>
      <text:p text:style-name="P21">Дејан Ђурић</text:p>
      <text:p text:style-name="P27">ЦРП</text:p>
      <text:p text:style-name="P11"/>
      <text:p text:style-name="P11"/>
      <text:p text:style-name="P11"/>
      <text:p text:style-name="P11"/>
      <text:p text:style-name="P11"/>
      <text:p text:style-name="P11"/>
      <text:p text:style-name="P11"/>
      <text:p text:style-name="P11"/>
      <text:p text:style-name="P4"><text:span text:style-name="T33"><text:tab/><text:tab/><text:tab/><text:tab/><text:tab/><text:tab/><text:tab/><text:tab/><text:tab/><text:tab/><text:tab/><text:tab/><text:tab/><text:tab/><text:tab/><text:tab/></text:span><text:span text:style-name="T3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 </text:span><text:span text:style-name="MT2">9777</text:span><text:span text:style-name="MT2">/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18:03:48.57</dc:date>
    <meta:editing-duration>P1DT46M22S</meta:editing-duration>
    <meta:editing-cycles>305</meta:editing-cycles>
    <meta:generator>OpenOffice/4.1.1$Win32 OpenOffice.org_project/411m6$Build-9775</meta:generator>
    <meta:print-date>2017-10-26T14:10:14.11</meta:print-date>
    <dc:creator>Milka Babić</dc:creator>
    <meta:printed-by>Svetlana Radosavljević-Pantić</meta:printed-by>
    <meta:document-statistic meta:table-count="0" meta:image-count="1" meta:object-count="0" meta:page-count="5" meta:paragraph-count="37" meta:word-count="1880" meta:character-count="12335"/>
  </office:meta>
</office:document-meta>
</file>