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 Narrow" svg:font-family="'Arial Narrow'"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writing-mode="lr-tb"/>
      <style:text-properties style:font-name="Times New Roman" fo:font-size="12pt" fo:language="sh" fo:country="YU"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3"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4" style:family="paragraph" style:parent-style-name="Standard">
      <style:paragraph-properties fo:line-height="100%" fo:text-align="center" style:justify-single-word="false" style:writing-mode="lr-tb"/>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writing-mode="lr-tb">
        <style:tab-stops>
          <style:tab-stop style:position="6.249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writing-mode="lr-tb"/>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writing-mode="lr-tb"/>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writing-mode="lr-tb"/>
      <style:text-properties style:font-name="Times New Roman" fo:font-size="12pt" fo:language="ru" fo:country="R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style>
    <style:style style:name="P16" style:family="paragraph" style:parent-style-name="Header">
      <style:paragraph-properties fo:text-align="center" style:justify-single-word="false"/>
    </style:style>
    <style:style style:name="P17" style:family="paragraph" style:parent-style-name="Standard">
      <style:paragraph-properties fo:margin-left="0.035cm" fo:margin-right="0.035cm" fo:margin-top="0cm" fo:margin-bottom="0cm" fo:line-height="100%" fo:text-align="justify" style:justify-single-word="false" fo:text-indent="1.199cm" style:auto-text-indent="false"/>
      <style:text-properties style:font-name="Times New Roman1" fo:language="sr" fo:country="YU" style:font-name-asian="Times New Roman1" style:font-name-complex="Times New Roman1"/>
    </style:style>
    <style:style style:name="P18" style:family="paragraph" style:parent-style-name="Standard">
      <style:paragraph-properties fo:margin-left="0.035cm" fo:margin-right="0.035cm" fo:margin-top="0cm" fo:margin-bottom="0cm" fo:line-height="100%" fo:text-align="justify" style:justify-single-word="false" fo:text-indent="1.199cm" style:auto-text-indent="fals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master-page-name="First_20_Page">
      <style:paragraph-properties fo:line-height="100%" fo:text-align="justify" style:justify-single-word="false" style:page-number="auto" style:writing-mode="lr-tb"/>
      <style:text-properties style:font-name="Times New Roman"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style="normal" fo:font-weight="bold" style:font-style-asian="normal" style:font-weight-asian="bold" style:font-style-complex="normal" style:font-weight-complex="bold"/>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r" fo:country="YU" fo:font-style="normal" fo:font-weight="normal" style:font-style-asian="normal" style:font-weight-asian="normal" style:font-style-complex="normal" style:font-weight-complex="normal"/>
    </style:style>
    <style:style style:name="T9" style:family="text">
      <style:text-properties fo:language="sr" fo:country="YU" fo:font-style="normal" fo:font-weight="bold" style:font-style-asian="normal" style:font-weight-asian="bold" style:font-style-complex="normal" style:font-weight-complex="bold"/>
    </style:style>
    <style:style style:name="T10" style:family="text">
      <style:text-properties fo:language="ru" fo:country="RU"/>
    </style:style>
    <style:style style:name="T11" style:family="text">
      <style:text-properties fo:language="ru" fo:country="RU" fo:font-weight="bold" style:font-weight-asian="bold" style:font-weight-complex="bold"/>
    </style:style>
    <style:style style:name="T12" style:family="text">
      <style:text-properties fo:language="sh" fo:country="YU"/>
    </style:style>
    <style:style style:name="T13" style:family="text">
      <style:text-properties fo:color="#000000"/>
    </style:style>
    <style:style style:name="T14" style:family="text">
      <style:text-properties fo:color="#000000" style:font-name="Times New Roman" fo:font-size="12pt" fo:letter-spacing="-0.007cm" fo:language="sr" fo:country="YU"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color="#000000" style:font-name="Times New Roman" fo:font-size="12pt" fo:letter-spacing="-0.007cm" fo:language="sr" fo:country="YU"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bold"/>
    </style:style>
    <style:style style:name="T16" style:family="text">
      <style:text-properties fo:color="#000000" style:font-name="Times New Roman" fo:font-size="12pt" fo:letter-spacing="-0.007cm"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17" style:family="text">
      <style:text-properties fo:color="#000000" style:font-name="Times New Roman" fo:font-size="12pt" fo:letter-spacing="-0.007cm"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bold"/>
    </style:style>
    <style:style style:name="T18" style:family="text">
      <style:text-properties fo:color="#000000" style:font-name="Times New Roman" fo:font-size="12pt" fo:language="zxx" fo:country="none" style:font-size-asian="12pt" style:font-size-complex="12pt"/>
    </style:style>
    <style:style style:name="T19" style:family="text">
      <style:text-properties fo:color="#000000" style:font-name="Times New Roman" fo:font-size="12pt" fo:language="zxx" fo:country="none" fo:font-weight="bold" style:font-name-asian="Times New Roman1" style:font-size-asian="12pt" style:font-weight-asian="bold" style:font-name-complex="Times New Roman1" style:font-size-complex="12pt" style:font-weight-complex="bold"/>
    </style:style>
    <style:style style:name="T20" style:family="text">
      <style:text-properties fo:color="#000000" style:font-name="Times New Roman" fo:font-size="12pt" fo:language="zxx" fo:country="none" style:font-name-asian="Times New Roman1" style:font-size-asian="12pt" style:font-name-complex="Times New Roman1" style:font-size-complex="12pt"/>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3" style:family="text">
      <style:text-properties fo:color="#000000" style:font-name="Times New Roman" fo:font-size="12pt" style:font-size-asian="12pt" style:font-size-complex="12pt"/>
    </style:style>
    <style:style style:name="T24" style:family="text">
      <style:text-properties fo:color="#000000" style:font-name="Times New Roman" fo:font-size="12pt" fo:font-weight="normal" style:font-size-asian="12pt" style:font-weight-asian="normal" style:font-size-complex="12pt" style:font-weight-complex="normal"/>
    </style:style>
    <style:style style:name="T25" style:family="text">
      <style:text-properties fo:color="#000000" style:font-name="Times New Roman" fo:font-size="12pt" fo:language="sr" fo:country="YU" fo:font-weight="normal" style:font-size-asian="12pt" style:font-weight-asian="normal" style:font-size-complex="12pt" style:font-weight-complex="normal"/>
    </style:style>
    <style:style style:name="T2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style:font-name="Times New Roman" fo:font-size="12pt" fo:language="sr" fo:country="YU" style:font-size-asian="12pt" style:font-size-complex="12pt"/>
    </style:style>
    <style:style style:name="T28" style:family="text">
      <style:text-properties fo:color="#000000" style:font-name="Times New Roman" fo:font-size="12pt" fo:letter-spacing="0.018cm" fo:language="zxx" fo:country="none" style:font-name-asian="Arial Narrow" style:font-size-asian="12pt" style:font-name-complex="Arial Narrow" style:font-size-complex="12pt"/>
    </style:style>
    <style:style style:name="T29" style:family="text">
      <style:text-properties fo:color="#000000" style:font-name="Times New Roman" fo:font-size="12pt" fo:language="none" fo:country="none" style:font-size-asian="12pt" style:font-size-complex="12pt"/>
    </style:style>
    <style:style style:name="T30" style:family="text">
      <style:text-properties fo:color="#000000" style:text-position="0% 100%" style:font-name="Times New Roman" fo:font-size="12pt" fo:letter-spacing="normal" fo:language="sr" fo:country="YU" style:font-size-asian="12pt" style:language-asian="sr" style:country-asian="YU" style:font-size-complex="12pt" style:text-scale="100%"/>
    </style:style>
    <style:style style:name="T31" style:family="text">
      <style:text-properties fo:color="#000000" style:text-position="0% 100%" style:font-name="Times New Roman" fo:font-size="12pt" fo:letter-spacing="normal" fo:language="zxx" fo:country="none" style:font-size-asian="12pt" style:language-asian="sr" style:country-asian="YU" style:font-size-complex="12pt" style:text-scale="100%"/>
    </style:style>
    <style:style style:name="T32" style:family="text">
      <style:text-properties fo:color="#000000" fo:font-size="12pt" style:font-size-asian="12pt" style:font-size-complex="12pt"/>
    </style:style>
    <style:style style:name="T33" style:family="text">
      <style:text-properties style:font-name="Times New Roman" fo:language="sr" fo:country="YU" fo:font-weight="normal" style:font-weight-asian="normal" style:font-weight-complex="normal"/>
    </style:style>
    <style:style style:name="T34" style:family="text">
      <style:text-properties style:font-name="Times New Roman" fo:language="zxx" fo:country="none" fo:font-weight="normal" style:font-weight-asian="normal" style:font-weight-complex="normal"/>
    </style:style>
    <style:style style:name="T35" style:family="text">
      <style:text-properties style:font-name="Times New Roman" fo:font-size="12pt" fo:language="zxx" fo:country="none" fo:font-weight="normal" style:font-size-asian="12pt" style:font-weight-asian="normal" style:font-size-complex="12pt" style:font-weight-complex="normal"/>
    </style:style>
    <style:style style:name="T36" style:family="text">
      <style:text-properties fo:language="none" fo:country="none"/>
    </style:style>
    <style:style style:name="T37" style:family="text">
      <style:text-properties fo:language="none" fo:country="none"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0"><text:span text:style-name="T12">III-</text:span><text:span text:style-name="T1">2</text:span><text:span text:style-name="T12"> </text:span><text:span text:style-name="T5">У. </text:span><text:span text:style-name="T1">16146</text:span><text:span text:style-name="T1">/16</text:span><text:span text:style-name="T5"> <text:s text:c="2"/></text:span></text:p>
      <text:p text:style-name="P10"><text:span text:style-name="T5">Дана </text:span><text:span text:style-name="T1">29.09.2017.</text:span><text:span text:style-name="T5"> године</text:span></text:p>
      <text:p text:style-name="P5">Београд</text:p>
      <text:p text:style-name="P7"/>
      <text:p text:style-name="P7"/>
      <text:p text:style-name="P6">У ИМЕ НАРОДА</text:p>
      <text:p text:style-name="P7"/>
      <text:p text:style-name="P7"/>
      <text:p text:style-name="P3"><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1">Весне Слијепчевић,</text:span><text:span text:style-name="T5"> као записничара, </text:span><text:span text:style-name="T1">одлучујући у управном спору по тужби тужиоца </text:span><text:span text:style-name="T36">А.А.</text:span><text:span text:style-name="T1"> из ..., ..., кога заступа Милош Муцић, адвокат из Шапца, Карађорђева 32/2, ради поништаја решења Министарствa финансија Републике Србије, Сектора за имовинско правне послове, број 46-00-01491/2015-13 од 06.10.2016. године, са заинтересованим лицем Републичком Србијом, коју заступа Државно правобранилаштво Републике Србије, у предмету враћања имовине, након одржане усмене јавне расправе на дан 28.09.2017. године, у нејавној седници већа, одржаној 29.09.2017. године, донео је </text:span></text:p>
      <text:p text:style-name="P7"/>
      <text:p text:style-name="P6">П Р Е С У Д У</text:p>
      <text:p text:style-name="P4"/>
      <text:p text:style-name="P4"/>
      <text:p text:style-name="P3"><text:span text:style-name="T5"><text:tab/>Тужба </text:span><text:span text:style-name="T6">СЕ </text:span><text:span text:style-name="T2">ОДБИЈА.</text:span></text:p>
      <text:p text:style-name="P13"/>
      <text:p text:style-name="P3"><text:span text:style-name="T2"><text:tab/></text:span><text:span text:style-name="T9">Обавезује се </text:span><text:span text:style-name="T4">тужилац </text:span><text:span text:style-name="T37">А.А.</text:span><text:span text:style-name="T4"> из ...,</text:span><text:span text:style-name="T3"> </text:span><text:span text:style-name="T8">да </text:span><text:span text:style-name="T4">заинтересованом лицу Републици Србији н</text:span><text:span text:style-name="T8"> име трошкова управног спора исплати износ од 16.500,00 динара у року од 15 дана по пријему пресуде.</text:span></text:p>
      <text:p text:style-name="P11"/>
      <text:p text:style-name="P11"/>
      <text:p text:style-name="P6">О б р а з л о ж е њ е</text:p>
      <text:p text:style-name="P7"/>
      <text:p text:style-name="P3"><text:span text:style-name="T33"><text:tab/></text:span><text:span text:style-name="T34">Оспореним решењем, одбијена је као неоснована жалба тужиоца изјављена против решења Агенције за реституцију Републике Србије, Подручне јединице Београд, број 46-017816/2013 од 15.09.2014. године којим је </text:span><text:span text:style-name="Body_20_text_5f_"><text:span text:style-name="T18">одбијен, у целости, као неоснован, захтев </text:span></text:span><text:span text:style-name="Body_20_text_5f_"><text:span text:style-name="T29">Б.Б.</text:span></text:span><text:span text:style-name="Body_20_text_5f_"><text:span text:style-name="T18">, </text:span></text:span><text:span text:style-name="Body_20_text_5f_"><text:span text:style-name="T29">В.В.</text:span></text:span><text:span text:style-name="Body_20_text_5f_"><text:span text:style-name="T18">, </text:span></text:span><text:span text:style-name="Body_20_text_5f_"><text:span text:style-name="T29">Г.Г.</text:span></text:span><text:span text:style-name="Body_20_text_5f_"><text:span text:style-name="T18">, </text:span></text:span><text:span text:style-name="Body_20_text_5f_"><text:span text:style-name="T29">Д.Д.</text:span></text:span><text:span text:style-name="Body_20_text_5f_"><text:span text:style-name="T18">, за враћање одузете имовине и обештећење бившег власника </text:span></text:span><text:span text:style-name="Body_20_text_5f_"><text:span text:style-name="T29">Ђ.Ђ.</text:span></text:span><text:span text:style-name="Body_20_text_5f_"><text:span text:style-name="T18">, чији предмет су куће са помоћним објектима и земљиште на к.п. ... у повр. 5 ха 36 а и 23 м</text:span></text:span><text:span text:style-name="Body_20_text_5f_"><text:span text:style-name="T20">²</text:span></text:span><text:span text:style-name="Body_20_text_5f_"><text:span text:style-name="T18">, земљиште на к.п. ... у повр. од 0 ха 40 а и 35 м</text:span></text:span><text:span text:style-name="Body_20_text_5f_"><text:span text:style-name="T20">²</text:span></text:span><text:span text:style-name="Body_20_text_5f_"><text:span text:style-name="T18">, к.п. ... у повр. од 7 ха 63 а и 35 м</text:span></text:span><text:span text:style-name="Body_20_text_5f_"><text:span text:style-name="T20">²</text:span></text:span><text:span text:style-name="Body_20_text_5f_"><text:span text:style-name="T18"> и к.п. ... у повр. од 1 ха 28 а 83 м</text:span></text:span><text:span text:style-name="Body_20_text_5f_"><text:span text:style-name="T20">²</text:span></text:span><text:span text:style-name="Body_20_text_5f_"><text:span text:style-name="T18">, све КО ... по старом премеру, те кућа и земљиште у ... у ... на к.п. ... и к.п. ... КОБ ... по старом премеру, кућа и земљиште у ул. ... на к.п. ... КОБ ..., каменолом у ... на к.п. ... КО ..., грађевинско </text:span></text:span><text:soft-page-break/><text:span text:style-name="Body_20_text_5f_"><text:span text:style-name="T18">предузеће инж. </text:span></text:span><text:span text:style-name="Body_20_text_5f_"><text:span text:style-name="T29">Ђ.Ђ.</text:span></text:span><text:span text:style-name="Body_20_text_5f_"><text:span text:style-name="T18"> ул. ... и ... са свим пратећим стварима и локацијом предузећа, новцем и слично све по записнику и процени национализованог грађевинског предузећа инжињера </text:span></text:span><text:span text:style-name="Body_20_text_5f_"><text:span text:style-name="T29">Ђ.Ђ. </text:span></text:span><text:span text:style-name="Body_20_text_5f_"><text:span text:style-name="T18"><text:s/></text:span></text:span><text:span text:style-name="Body_20_text_5f_"><text:span text:style-name="T29">б</text:span></text:span><text:span text:style-name="Body_20_text_5f_"><text:span text:style-name="T18">рој ... од 21.05.1947. године.</text:span></text:span></text:p>
      <text:p text:style-name="P12"/>
      <text:p text:style-name="P3"><text:span text:style-name="T34"><text:tab/>Тужбом поднетом Управном суду 17.11.2016. године тужилац оспорава законитост решења туженог органа, сматрајући да је погрешно примењен Закон о враћању одузете имовине и обештећењу, као и Закона о наслеђивању. Указује </text:span><text:span text:style-name="Body_20_text_5f_"><text:span text:style-name="T18">да је у моменту смрти бивши власник </text:span></text:span><text:span text:style-name="Body_20_text_5f_"><text:span text:style-name="T29">Ђ.Ђ.</text:span></text:span><text:span text:style-name="Body_20_text_5f_"><text:span text:style-name="T18"> био ожењен са </text:span></text:span><text:span text:style-name="Body_20_text_5f_"><text:span text:style-name="T29">Е.Е.</text:span></text:span><text:span text:style-name="Body_20_text_5f_"><text:span text:style-name="T18">, као и да они нису имали заједничке деце, а да је </text:span></text:span><text:span text:style-name="Body_20_text_5f_"><text:span text:style-name="T29">Е.Е.</text:span></text:span><text:span text:style-name="Body_20_text_5f_"><text:span text:style-name="T18">, умрла ....2007. године, <text:s/>није засновала нови брак, нити имала порода, а да је за свог живота располагала својом будућом и садашњом имовином, тј сачинила је писмени тестамент <text:s/>који је проглашен у оставинском поступку, а наследник је тужилац тј. подносилац захева. Не спори да је <text:s/></text:span></text:span><text:span text:style-name="Body_20_text_5f_"><text:span text:style-name="T29">Е.Е.</text:span></text:span><text:span text:style-name="Body_20_text_5f_"><text:span text:style-name="T18"> преминула пре доношења закона који регулише реституцију и пре подношења захтева, али је на законит начин располагала својом имовином која је предмет овог поступка. Сматра да као њен наследник има право на обештећење тј. враћање одузете имовине, јер он практично у њено име као законски наследник подноси захтев, јер да је доживела Закон о враћању одузете имовине и обештећењу она би поднела захтев, али је ту своју намеру исказала тестаментом тј располагањем имовине за живота. <text:s/>Указују да је неосновано позивање туженог органа на то да тужилац није законски наследник покојног </text:span></text:span><text:span text:style-name="Body_20_text_5f_"><text:span text:style-name="T29">Ђ.Ђ.</text:span></text:span><text:span text:style-name="Body_20_text_5f_"><text:span text:style-name="T18">, те да овакав став није правичан и да је тужени орган морао шире да тумачи прави смисао закона. Предлажу да суд тужбу уважи и оспорено решење поништи. </text:span></text:span></text:p>
      <text:p text:style-name="P12"/>
      <text:p text:style-name="P12"><text:tab/>У одговору на тужбу тужени орган је предложио да се тужба одбије као <text:span text:style-name="T1">неоснован</text:span><text:span text:style-name="T1">а</text:span><text:span text:style-name="T1">.</text:span> </text:p>
      <text:p text:style-name="P12"/>
      <text:p text:style-name="P12"><text:tab/>Заинтересовано лице Република Србија путем Државног правобранилаштва, доставила је одговор на тужбу и предложила да суд тужбу одбије <text:span text:style-name="T1">и обавеже тужиоца на накнаду трошкова управног спора у износу од 16.500,00 динара.</text:span></text:p>
      <text:p text:style-name="P12"><text:tab/></text:p>
      <text:p text:style-name="P12"><text:tab/>На усменој јавној расправи одржаној у смислу члана 34. став 2. Закона о управним споровима (“Службени гласник РС”, бр. 111/09) <text:s/>иако уредно <text:span text:style-name="T1">позване странке</text:span> нису <text:span text:style-name="T1">приступиле,</text:span> <text:s/><text:span text:style-name="T1">нису тражиле одлагање, </text:span>нити су свој изостанак <text:span text:style-name="T1">оправдале.</text:span> </text:p>
      <text:p text:style-name="P12"/>
      <text:p text:style-name="P12"><text:tab/>Оцењујући законитост оспореног решења у границама захтева из тужбе, у смислу одредбе члана 41. став 1. Закона о управним споровима (“Службени гласник РС”, бр. 111/09) ценећи наводе тужбе и одговора на тужбу и целокупне списе ове управне ствари, Управни суд је нашао да тужба није основана. </text:p>
      <text:p text:style-name="P12"/>
      <text:p text:style-name="P15"><text:span text:style-name="T35"><text:tab/>Из списа предмета и образложења оспореног решењ произлази да су </text:span><text:span text:style-name="Body_20_text_5f_"><text:span text:style-name="T29">Б.Б.</text:span></text:span><text:span text:style-name="Body_20_text_5f_"><text:span text:style-name="T18">, </text:span></text:span><text:span text:style-name="Body_20_text_5f_"><text:span text:style-name="T29">В.В.</text:span></text:span><text:span text:style-name="Body_20_text_5f_"><text:span text:style-name="T18">, </text:span></text:span><text:span text:style-name="Body_20_text_5f_"><text:span text:style-name="T29">Г.Г.</text:span></text:span><text:span text:style-name="Body_20_text_5f_"><text:span text:style-name="T18">, </text:span></text:span><text:span text:style-name="Body_20_text_5f_"><text:span text:style-name="T29">Д.Д.</text:span></text:span><text:span text:style-name="Body_20_text_5f_"><text:span text:style-name="T18">, поднели првостепеном органу захтев за враћање одузете имовине и обештећење иза бившег власника </text:span></text:span><text:span text:style-name="Body_20_text_5f_"><text:span text:style-name="T29">Ђ.Ђ.</text:span></text:span><text:span text:style-name="Body_20_text_5f_"><text:span text:style-name="T18">, који је као јединог законског наследника након своје смрти оставио супругу </text:span></text:span><text:span text:style-name="Body_20_text_5f_"><text:span text:style-name="T29">Е.Е.</text:span></text:span><text:span text:style-name="Body_20_text_5f_"><text:span text:style-name="T18">, са којом у браку није имао деце. </text:span></text:span><text:span text:style-name="Body_20_text_5f_"><text:span text:style-name="T29">Е.Е.</text:span></text:span><text:span text:style-name="Body_20_text_5f_"><text:span text:style-name="T18"> </text:span></text:span><text:span text:style-name="Body_20_text_5f_"><text:span text:style-name="T29">ј</text:span></text:span><text:span text:style-name="Body_20_text_5f_"><text:span text:style-name="T18">е ....2007. године сачинила пред сведоцима тестамент, у ... и у ставу два <text:s/>тестамента на име имовине која је одузета, за коју је овластила адв. </text:span></text:span><text:span text:style-name="Body_20_text_5f_"><text:span text:style-name="T29">Д.Д.</text:span></text:span><text:span text:style-name="Body_20_text_5f_"><text:span text:style-name="T18"> из ..., овластила и </text:span></text:span><text:span text:style-name="Body_20_text_5f_"><text:span text:style-name="T29">Г.Г.</text:span></text:span><text:span text:style-name="Body_20_text_5f_"><text:span text:style-name="T18">, да је подели по њеној жељи, и то куми </text:span></text:span><text:span text:style-name="Body_20_text_5f_"><text:span text:style-name="T29">Ж.Ж.</text:span></text:span><text:span text:style-name="Body_20_text_5f_"><text:span text:style-name="T18"> 20%, </text:span></text:span><text:span text:style-name="Body_20_text_5f_"><text:span text:style-name="T29">Г.Г.</text:span></text:span><text:span text:style-name="Body_20_text_5f_"><text:span text:style-name="T18"> 30 %, </text:span></text:span><text:span text:style-name="Body_20_text_5f_"><text:span text:style-name="T29">В.В.</text:span></text:span><text:span text:style-name="Body_20_text_5f_"><text:span text:style-name="T18"> 20%, </text:span></text:span><text:span text:style-name="Body_20_text_5f_"><text:span text:style-name="T29">Б.Б.</text:span></text:span><text:span text:style-name="Body_20_text_5f_"><text:span text:style-name="T18"> 20% и адв. </text:span></text:span><text:span text:style-name="Body_20_text_5f_"><text:span text:style-name="T29">Д.Д.</text:span></text:span><text:span text:style-name="Body_20_text_5f_"><text:span text:style-name="T18"> </text:span></text:span><text:span text:style-name="Body_20_text_20__2b__20_Arial_20_Narrow"><text:span text:style-name="T28">10</text:span></text:span><text:span text:style-name="Body_20_text_20__2b__20_9_20_pt"><text:span text:style-name="T19">%. </text:span></text:span><text:span text:style-name="Body_20_text_5f_"><text:span text:style-name="T23">Увидом у оставинско решење Четвртог општинског суда у Београду III О бр. .../07 од 14.04.2008. године утврђено је да иза </text:span></text:span><text:span text:style-name="Body_20_text_5f_"><text:span text:style-name="T29">Е.Е.</text:span></text:span><text:span text:style-name="Body_20_text_5f_"><text:span text:style-name="T23"> бив</text:span></text:span><text:span text:style-name="Body_20_text_5f_"><text:span text:style-name="T18">ше</text:span></text:span><text:span text:style-name="Body_20_text_5f_"><text:span text:style-name="T23"> из ..., која није имала законских </text:span></text:span><text:soft-page-break/><text:span text:style-name="Body_20_text_5f_"><text:span text:style-name="T23">наследника, оглашен за наследника по основу тестамента </text:span></text:span><text:span text:style-name="Body_20_text_5f_"><text:span text:style-name="T29">Г.Г.</text:span></text:span><text:span text:style-name="Body_20_text_5f_"><text:span text:style-name="T23"> </text:span></text:span><text:span text:style-name="Body_20_text_5f_"><text:span text:style-name="T29">и</text:span></text:span><text:span text:style-name="Body_20_text_5f_"><text:span text:style-name="T23">з .... </text:span></text:span><text:span text:style-name="Body_20_text_5f_"><text:span text:style-name="T18">Увидом у решење Трећег основног суда у Београду 4 О. бр. .../14 од 23.06.2014. године обустављен је оставински поступак иза пок. </text:span></text:span><text:span text:style-name="Body_20_text_5f_"><text:span text:style-name="T29">Ђ.Ђ.</text:span></text:span><text:span text:style-name="Body_20_text_5f_"><text:span text:style-name="T18"> бив. </text:span></text:span><text:span text:style-name="Body_20_text_5f_"><text:span text:style-name="T29">и</text:span></text:span><text:span text:style-name="Body_20_text_5f_"><text:span text:style-name="T18">з ..., преминулог без завештања дана 26.09.1976. године, због непостојања имовине. У току поступка из посредних доказа је утврђено да подносиоци захтева нису законски наследници </text:span></text:span><text:span text:style-name="Body_20_text_5f_"><text:span text:style-name="T29">Ђ.Ђ.</text:span></text:span><text:span text:style-name="Body_20_text_5f_"><text:span text:style-name="T18">, нити његове супруге </text:span></text:span><text:span text:style-name="Body_20_text_5f_"><text:span text:style-name="T29">Е.Е.</text:span></text:span><text:span text:style-name="Body_20_text_5f_"><text:span text:style-name="T18">. Поступајући по жалби тужени орган је жалбу тужилаца одбио, јер тужиоци ни у жалби нису оспорили чињеницу да су тестаментални наследници покојне </text:span></text:span><text:span text:style-name="Body_20_text_5f_"><text:span text:style-name="T29">Е.Е.</text:span></text:span><text:span text:style-name="Body_20_text_5f_"><text:span text:style-name="T18">.</text:span></text:span></text:p>
      <text:p text:style-name="P15"><text:span text:style-name="Body_20_text_5f_"><text:span text:style-name="T18"/></text:span></text:p>
      <text:p text:style-name="P15"><text:span text:style-name="Body_20_text_5f_"><text:span text:style-name="T18"><text:tab/></text:span></text:span><text:span text:style-name="Body_20_text_5f_"><text:span text:style-name="T25">Чланом 5. став 1. тачка 1. Закона о враћању одузете имовине и обештећењу („Службени гласник РС“, бр. 72/11), прописано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 </text:span></text:span></text:p>
      <text:p text:style-name="P17"><text:span text:style-name="Body_20_text_5f_"><text:span text:style-name="T24"/></text:span></text:p>
      <text:p text:style-name="P17"><text:span text:style-name="Body_20_text_5f_"><text:span text:style-name="T24"><text:tab/></text:span></text:span><text:span text:style-name="Body_20_text_5f_"><text:span text:style-name="T21">Одредбом члана </text:span></text:span><text:span text:style-name="Body_20_text_5f_"><text:span text:style-name="T24">8. Закона о наслеђивању („Службени гласник РС“, бр. 46/95 и 101/03 – Одлука Уставног суда РС“), прописано је да на основу закона, оставиоца наслеђују: његови потомци, његови усвојеници и њихови потомци, његов брачни друг, његови родитељи, његови усвојеници, његова браћа и сестре и њихови потомци, његов брачни друг, његови родитељи, његови усвојеници, његова браћа и сестре и њихови потомци, његови дедови и бабе и њихови потомци и његови остали преци, да се наслеђује по наследним редовима, тако да наследници ближег наследног реда искључују из наслеђа наследнике даљег наследног реда.</text:span></text:span></text:p>
      <text:p text:style-name="P17"><text:span text:style-name="Body_20_text_5f_"><text:span text:style-name="T24"/></text:span></text:p>
      <text:p text:style-name="P18"><text:span text:style-name="Body_20_text_5f_"><text:span text:style-name="T25"><text:tab/> </text:span></text:span><text:span text:style-name="Body_20_text_5f_"><text:span text:style-name="T21">По оцени суда п</text:span></text:span><text:span text:style-name="Body_20_text_5f_"><text:span text:style-name="T25">равилно је утврђено да</text:span></text:span><text:span text:style-name="Body_20_text_5f_"><text:span text:style-name="T23"> је да подносиоци захтева нису законски наследници </text:span></text:span><text:span text:style-name="Body_20_text_5f_"><text:span text:style-name="T29">Ђ.Ђ.</text:span></text:span><text:span text:style-name="Body_20_text_5f_"><text:span text:style-name="T23">, нити његове супруге </text:span></text:span><text:span text:style-name="Body_20_text_5f_"><text:span text:style-name="T29">Е.Е.</text:span></text:span><text:span text:style-name="Body_20_text_5f_"><text:span text:style-name="T23">, што </text:span></text:span><text:span text:style-name="Body_20_text_5f_"><text:span text:style-name="T18">тужилац </text:span></text:span><text:span text:style-name="Body_20_text_5f_"><text:span text:style-name="T23">не оспорава, </text:span></text:span><text:span text:style-name="Body_20_text_5f_"><text:span text:style-name="T18">тужбом, а ни жалбом. </text:span></text:span></text:p>
      <text:p text:style-name="P18"><text:span text:style-name="Body_20_text_5f_"><text:span text:style-name="T18"/></text:span></text:p>
      <text:p text:style-name="P18"><text:span text:style-name="Body_20_text_5f_"><text:span text:style-name="T18">Суд је ценио наводе тужиоца да је </text:span></text:span><text:span text:style-name="Body_20_text_5f_"><text:span text:style-name="T13">у </text:span></text:span><text:span text:style-name="Body_20_text_5f_"><text:span text:style-name="T32">име</text:span></text:span><text:span text:style-name="Body_20_text_5f_"><text:span text:style-name="T13"> </text:span></text:span><text:span text:style-name="Body_20_text_5f_"><text:span text:style-name="T18">покојне</text:span></text:span><text:span text:style-name="Body_20_text_5f_"><text:span text:style-name="T23"> </text:span></text:span><text:span text:style-name="Body_20_text_5f_"><text:span text:style-name="T29">Е.Е.</text:span></text:span><text:span text:style-name="Body_20_text_5f_"><text:span text:style-name="T23">, супруге бившег власника </text:span></text:span><text:span text:style-name="Body_20_text_5f_"><text:span text:style-name="T18">имовине која је предмет захтева</text:span></text:span><text:span text:style-name="Body_20_text_5f_"><text:span text:style-name="T23"> </text:span></text:span><text:span text:style-name="Body_20_text_5f_"><text:span text:style-name="T29">Ђ.Ђ.</text:span></text:span><text:span text:style-name="Body_20_text_5f_"><text:span text:style-name="T23">, </text:span></text:span><text:span text:style-name="Body_20_text_5f_"><text:span text:style-name="T18">поднео</text:span></text:span><text:span text:style-name="Body_20_text_5f_"><text:span text:style-name="T23"> захтев за реституцију, да је </text:span></text:span><text:span text:style-name="Body_20_text_5f_"><text:span text:style-name="T29">Е.Е.</text:span></text:span><text:span text:style-name="Body_20_text_5f_"><text:span text:style-name="T18">,</text:span></text:span><text:span text:style-name="Body_20_text_5f_"><text:span text:style-name="T23"> у тренутку сачињавања тестамента била упозната са нашим наследним прописима који не познају разлику између законских и тестаментарних </text:span></text:span><text:span text:style-name="Body_20_text_5f_"><text:span text:style-name="T30">наследника, те да би свакако поднела захтев да је доживела усвајање </text:span></text:span><text:span text:style-name="Body_20_text_5f_"><text:span text:style-name="T31">З</text:span></text:span><text:span text:style-name="Body_20_text_5f_"><text:span text:style-name="T30">акона о реституцији </text:span></text:span><text:span text:style-name="Body_20_text_5f_"><text:span text:style-name="T31">и утврдио да </text:span></text:span><text:span text:style-name="Body_20_text_5f_"><text:span text:style-name="T30">су неосновани, </text:span></text:span><text:span text:style-name="Body_20_text_5f_"><text:span text:style-name="T31">јер је утврђено да су тужилац </text:span></text:span><text:span text:style-name="Body_20_text_5f_"><text:span text:style-name="T23"><text:s/>у обрасцу захтева </text:span></text:span><text:span text:style-name="Body_20_text_5f_"><text:span text:style-name="T18">навео</text:span></text:span><text:span text:style-name="Body_20_text_5f_"><text:span text:style-name="T23"> да </text:span></text:span><text:span text:style-name="Body_20_text_5f_"><text:span text:style-name="T18">потражује</text:span></text:span><text:span text:style-name="Body_20_text_5f_"><text:span text:style-name="T23"> имовину одузету од бившег власника сад</text:span></text:span><text:span text:style-name="Body_20_text_5f_"><text:span text:style-name="T18">а</text:span></text:span><text:span text:style-name="Body_20_text_5f_"><text:span text:style-name="T23"> пок</text:span></text:span><text:span text:style-name="Body_20_text_5f_"><text:span text:style-name="T18">ојног</text:span></text:span><text:span text:style-name="Body_20_text_5f_"><text:span text:style-name="T23"> </text:span></text:span><text:span text:style-name="Body_20_text_5f_"><text:span text:style-name="T29">Ђ.Ђ.</text:span></text:span><text:span text:style-name="Body_20_text_5f_"><text:span text:style-name="T23">, те да је правна веза са бившим власником, односно основ – тестамент, </text:span></text:span><text:span text:style-name="Body_20_text_5f_"><text:span text:style-name="T18">а што је у супротности са цитираним чланом</text:span></text:span><text:span text:style-name="Body_20_text_5f_"><text:span text:style-name="T23"> 5. </text:span></text:span><text:span text:style-name="Body_20_text_5f_"><text:span text:style-name="T18">став 1.</text:span></text:span><text:span text:style-name="Body_20_text_5f_"><text:span text:style-name="T23"> </text:span></text:span><text:span text:style-name="Body_20_text_5f_"><text:span text:style-name="T18">тачка</text:span></text:span><text:span text:style-name="Body_20_text_5f_"><text:span text:style-name="T23"> 1. Закона о враћању одузете имовине и обештећењу.</text:span></text:span></text:p>
      <text:p text:style-name="P18"><text:span text:style-name="Body_20_text_5f_"><text:span text:style-name="T18"/></text:span></text:p>
      <text:p text:style-name="P18"><text:span text:style-name="Body_20_text_5f_"><text:span text:style-name="T18">Суд је ценио и остале наводе, али налази да су без утицаја на доношење другачије одлуке у овом предмету.</text:span></text:span></text:p>
      <text:p text:style-name="P18"><text:span text:style-name="Body_20_text_5f_"><text:span text:style-name="T18"/></text:span></text:p>
      <text:p text:style-name="P18"><text:span text:style-name="Body_20_text_5f_"><text:span text:style-name="T22">Због наведених разлога, Управни суд је, налазећи да оспореним решењем није повређен закон на штету </text:span></text:span><text:span text:style-name="Body_20_text_5f_"><text:span text:style-name="T22">тужиоца</text:span></text:span><text:span text:style-name="Body_20_text_5f_"><text:span text:style-name="T22">, на основу одредбе члана 40. став 2. Закона о управним споровима (“Службени гласник РС” број 111/2009), одлучио као </text:span></text:span><text:span text:style-name="Body_20_text_5f_"><text:span text:style-name="T26">ставу 1. диспозитива</text:span></text:span><text:span text:style-name="Body_20_text_5f_"><text:span text:style-name="T22"> пресуде. </text:span></text:span><text:span text:style-name="Body_20_text_5f_"><text:span text:style-name="T27"><text:s/></text:span></text:span></text:p>
      <text:p text:style-name="P18"><text:span text:style-name="Body_20_text_5f_"><text:span text:style-name="T27"/></text:span></text:p>
      <text:p text:style-name="P18"><text:span text:style-name="Body_20_text_5f_"><text:span text:style-name="T27"><text:tab/></text:span></text:span><text:span text:style-name="Body_20_text_5f_"><text:span text:style-name="T14">Применом члана 67. Закона о управним споровима, а у вези члана 74. истог Закона, </text:span></text:span><text:soft-page-break/><text:span text:style-name="Body_20_text_5f_"><text:span text:style-name="T14">сходном применом члана 150. став 2., 154., и 163. став 1. Закона о парничном поступку („Службени гласник РС“ број 72/2012...55/14), суд је захтев </text:span></text:span><text:span text:style-name="Body_20_text_5f_"><text:span text:style-name="T16">заинтерсованог лица</text:span></text:span><text:span text:style-name="Body_20_text_5f_"><text:span text:style-name="T14"> за накнаду трошкова управног спора уважио и досудио износ од 16.500,00 динара на име састава </text:span></text:span><text:span text:style-name="Body_20_text_5f_"><text:span text:style-name="T16">одговора на тужбу</text:span></text:span><text:span text:style-name="Body_20_text_5f_"><text:span text:style-name="T14">, применом </text:span></text:span><text:span text:style-name="Body_20_text_5f_"><text:span text:style-name="T17">Тарифе</text:span></text:span><text:span text:style-name="Body_20_text_5f_"><text:span text:style-name="T15"> о наградама и накнадама трошкова за рад адвоката („Службени гласник РС“, бр. 121/12).</text:span></text:span></text:p>
      <text:p text:style-name="P2"/>
      <text:p text:style-name="P6">ПРЕСУЂЕНО У УПРАВНОМ СУДУ</text:p>
      <text:p text:style-name="P9"><text:span text:style-name="T5">Дана </text:span><text:span text:style-name="T1">29.09.2017.</text:span><text:span text:style-name="T5"> године, </text:span><text:span text:style-name="T12">III-</text:span><text:span text:style-name="T1">2</text:span><text:span text:style-name="T12"> </text:span><text:span text:style-name="T5">У. </text:span><text:span text:style-name="T1">16146</text:span><text:span text:style-name="T1">/16</text:span><text:span text:style-name="T5"> <text:s text:c="2"/></text:span></text:p>
      <text:p text:style-name="P5">Записничар<text:tab/><text:tab/><text:tab/><text:tab/><text:tab/><text:tab/> <text:s text:c="7"/>Председник већа-судија</text:p>
      <text:p text:style-name="P5"><text:span text:style-name="T1">Весна Слијепчевић</text:span><text:tab/>,<text:span text:style-name="T1">с.р.</text:span><text:tab/><text:tab/><text:tab/> <text:s text:c="5"/><text:tab/> <text:s/>Гордана Сукновић Бојаџија,<text:span text:style-name="T1">с.р.</text:span></text:p>
      <text:p text:style-name="P13"/>
      <text:p text:style-name="P19">За тачност отправка</text:p>
      <text:p text:style-name="P19">Управитељ писарнице</text:p>
      <text:p text:style-name="P19">Дејан Ђурић</text:p>
      <text:p text:style-name="P13">ЦРП</text:p>
      <text:p text:style-name="P14"/>
      <text:p text:style-name="P14"/>
      <text:p text:style-name="P14"/>
      <text:p text:style-name="P14"/>
      <text:p text:style-name="P14"/>
      <text:p text:style-name="P14"/>
      <text:p text:style-name="P14"/>
      <text:p text:style-name="P8"><text:span text:style-name="T10"><text:tab/><text:tab/><text:tab/><text:tab/><text:tab/><text:tab/><text:tab/><text:tab/><text:tab/><text:tab/><text:tab/><text:tab/><text:tab/><text:tab/><text:tab/></text:span><text:span text:style-name="T1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Arial Narrow" svg:font-family="'Arial Narrow'"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 style:display-name="Body text" style:family="paragraph" style:parent-style-name="Standard" style:next-style-name="Standard">
      <style:paragraph-properties fo:margin-left="0cm" fo:margin-right="0cm" fo:margin-top="0cm" fo:margin-bottom="0.529cm" fo:line-height="100%" fo:text-align="end" style:justify-single-word="false" fo:text-indent="0cm" style:auto-text-indent="false" style:writing-mode="page"/>
      <style:text-properties fo:font-variant="normal" fo:text-transform="none" style:use-window-font-color="true" style:text-line-through-style="none" style:text-position="0% 100%" style:font-name="Times New Roman1" fo:font-size="10.5pt" fo:letter-spacing="normal" fo:language="sr" fo:country="YU" fo:font-style="normal" style:text-underline-style="none" fo:font-weight="normal" style:font-name-asian="Times New Roman1" style:font-size-asian="10.5pt" style:language-asian="sr" style:country-asian="YU" style:font-style-asian="normal" style:font-weight-asian="normal" style:font-name-complex="Times New Roman1" style:font-size-complex="10.5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1" fo:font-size="10.5pt" fo:font-style="normal"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Body_20_text" style:display-name="Body text" style:family="text" style:parent-style-name="Body_20_text_5f_"/>
    <style:style style:name="Body_20_text_20__2b__20_8" style:display-name="Body text + 8" style:family="text" style:parent-style-name="Body_20_text_5f_">
      <style:text-properties style:font-name="Times New Roman1" fo:font-size="8.5pt" fo:language="zxx" fo:country="none" style:font-name-asian="Times New Roman1" style:font-size-asian="8.5pt" style:language-asian="zxx" style:country-asian="none" style:font-name-complex="Times New Roman1" style:font-size-complex="8.5pt"/>
    </style:style>
    <style:style style:name="Body_20_text_20__2b__20_Spacing_20_2_20_pt" style:display-name="Body text + Spacing 2 pt" style:family="text" style:parent-style-name="Body_20_text_5f_">
      <style:text-properties fo:letter-spacing="0.071cm"/>
    </style:style>
    <style:style style:name="Body_20_text_20__2b__20_7" style:display-name="Body text + 7" style:family="text" style:parent-style-name="Body_20_text_5f_">
      <style:text-properties fo:font-size="7.5pt" fo:font-weight="bold" style:font-size-asian="7.5pt" style:font-weight-asian="bold" style:font-size-complex="7.5pt" style:font-weight-complex="bold"/>
    </style:style>
    <style:style style:name="WW-Body_20_text_20__2b__20_7" style:display-name="WW-Body text + 7" style:family="text" style:parent-style-name="Body_20_text_5f_">
      <style:text-properties style:font-name="Times New Roman1" fo:font-size="7.5pt" fo:language="zxx" fo:country="none" style:font-name-asian="Times New Roman1" style:font-size-asian="7.5pt" style:language-asian="zxx" style:country-asian="none" style:font-name-complex="Times New Roman1" style:font-size-complex="7.5pt"/>
    </style:style>
    <style:style style:name="Body_20_text_20__2b__20_Arial_20_Narrow" style:display-name="Body text + Arial Narrow" style:family="text" style:parent-style-name="Body_20_text_5f_">
      <style:text-properties style:font-name="Arial Narrow" fo:font-size="11pt" fo:letter-spacing="0.018cm" style:font-name-asian="Arial Narrow" style:font-size-asian="11pt" style:font-name-complex="Arial Narrow" style:font-size-complex="11pt"/>
    </style:style>
    <style:style style:name="Body_20_text_20__2b__20_9_20_pt" style:display-name="Body text + 9 pt" style:family="text" style:parent-style-name="Body_20_text_5f_">
      <style:text-properties fo:font-size="9pt" fo:font-weight="bold" style:font-size-asian="9pt" style:font-weight-asian="bold" style:font-size-complex="9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style:font-name="Times New Roman" fo:font-size="12pt" fo:language="sh" fo:country="YU"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2</text:span> <text:span text:style-name="MT2">У. </text:span><text:span text:style-name="MT1">16146</text:span><text:span text:style-name="MT1">/16</text:span><text:span text:style-name="MT2"> <text:s text:c="2"/></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24T11:25:48.20</dc:date>
    <meta:editing-duration>PT18H31M40S</meta:editing-duration>
    <meta:editing-cycles>264</meta:editing-cycles>
    <meta:generator>OpenOffice/4.1.1$Win32 OpenOffice.org_project/411m6$Build-9775</meta:generator>
    <meta:print-date>2016-11-28T12:47:34.01</meta:print-date>
    <meta:printed-by>Korisnik Korisnik</meta:printed-by>
    <dc:creator>Milka Babić</dc:creator>
    <meta:document-statistic meta:table-count="0" meta:image-count="1" meta:object-count="0" meta:page-count="4" meta:paragraph-count="38" meta:word-count="1366" meta:character-count="8479"/>
  </office:meta>
</office:document-meta>
</file>