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4</text:span><text:span text:style-name="T8"> </text:span><text:span text:style-name="T5">У. </text:span><text:span text:style-name="T2">17993/15</text:span><text:span text:style-name="T5"> <text:s text:c="2"/></text:span></text:p>
      <text:p text:style-name="P12"><text:span text:style-name="T5">Дана </text:span><text:span text:style-name="T2">29.09.2017.</text:span><text:span text:style-name="T5"> године</text:span></text:p>
      <text:p text:style-name="P7">Београд</text:p>
      <text:p text:style-name="P4"/>
      <text:p text:style-name="P4"/>
      <text:p text:style-name="P6">У ИМЕ НАРОДА</text:p>
      <text:p text:style-name="P3"/>
      <text:p text:style-name="P3"/>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 </text:span><text:span text:style-name="T5">саветника </text:span><text:span text:style-name="T2">Наташе Малинић,</text:span><text:span text:style-name="T5"> као записничара, </text:span><text:span text:style-name="T2">одлучујући у управном спору по тужби тужиље </text:span><text:span text:style-name="T15">А.А.</text:span><text:span text:style-name="T2">из ..., ...бр. ..., коју заступа Драган Танкосић, адвокат из Новог Сада, Максима Горког бр. 35,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Стражиловска 2), број 200-47-04-00970/2015-</text:span><text:span text:style-name="T9">I</text:span><text:span text:style-name="T2">2001 од 19.11.2015. године, у пореском предмету, у нејавној седници већа одржаној дана 29.09.2017. године, донео је </text:span></text:p>
      <text:p text:style-name="P4"/>
      <text:p text:style-name="P4"/>
      <text:p text:style-name="P6">П Р Е С У Д У</text:p>
      <text:p text:style-name="P8"/>
      <text:p text:style-name="P8"/>
      <text:p text:style-name="P9"><text:span text:style-name="T5"><text:tab/>Тужба </text:span><text:span text:style-name="T6">СЕ </text:span><text:span text:style-name="T3">ОДБИЈА. </text:span></text:p>
      <text:p text:style-name="P10"/>
      <text:p text:style-name="P10"/>
      <text:p text:style-name="P6">О б р а з л о ж е њ е</text:p>
      <text:p text:style-name="P3"/>
      <text:p text:style-name="P9"><text:span text:style-name="T7"><text:tab/></text:span><text:span text:style-name="T4">Оспореним решењем одбијен је, </text:span><text:span text:style-name="T4">као неоснован,</text:span><text:span text:style-name="T4"> захтев тужиље за одлагање извршења решења Министарства финансија, Пореске управе, Филијале Нови Сад 2, број 47-00265/2015-2232-010 од 28.09.2015. године.</text:span></text:p>
      <text:p text:style-name="P17"/>
      <text:p text:style-name="P9"><text:span text:style-name="T4"><text:tab/>У тужби поднетој Управном суду дана 28.12.2015. године, тужиља оспорава законитост решења туженог органа. Истиче да је </text:span><text:span text:style-name="T4">тужени</text:span><text:span text:style-name="T4"> орган повредио начело </text:span><text:span text:style-name="T4">из члана</text:span><text:span text:style-name="T4"> 8. </text:span><text:span text:style-name="T4">Закона о пореском поступку и пореској администрацији</text:span><text:span text:style-name="T4"> – поступање у доброј вери, с обзиром да је вршио учестале и трајне пореске контроле, по неколико пута за </text:span><text:span text:style-name="T4">исти период, те није ограничио контролу на нужну меру, а све на штету тужиље. </text:span><text:soft-page-break/><text:span text:style-name="T4">Сматра да </text:span><text:span text:style-name="T4">је погрешан закључак туженог органа да није пружила доказе из</text:span><text:span text:style-name="T4"> члан</text:span><text:span text:style-name="T4">а</text:span><text:span text:style-name="T4"> 147. <text:s/>Закона о пореском поступку и пореској администрацији, </text:span><text:span text:style-name="T4">указујући да су</text:span><text:span text:style-name="T4"> приложени у</text:span><text:span text:style-name="T4">з</text:span><text:span text:style-name="T4"> жалб</text:span><text:span text:style-name="T4">у</text:span><text:span text:style-name="T4"> </text:span><text:span text:style-name="T4">изјављену на првостепено решење</text:span><text:span text:style-name="T4"> којим јој је </text:span><text:span text:style-name="T4">не</text:span><text:span text:style-name="T4">законито утврђена обавеза пореза на додату вредност. </text:span><text:span text:style-name="T4">Додаје</text:span><text:span text:style-name="T4"> да се из самог решења, </text:span><text:span text:style-name="T4">односно из утврђених износа на име пореске обавезе,</text:span><text:span text:style-name="T4"> види да је</text:span><text:span text:style-name="T4"> то оптерећење за њу и указује да</text:span><text:span text:style-name="T4"> нема средстава да плати наведен</text:span><text:span text:style-name="T4">е</text:span><text:span text:style-name="T4"> утврђен</text:span><text:span text:style-name="T4">е</text:span><text:span text:style-name="T4"> обавез</text:span><text:span text:style-name="T4">е</text:span><text:span text:style-name="T4">. Предлаже да суд тужбу уважи и оспорено решење поништи или да оспорено решење преиначи, тако што ће </text:span><text:span text:style-name="T4">одложити</text:span><text:span text:style-name="T4"> извршење решења до његове </text:span><text:span text:style-name="T4">коначности</text:span><text:span text:style-name="T4">. </text:span></text:p>
      <text:p text:style-name="P17"/>
      <text:p text:style-name="P17"><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17"/>
      <text:p text:style-name="P17"><text:tab/>Из списа предмета и образложења оспореног решења <text:span text:style-name="T2">произлази</text:span> да је решењем Министарства финансија Републике Србије, Пореске управе, Регионалног центра Нови Сад, Филијале Нови Сад 2, број 47-00265/2015-2232-010 од 28.09.2015. године тужиљи утврђена обавеза пореза на додату вредност у <text:span text:style-name="T2">укупном</text:span> износ<text:span text:style-name="T2">у</text:span> <text:span text:style-name="T2">од 3.788.096,42 динара са припадајућом каматом у укупном износу од 1.516.743,23 динара и наложена уплата.</text:span> Тужиља је на наведено решење изјавила жалбу и истовремено предложила да се одложи извршење ожалбеног решења до доношења одлуке о жалби. Тужени орган је оспореним решењем одбио захтев тужиље за одлагање извршења решења од 28.09.2015. године, јер је нашао да за то нису испуњени законски услови из члана 147. став 2. Закона о пореском поступку и пореској администрацији. </text:p>
      <text:p text:style-name="P17"/>
      <text:p text:style-name="P9"><text:span text:style-name="T4"><text:tab/></text:span><text:span text:style-name="T10"> </text:span><text:span text:style-name="T10">Одредбом</text:span><text:span text:style-name="T10"> члана 147. став 1. Закона о пореском поступку и </text:span><text:span text:style-name="T13">пореској</text:span><text:span text:style-name="T10"> администрацији ("Службени гласник РС", бр. 80/02...</text:span><text:span text:style-name="T10">105</text:span><text:span text:style-name="T10">/1</text:span><text:span text:style-name="T10">4</text:span><text:span text:style-name="T10">) </text:span><text:span text:style-name="T10">прописано је да жалба не одлаже извршење пореског управног акта, а ставом 2. је прописано да изузетно, другостепени орган може одложити извршење пореског управног акта којим је утврђена пореска обавез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text:span></text:p>
      <text:p text:style-name="P16"/>
      <text:p text:style-name="P16"><text:tab/>Имајући у виду цитиране законске одредбе и <text:span text:style-name="T5">чињеницу</text:span> да <text:span text:style-name="T2">тужиља</text:span> у<text:span text:style-name="T2">з</text:span> предметни захтев није достави<text:span text:style-name="T2">ла</text:span> доказе на основу којих би се могло закључити да би плаћањем пореске обавезе утврђене решењем <text:span text:style-name="T14">Министарства финансија Републике Србије, Пореске управе, Регионалног центра Нови Сад, Филијале Нови Сад 2, број 47-00265/2015-2232-010 од 28.09.2015.</text:span> <text:s/>године, пре његове коначности, претрпе<text:span text:style-name="T2">ла</text:span> битну економску штету, <text:span text:style-name="T2">а што је била у обавези према члану 147. став 2. Закона о пореском поступку и пореској администрацији,</text:span> по оцени Управног суда, правилан је закључак <text:span text:style-name="T2">туженог</text:span> органа да нису испуњени услови за одлагање извршења наведеног решења, те да је <text:span text:style-name="T5">првостепени</text:span> орган правилно одбио <text:span text:style-name="T2">захтев тужиље</text:span>. </text:p>
      <text:p text:style-name="P16"/>
      <text:p text:style-name="P16"><text:tab/><text:span text:style-name="T2">Наводи тужбе којима тужиља указује да јој је пореска обавеза незаконито утврђена су ирелеватни за одлучивање у овој управној ствари којом се решава о захтеву за одлагање извршења решења од 19.11.2015. године. О законитости тог решења оцену ће дати тужени орган у решењу којим ће одлучивати о жалби тужиље изјављеној против првостепеног решења којом јој је утврђена пореска обавеза. </text:span></text:p>
      <text:p text:style-name="P16"/>
      <text:p text:style-name="P18"><text:soft-page-break/><text:span text:style-name="T12"><text:tab/>Суд је ценио </text:span><text:span text:style-name="T11">и остале</text:span><text:span text:style-name="T12"> наводе тужбе, али имајући у виду изнето, налази да су без утицаја на другачију одлуку у овој управној ствари.</text:span></text:p>
      <text:p text:style-name="P16"><text:tab/></text:p>
      <text:p text:style-name="P16"><text:tab/>Суд је решио <text:span text:style-name="T5">управни</text:span> спор без одржавања усмене расправе, ценећи да је предмет спора такав да <text:span text:style-name="T5">очигледно</text:span>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6"><text:tab/></text:p>
      <text:p text:style-name="P15"><text:tab/>На основу изнетог, ценећи да оспореним решењем није повређен закон на штету тужи<text:span text:style-name="T2">ље</text:span>, Управни суд је, применом одредбе члана 40. став 2. Закона о управним споровима, одлучио као у диспозитиву пресуде. </text:p>
      <text:p text:style-name="P14"/>
      <text:p text:style-name="P6">ПРЕСУЂЕНО У УПРАВНОМ СУДУ</text:p>
      <text:p text:style-name="P11"><text:span text:style-name="T5">Дана </text:span><text:span text:style-name="T2">29.09.2017.</text:span><text:span text:style-name="T5"> године, </text:span><text:span text:style-name="T8">III</text:span><text:span text:style-name="T5">-</text:span><text:span text:style-name="T2">4</text:span><text:span text:style-name="T8"> </text:span><text:span text:style-name="T5">У. </text:span><text:span text:style-name="T2">17993/15</text:span></text:p>
      <text:p text:style-name="P5"/>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6"/>Гордана Сукновић Бојаџија,<text:span text:style-name="T2">с.р.</text:span></text:p>
      <text:p text:style-name="P13"/>
      <text:p text:style-name="P13"/>
      <text:p text:style-name="P20">За тачност отправка</text:p>
      <text:p text:style-name="P20">Управитељ писарнице</text:p>
      <text:p text:style-name="P19">Дејан Ђурић</text:p>
      <text:p text:style-name="P19"/>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7993/15</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4:19:54.42</dc:date>
    <meta:editing-duration>PT17H34M5S</meta:editing-duration>
    <meta:editing-cycles>256</meta:editing-cycles>
    <meta:generator>OpenOffice/4.1.1$Win32 OpenOffice.org_project/411m6$Build-9775</meta:generator>
    <meta:print-date>2016-11-28T12:47:34.01</meta:print-date>
    <dc:creator>Ivan Vulić</dc:creator>
    <meta:printed-by>Korisnik Korisnik</meta:printed-by>
    <meta:document-statistic meta:table-count="0" meta:image-count="1" meta:object-count="0" meta:page-count="3" meta:paragraph-count="34" meta:word-count="850" meta:character-count="5670"/>
  </office:meta>
</office:document-meta>
</file>