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svg:font-family="Times"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language="sh" fo:country="YU"/>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writing-mode="lr-tb"/>
      <style:text-properties fo:font-size="12pt" style:font-size-asian="12pt" style:font-size-complex="12pt"/>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sr" fo:country="YU" fo:font-weight="normal" style:font-name-asian="Times" style:font-size-asian="12pt" style:font-weight-asian="normal" style:font-name-complex="Times" style:font-size-complex="12pt" style:font-weight-complex="normal"/>
    </style:style>
    <style:style style:name="P18" style:family="paragraph" style:parent-style-name="Standard">
      <style:paragraph-properties fo:line-height="100%" fo:text-align="justify" style:justify-single-word="false" style:writing-mode="lr-tb"/>
      <style:text-properties fo:color="#000000" style:font-name="Times New Roman" fo:font-size="12pt" style:font-name-asian="Times" style:font-size-asian="12pt" style:font-name-complex="Times" style:font-size-complex="12pt"/>
    </style:style>
    <style:style style:name="P19" style:family="paragraph" style:parent-style-name="Header">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fo:letter-spacing="-0.004cm"/>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0%" fo:text-align="justify" style:justify-single-word="false"/>
      <style:text-properties fo:language="sr" fo:country="YU"/>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2pt" fo:language="sr" fo:country="YU" style:font-size-asian="12pt" style:font-size-complex="12pt"/>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writing-mode="lr-tb"/>
    </style:style>
    <style:style style:name="P2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h" fo:country="YU"/>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T15" style:family="text">
      <style:text-properties fo:color="#000000" style:font-name="Times New Roman" fo:font-size="12pt" fo:language="sr" fo:country="YU" fo:font-weight="normal" style:font-name-asian="Times" style:font-size-asian="12pt" style:font-weight-asian="normal" style:font-name-complex="Times" style:font-size-complex="12pt" style:font-weight-complex="normal"/>
    </style:style>
    <style:style style:name="T16" style:family="text">
      <style:text-properties fo:color="#000000" fo:letter-spacing="-0.004cm"/>
    </style:style>
    <style:style style:name="T17" style:family="text">
      <style:text-properties fo:color="#000000" fo:letter-spacing="-0.004cm" fo:font-weight="bold" style:font-weight-asian="bold" style:font-weight-complex="bold"/>
    </style:style>
    <style:style style:name="T18" style:family="text">
      <style:text-properties fo:color="#000000" fo:letter-spacing="-0.004cm" fo:language="zxx" fo:country="none"/>
    </style:style>
    <style:style style:name="T19" style:family="text">
      <style:text-properties fo:color="#000000" fo:letter-spacing="-0.004cm" fo:language="zxx" fo:country="none"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use-window-font-color="true" fo:language="sr" fo:country="YU" fo:font-weight="normal" style:font-weight-asian="normal" style:font-weight-complex="normal"/>
    </style:style>
    <style:style style:name="T22" style:family="text">
      <style:text-properties style:use-window-font-color="true" fo:language="zxx" fo:country="none" fo:font-weight="normal" style:font-weight-asian="normal" style:font-weight-complex="normal"/>
    </style:style>
    <style:style style:name="T23" style:family="text">
      <style:text-properties style:use-window-font-color="true" fo:language="zxx" fo:country="none" fo:font-weight="normal" style:font-name-asian="Verdana" style:font-weight-asian="normal" style:font-name-complex="Verdana" style:font-weight-complex="normal"/>
    </style:style>
    <style:style style:name="T24" style:family="text">
      <style:text-properties style:use-window-font-color="true" fo:font-size="12pt" fo:language="zxx" fo:country="none" fo:font-weight="normal" style:font-size-asian="12pt" style:font-weight-asian="normal" style:font-size-complex="12pt" style:font-weight-complex="normal"/>
    </style:style>
    <style:style style:name="T25"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6"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font-size="12pt" fo:language="sr" fo:country="YU" style:font-size-asian="12pt" style:font-size-complex="12pt"/>
    </style:style>
    <style:style style:name="T28" style:family="text">
      <style:text-properties fo:font-size="12pt" fo:language="sr" fo:country="YU" fo:font-weight="normal" style:font-size-asian="12pt" style:font-weight-asian="normal" style:font-size-complex="12pt"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fo:letter-spacing="-0.009cm" fo:language="zxx" fo:country="none" fo:font-weight="normal" fo:background-color="transparent" style:font-name-asian="Verdana" style:font-weight-asian="normal" style:font-name-complex="Verdana" style:font-weight-complex="normal" style:text-scale="104%"/>
    </style:style>
    <style:style style:name="T32" style:family="text">
      <style:text-properties fo:letter-spacing="-0.009cm" fo:font-weight="normal" fo:background-color="transparent" style:font-name-asian="Verdana" style:font-weight-asian="normal" style:font-name-complex="Verdana"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7">III-</text:span><text:span text:style-name="T1">3</text:span><text:span text:style-name="T7"> </text:span><text:span text:style-name="T3">У. </text:span><text:span text:style-name="T1">9454</text:span><text:span text:style-name="T1">/15</text:span></text:p>
      <text:p text:style-name="P11"><text:span text:style-name="T3">Дана </text:span><text:span text:style-name="T1">29.09</text:span><text:span text:style-name="T1">.2017. </text:span><text:span text:style-name="T3">године</text:span></text:p>
      <text:p text:style-name="P7">Београд</text:p>
      <text:p text:style-name="P7"/>
      <text:p text:style-name="P7"/>
      <text:p text:style-name="P6">У ИМЕ НАРОДА</text:p>
      <text:p text:style-name="P3"/>
      <text:p text:style-name="P3"/>
      <text:p text:style-name="P9"><text:span text:style-name="T5"><text:tab/></text:span><text:span text:style-name="T3">Управни суд у већу судија: </text:span><text:span text:style-name="T1">Сузана Гудураш</text:span><text:span text:style-name="T3">, председник већа, </text:span><text:span text:style-name="T1">Станимирка Лаловић и </text:span><text:span text:style-name="T5">др Владан Станојев</text:span><text:span text:style-name="T3">, чланови већа, уз учешће </text:span><text:span text:style-name="T1">судијског</text:span><text:span text:style-name="T3"> саветника </text:span><text:span text:style-name="T1">др Весне Билбија</text:span><text:span text:style-name="T3">, као записничара, </text:span><text:span text:style-name="T1">одлучујући у управном спору п</text:span><text:span text:style-name="T8">o </text:span><text:span text:style-name="T27">тужби тужиоца </text:span><text:span text:style-name="T29">A.A.</text:span><text:span text:style-name="T27"> из </text:span><text:span text:style-name="T29">Љ., ..., </text:span><text:span text:style-name="T27">ради поништаја решења туженог </text:span><text:span text:style-name="T29">МИНИСТАРСТВА ФИНАНСИЈА РЕПУБЛИКЕ СРБИЈЕ, </text:span><text:span text:style-name="T9">Пореске управе, Сектора за пореско-правне послове и координацију</text:span><text:span text:style-name="T11">,</text:span><text:span text:style-name="T9"> </text:span><text:span text:style-name="Default_20_Paragraph_20_Font"><text:span text:style-name="T12">Регионалног одељења за другостепени поступак</text:span></text:span><text:span text:style-name="Default_20_Paragraph_20_Font"><text:span text:style-name="T10"> </text:span></text:span><text:span text:style-name="Default_20_Paragraph_20_Font"><text:span text:style-name="T12">Београд, </text:span></text:span><text:span text:style-name="T9">број: </text:span><text:span text:style-name="T11">300-433-14-00611/2015-I1000</text:span><text:span text:style-name="T27"> од </text:span><text:span text:style-name="T29">29.05.2015</text:span><text:span text:style-name="T27">. године, <text:s/>у </text:span><text:span text:style-name="T29">пореском </text:span><text:span text:style-name="T27">предмету, у нејавној седници већа одржаној дана </text:span><text:span text:style-name="T29">29.09</text:span><text:span text:style-name="T27">.201</text:span><text:span text:style-name="T29">7</text:span><text:span text:style-name="T27">. године, донео је:</text:span></text:p>
      <text:p text:style-name="P13"/>
      <text:p text:style-name="P13"/>
      <text:p text:style-name="P13"/>
      <text:p text:style-name="P22"><text:s/><text:span text:style-name="Default_20_Paragraph_20_Font"><text:span text:style-name="T6">П Р Е С У Д У</text:span></text:span></text:p>
      <text:p text:style-name="P22"/>
      <text:p text:style-name="P20"><text:tab/>Тужба <text:span text:style-name="Default_20_Paragraph_20_Font"><text:span text:style-name="T6">СЕ </text:span></text:span><text:span text:style-name="Default_20_Paragraph_20_Font"><text:span text:style-name="T17">ОДБИЈА</text:span></text:span><text:span text:style-name="Default_20_Paragraph_20_Font"><text:span text:style-name="T16">.</text:span></text:span></text:p>
      <text:p text:style-name="P20"><text:span text:style-name="Default_20_Paragraph_20_Font"><text:span text:style-name="T16"/></text:span></text:p>
      <text:p text:style-name="P20"><text:span text:style-name="Default_20_Paragraph_20_Font"><text:span text:style-name="T16"><text:tab/></text:span></text:span><text:span text:style-name="Default_20_Paragraph_20_Font"><text:span text:style-name="T19">ОДБИЈА СЕ</text:span></text:span><text:span text:style-name="Default_20_Paragraph_20_Font"><text:span text:style-name="T18"> захтев тужиоца за накнаду трошкова управног спора.</text:span></text:span></text:p>
      <text:p text:style-name="P21"><text:s/></text:p>
      <text:p text:style-name="P21"/>
      <text:p text:style-name="P24">О б р а з л о ж е њ е</text:p>
      <text:p text:style-name="P24"/>
      <text:p text:style-name="P9"><text:span text:style-name="T27"><text:tab/>Оспореним решењем </text:span><text:span text:style-name="T28">одбијена</text:span><text:span text:style-name="T27"> је, као неоснована, жалба тужиоца изјављена </text:span><text:span text:style-name="T29">против</text:span><text:span text:style-name="T27"> решењ</text:span><text:span text:style-name="T29">а Министарства финансија-Пореске управе, Експозитуре Љубовија, број 062-433-01-00038/2015-Р од 26.02.2015. године, којим је у ставу 1. диспозитива, утврђено да тужиоцу престаје пореска обавеза застарелошћу права на наплату, по основу пореза на регистровано оружје, на уплатном рачуну 840-714524843-81 доспелог за плаћање до 01.01.2015. године и то главног дуга у износу од 5.770,00 и камате у износу од 21.250,28, а у ставу 2. диспозитива, наложено пореском књиговодству да изврши отпис главног дуга и камате из става 1. тог решења. </text:span></text:p>
      <text:p text:style-name="P13"><text:s/></text:p>
      <text:p text:style-name="P13"><text:tab/><text:span text:style-name="T1">Тужбом поднетом</text:span> Управном суду дана <text:span text:style-name="T1">23.06.2015</text:span>. године, тужилац оспорава законитост решења туженог органа, <text:span text:style-name="T1">због погрешне примене материјалног права, </text:span><text:soft-page-break/><text:span text:style-name="T1">непотпуно утврђеног чињеничног стања и због контрадикторности оспореног решења са диспозитивом истог. Наводи да </text:span><text:span text:style-name="T1">благовремено</text:span><text:span text:style-name="T1"> плаћа све врсте пореза, а да првостепено решење никада није добио, већ је неко други потписао пријем истог. Додаје и да није позван од стране првостепеног органа <text:s/>да учествује у поступку дана 27.03.2015. године, како је наведено у оспореном решењу, већ је за то сазнао на улици. Указује да му је првостепеним решењем усвојен захтев за отпис пореза на регистровано оружје због застарелости и наложено пореском књиговодству да изврши отпис главног дуга у износу од 5.770,00 динара и камате у износу од 21.250,28 динара, али да до данашањег дана ниjе добио никакво писмено о томе. <text:s/></text:span>Предлаже да суд тужбу уважи <text:s/>и <text:span text:style-name="T1">наложи туженом да наложи првостепеном органу да му достави писмени одговор да је извршено првостепене решење, као и да обавеже тужени орган да му надоканди трошкове управног спора и управног поступка. </text:span></text:p>
      <text:p text:style-name="P13"/>
      <text:p text:style-name="P14"><text:span text:style-name="T3"><text:tab/></text:span><text:span text:style-name="T7">Тужени је у одговору на тужбу, остао у свему при разлозима </text:span><text:span text:style-name="T3">из </text:span><text:span text:style-name="T7">образложења оспореног решења и предложио да суд тужбу одбије као неосновану, </text:span><text:span text:style-name="T1">јер </text:span><text:span text:style-name="T1">тужилац</text:span><text:span text:style-name="T1"> у својој тужби није </text:span><text:span text:style-name="T1">навео</text:span><text:span text:style-name="T1"> нове чињенице ни нове доказе осим оних које је </text:span><text:span text:style-name="T1">навео</text:span><text:span text:style-name="T1"> у жалби против првостепеног решења и који су у приликом доношења оспореног решења оцењени као неосновани.</text:span></text:p>
      <text:p text:style-name="P2"/>
      <text:p text:style-name="P2"><text:tab/><text:span text:style-name="T3">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тужба није основана.</text:span></text:p>
      <text:p text:style-name="P8"/>
      <text:p text:style-name="P2"><text:span text:style-name="T5"><text:s text:c="6"/></text:span><text:span text:style-name="T2"><text:s text:c="2"/></text:span><text:span text:style-name="T1"><text:tab/>По оцени Управног суда, оспорено решење је у свему правилно и на закону засновано.</text:span></text:p>
      <text:p text:style-name="P15"/>
      <text:p text:style-name="P9"><text:span text:style-name="T2"><text:tab/>Из списа предмета ове управне ствари и образ</text:span><text:span text:style-name="T21">ложењ</text:span><text:span text:style-name="T22">а</text:span><text:span text:style-name="T21"> оспореног решења, </text:span><text:span text:style-name="T24">произлази да је дана 24.01.2015 године, тужилац поднео Приговор на опомену од 14.01.2014. године, коју је примио 21.01.2015. године, а која се односи на дуг у износу од 76.495,01 динара, за порез на оружје, у коме је захтевао да му се у складу са Законом о пореском поступку и пореској администрацији, изврши отпис дела дуга због застарелости. Поводом поднетог захтева, дана 03.02.2015. године извршена је канцеларијска контрола утврђивања и наплате пореза на регистровано оружје за тужиоца, који је у периоду од 2001. године до 2014. године задуживан порезом на регистровано оружје </text:span><text:span text:style-name="T24">и након аналаизе аналитичких картица, о нађеном сачињен записник број 062-433-01-00038/2015. Наведеним записником констатована је, сходно одредбама члана 114. став 1. и 3. Закона о пореском поступку и пореској адмнистрацији </text:span><text:span text:style-name="T14">(“Службени гласник РС”, бр. </text:span><text:span text:style-name="T14">809/02</text:span><text:span text:style-name="T14">... </text:span><text:span text:style-name="T14">68/14</text:span><text:span text:style-name="T14">)</text:span><text:span text:style-name="T24">, застарелост обавезе, као и да право на наплату пореза утврђених за 2007, 2008, 2009, 2010, 2011, 2012., 2013 и 2014. годину, <text:s/>не застарева, а да износ дуга на аналитичкој картици обвезника на дан 01.01.2007. године од 5.770,00 динара фиксне камате од 374,40 и приписане камате од 4.764,00 као и обрачунате камате, у складу са законом, до 31.12.2014. године од 16.111,88 динара, представљају износе пореске обавезе престале услед застарелости. <text:s/>Како је у наведеном записнику констатована застарелост наведеног облика јавних прихода у </text:span><text:soft-page-break/><text:span text:style-name="T24">износу утврђеном на основу аналитичких картица, позивајући се на одредбе члана <text:s/>114. став 1. и 3. Закона о пореском поступку и пореској адмнистрацији, простепени орган је сходно одредбама члана 23. </text:span><text:span text:style-name="T25">тачка 2. наведеног закона одлучио као у решењу од 26.02.2015. године. Налазећи да је првостепено решење правилно и на закону засновано тужени је применом одредбе члана 151 став 1. Закона о пореском поступку и пореској адмнистрацији, <text:s/>жалбу тужиоца одбио као неосновану</text:span><text:span text:style-name="T25">. </text:span><text:span text:style-name="T15"><text:s/></text:span></text:p>
      <text:p text:style-name="P17"/>
      <text:p text:style-name="P18"><text:span text:style-name="T22"><text:tab/></text:span><text:span text:style-name="T23"> Одредбама члана 114. Закона о пореском поступку и пореској администрацији (“Службени гласник РС”, бр. 809/02... 68/14), прописано је да право Пореске управе на утврђивање и наплату пореза и споредних пореских давања застарева за пет година од дана када је застарелост почела да тече.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text:span></text:p>
      <text:p text:style-name="P17"/>
      <text:p text:style-name="P23"><text:span text:style-name="T13"><text:tab/> Управни суд налази да је тужени орган на правилно утврђено чињеничо стање, правилно применио материјално право и да ј</text:span>е за своју одлуку дао разлоге које као потпуне и на закону засноване у свему прихвата и овај суд и на исте упућује. <text:span text:style-name="T1">Ово стога што је првостепеним решењем, правилном применом цитираних одредби </text:span><text:span text:style-name="T26">Закона о пореском поступку и пореској администрацији,</text:span><text:span text:style-name="T1"> усвојен захтев тужиоца за отпис пореза на регистровано оружје због застарелости и наложено књиговодству да изврши отпис главног дуга у износу од 5.770,00 динара и камате у износу од 21.250,28 динара, па је тужени </text:span><text:span text:style-name="T1">исправно</text:span><text:span text:style-name="T1"> закључио када је жалбу тужиоца одбио као неосновану. </text:span></text:p>
      <text:p text:style-name="P4"/>
      <text:p text:style-name="P8"><text:span text:style-name="T20"><text:tab/></text:span><text:span text:style-name="T2">Тужилац</text:span><text:span text:style-name="T20"> није </text:span><text:span text:style-name="T2">навео</text:span><text:span text:style-name="T20"> ниједну нову околност, нити пружи</text:span><text:span text:style-name="T2">о</text:span><text:span text:style-name="T20"> нови доказ који није цењен у управном поступку, а који би могао бити од утицаја на одлуку у овој управној ствари.</text:span> <text:s/></text:p>
      <text:p text:style-name="P8"><text:s text:c="4"/></text:p>
      <text:p text:style-name="P8"><text:tab/> <text:span text:style-name="T1">Суд је као неосноване и без утицаја на правилност оспорене одлуке ценио наводе тужиоца да није добио првостепено решење, односно да није добио никакво писмено да је отпис извршен од стране пореског књиговодства, будући да су списима предмета прикључена повратница са потписом тужиоца из које се види да му је првостепено решење уручено. </text:span></text:p>
      <text:p text:style-name="P15"><text:s/></text:p>
      <text:p text:style-name="P8"><text:s text:c="10"/>Суд је ценио и остале наводе тужбе, али имајући у виду изнето, налази да су без утицаја на другачије одлучивање у овој управној ствари.</text:p>
      <text:p text:style-name="P2"/>
      <text:p text:style-name="P2"><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 text:c="2"/></text:p>
      <text:p text:style-name="P2"/>
      <text:p text:style-name="P2"/>
      <text:p text:style-name="P8"><text:soft-page-break/><text:span text:style-name="T7"><text:tab/>На основу изнетих разлога, ценећи да оспореним решењем није повређен закон на штету </text:span>тужиоца<text:span text:style-name="T7">, Управни суд је применом одредбе члана 40. став 1. <text:s/></text:span>Закона о управним споровима <text:span text:style-name="T7">(„Службени гласник РС“, бр. 111/09)</text:span>, <text:span text:style-name="T7">одлучио као </text:span>у <text:span text:style-name="T7">диспозитив</text:span>у<text:span text:style-name="T7"> пресуде.</text:span></text:p>
      <text:p text:style-name="P2"/>
      <text:p text:style-name="P26"><text:span text:style-name="T32"><text:tab/>Одлуку као у ставу </text:span><text:span text:style-name="T31">2.</text:span><text:span text:style-name="T32"> диспозитива пресуде, с</text:span><text:span text:style-name="T31">уд је </text:span><text:span text:style-name="T32">донео применом </text:span><text:span text:style-name="T31">одредби </text:span><text:span text:style-name="T32">члана 66. и 67. Закона о управним споровима, у вези са чланом</text:span><text:span text:style-name="T31"> 150. и 153. Закона о парничном поступку (“Службени гласник РС”, бр. 72/11...</text:span><text:span text:style-name="T32">55/14</text:span><text:span text:style-name="T31">), на чију сходну примену упућује члан 74. Закона о управним споровима, </text:span><text:span text:style-name="T32">с обзиром да </text:span><text:span text:style-name="T31">тужилац</text:span><text:span text:style-name="T32"> у овом спору није успе</text:span><text:span text:style-name="T31">о</text:span><text:span text:style-name="T32">, па </text:span><text:span text:style-name="T31">му</text:span><text:span text:style-name="T32"> право на накнаду трошкова не припада.</text:span></text:p>
      <text:p text:style-name="P16"/>
      <text:p text:style-name="P27"><text:s text:c="3"/><text:span text:style-name="T4">ПРЕСУЂЕНО У УПРАВНОМ СУДУ</text:span></text:p>
      <text:p text:style-name="P10"><text:span text:style-name="T3">Дана </text:span><text:span text:style-name="T1">29.09.2017. </text:span><text:span text:style-name="T3">године, </text:span><text:span text:style-name="T7">III-</text:span><text:span text:style-name="T1">3</text:span><text:span text:style-name="T7"> </text:span><text:span text:style-name="T3">У. </text:span><text:span text:style-name="T1">9454</text:span><text:span text:style-name="T1">/15</text:span></text:p>
      <text:p text:style-name="P6"/>
      <text:p text:style-name="P5">Записничар<text:tab/><text:tab/><text:tab/><text:tab/><text:tab/><text:tab/> <text:s text:c="15"/>Председник већа-судија</text:p>
      <text:p text:style-name="P7"><text:span text:style-name="T1">др Весна Билбија,</text:span><text:span text:style-name="T1">с.р.</text:span><text:tab/><text:tab/><text:tab/><text:tab/> <text:s text:c="19"/><text:span text:style-name="T1">Сузана Гудураш,</text:span><text:span text:style-name="T1">с.р.</text:span></text:p>
      <text:p text:style-name="P12"/>
      <text:p text:style-name="P12"/>
      <text:p text:style-name="P12"/>
      <text:p text:style-name="P25">За тачност отправка</text:p>
      <text:p text:style-name="P25">Управитељ писарнице</text:p>
      <text:p text:style-name="P25">Дејан Ђурић</text:p>
      <text:p text:style-name="P28"><text:span text:style-name="T30">ВБ/Р</text:span><text:span text:style-name="T30">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svg:font-family="Times"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2">У. </text:span><text:span text:style-name="MT1">9454</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7:12:36.98</dc:date>
    <meta:editing-duration>P1DT2H42M</meta:editing-duration>
    <meta:editing-cycles>297</meta:editing-cycles>
    <meta:generator>OpenOffice/4.1.1$Win32 OpenOffice.org_project/411m6$Build-9775</meta:generator>
    <meta:print-date>2017-10-23T08:42:30.87</meta:print-date>
    <dc:creator>Milka Babić</dc:creator>
    <meta:printed-by>Korisnik Korisnik</meta:printed-by>
    <meta:document-statistic meta:table-count="0" meta:image-count="1" meta:object-count="0" meta:page-count="4" meta:paragraph-count="40" meta:word-count="1322" meta:character-count="8612"/>
  </office:meta>
</office:document-meta>
</file>