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master-page-name="First_20_Page">
      <style:paragraph-properties fo:line-height="100%" fo:text-align="start" style:justify-single-word="false" style:page-number="auto">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style:use-window-font-color="true" style:font-name="Times New Roman1" fo:font-size="12pt" fo:font-weight="normal" fo:background-color="transparent" style:font-name-asian="Times New Roman1" style:font-name-complex="Times New Roman1"/>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3">Одељење у Новом Саду</text:p>
      <text:p text:style-name="P3">III-<text:span text:style-name="T2">1</text:span> У <text:span text:style-name="T2">7627</text:span>/15</text:p>
      <text:p text:style-name="P3">Дана <text:s/><text:span text:style-name="T2">29.09.2017.</text:span> године</text:p>
      <text:p text:style-name="P3">Б е о г р а д</text:p>
      <text:p text:style-name="P6"/>
      <text:p text:style-name="P5">У ИМЕ НАРОДА</text:p>
      <text:p text:style-name="P6"/>
      <text:p text:style-name="P7"><text:span text:style-name="T6"><text:tab/></text:span>Управни суд, у већу судија: Сузанa Гудураш, председник већа, <text:s/>Станимиркa Лаловић и <text:span text:style-name="T2">Нада Балешевић</text:span>, чланови већа, уз учешће <text:span text:style-name="T2">судијског</text:span> саветника <text:span text:style-name="T2">др Весне Билбија, као записничара, одлучујући у управном спору по тужби тужиоца Друштва за производњу, промет и услуге “A.A.” д.о.о. из Б.К., ..., кога заступа Миодраг Тодоровић, адвокат из Љубовије, Радничка бб, ради поништаја решења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text:span><text:span text:style-name="T4">(чији је правни следбеник Министарство финансија Реублике Србије, Пореска управа, Сектор за другостепени порески и царински поступак, Одељење за другостепени порески поступак Београд), </text:span><text:span text:style-name="T2">број 300-433-02-01898/2014-I1000 oд 03.04.2015. године, у пореском предмету, у нејавној седници већа одржаној 29.09.2017. године донео је </text:span></text:p>
      <text:p text:style-name="P10"/>
      <text:p text:style-name="P10"/>
      <text:p text:style-name="P9">П Р Е С У Д У</text:p>
      <text:p text:style-name="P7"/>
      <text:p text:style-name="P7"><text:tab/>I Тужба <text:span text:style-name="T1">СЕ УВАЖАВА, ПОНИШТАВА</text:span> <text:span text:style-name="T2"><text:s/></text:span>решење <text:span text:style-name="T2">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број 300-433-02-01898/2014-I1000 oд 03.04.2015. године </text:span>и предмет <text:span text:style-name="T1">ВРАЋА</text:span> <text:span text:style-name="T2">надлежном</text:span> органу на поновн<text:span text:style-name="T2">и поступак.</text:span></text:p>
      <text:p text:style-name="P7"/>
      <text:p text:style-name="P7"><text:tab/>II <text:span text:style-name="T1">ОБАВЕЗУЈЕ СЕ</text:span> <text:span text:style-name="T4">Министарство финансија Реублике Србије, Пореска управа, Сектор за другостепени порески и царински поступак, Одељење за другостепени порески поступак Београд да тужиоцу “A.A.” д.о.о. из Б.К. накнади трошкове управног спора у износу од 16.500,00 динара, у року од 15 дана од дана пријема пресуде.</text:span></text:p>
      <text:p text:style-name="P7"/>
      <text:p text:style-name="P9">О б р а з л о ж е њ е</text:p>
      <text:p text:style-name="P7"/>
      <text:p text:style-name="P7"><text:tab/>Оспореним решењем, одбијена је, као неоснована, жалба тужиоца <text:span text:style-name="T2">изјављена против решења Министарства финансија Републике Србије, Пореске управе, Филијале Лозница број 059-413-00-00001/2014-G1A02 од 29.08.2014. године, којим је одбијен </text:span><text:span text:style-name="T2">захтев за повраћај пореза на додату вредност, који је Министарству финансија Пореска управа Филијале Лозница 09.01.2014. године поднео пуномоћник тужиоца, као </text:span><text:soft-page-break/><text:span text:style-name="T2">неоснован.</text:span></text:p>
      <text:p text:style-name="P10"/>
      <text:p text:style-name="P7"><text:span text:style-name="T2"><text:tab/>У тужби поднетој Управном суду 18.05.2015. године, тужилац оспорава законитост решења туженог органа због погрешне примене материјалног права, повреде правила поступка и непотпуно и нетачно утврђеног чињеничног стања. Истиче да тужени орган у образложењу оспореног оспореног решења наводи да се жалба одбија, као неоснована, из разлога што је чланом 52. Закона о пореском поступку и пореској администрацији и </text:span><text:span text:style-name="T2">чланом</text:span><text:span text:style-name="T2"> 3. Правилника о поступку остваривања права на повраћај ПДВ-а прописано да онај ко тврди да права која гласе на његово име или ствари које се налазе у његовој државини, поседује или држи само </text:span><text:span text:style-name="T2">као</text:span><text:span text:style-name="T2"> заступник другог лица заложни поверилац или фидуцијар, дужан је да у пореском поступку докаже да је власник тих права, односно ствари или ће се сматрати његовим власништвом. Наводи да је овакво образложење оспореног решења неразумљиво и у супротностима са <text:s/>доказима у списима предмета и да тужени орган није ценио наводе жалбе. <text:s/>Понавља наводе жалбе и указује да тужени орган ниједан од изнетих разлога у жалби није </text:span><text:span text:style-name="T2">о</text:span><text:span text:style-name="T2">ценио, чиме је начинио повреду правила поступка. Предлаже да суд тужбу уважи, оспорено решење поништи, предмет врати туженом органу на поновни поступак и обавеже туженог да тужиоцу накнади трошкове управног спора за састав тужбе према Адвокатској тарифи.</text:span></text:p>
      <text:p text:style-name="P10"/>
      <text:p text:style-name="P7"><text:tab/>У одговору на тужбу, тужени орган остао у свему код разлога из образложења оспореног решења и предложио је да суд тужбу одбије.</text:p>
      <text:p text:style-name="P7"/>
      <text:p text:style-name="P7"><text:tab/>Управни суд је, <text:span text:style-name="T2">оценом навода у тужби, одговора на тужбу и списа предмета </text:span>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 text:style-name="T2">па је </text:span>испитујући законитост оспореног решења у границама захтева из тужбе, у складу са одредбом члана 41. став 1. истог закона, нашао да је тужба основана.</text:p>
      <text:p text:style-name="P7"/>
      <text:p text:style-name="P7"><text:tab/><text:span text:style-name="T2">Из списа предмета образложења оспореног решења произлази да је тужилац дана 31.12.2013. године поднео првостепеном органу захтев за повраћај ПДВ-а, који је заведен у писарници под бројем 059-413-00-00001/2014-G1А02, а <text:s/></text:span><text:span text:style-name="T4">у коме је навео да је <text:s text:c="2"/>предузећу “Б.Б.” д.о.о. из Б. по отпремницама платио робу са ПДВ-ом, да је наведени добављач покушао да испоручи робу тужиоцу, али је иста у току транспорта до седишта тужиоца, због недостатка валидне транспортне документације, привремено одузета од стране тржишне инспекције. </text:span><text:span text:style-name="T2">Након извршене теренске контроле ради провере оправданости захтева пореског обвезника за повраћај ПДВ-а сачињен је <text:s/>записник број 47-0031/2014-0059-001 од 19.02.2014. године, у коме је наведено да тужилац нема право на повраћај претходног пореза за робу плаћену добављачу “Б.Б.” д.о.о. из Б. након одузимања исте од стране тржишне инспекције. Порески обвезник је изјавио приговор на записник првостепеног органа, а у Обавештењу од 03.03.2014. године, поводом наведеног приговора на записник о контроли, је наведено да нису изнете нове чињенице које би могле утицати на одобрење повраћаја ПДВ-а и <text:s/>да порески обвезник нема право на повраћај претходног пореза за робу плаћену добављачу “Б.Б.” д.о.о. из Б., након одузимања исте од стране тржишне инспекције, </text:span><text:soft-page-break/><text:span text:style-name="T2">након чега је првостепени орган донео одлуку као у диспозитиву решења од 29.08.2014. године. Одлучујући по жалби тужиоца тужени орган је, сходно члану 151. став 1. Закона о пореском поступку и пореској администрацији одлучио као у диспозитиву оспореног решења.</text:span></text:p>
      <text:p text:style-name="P7"><text:tab/></text:p>
      <text:p text:style-name="P7"><text:tab/>Основано се у тужби оспорава законитост оспореног решења, с обзиром да је тужени орган одбио жалбу тужиоца, налазећи да је иста неоснована, а притом није оценио наводе жалбе. Тужилац је у жалби навео <text:span text:style-name="T2">да је по испостављеним рачунима број .../08 и 424/8, предузећу “Б.Б.” д.о.о. из Б. извршио исплату свих износа, рачунајући и износ на име пореза на додату вредност (18%) и то дана 08.09.2008. године износ од 1.000.000,00 динара, дана 10.09.2008. године износ од 1.000.000,00 динара, дана 11.09.2018. године износ од 1.500.000,00 динара, дана 12.09.2008. године износ од 800.000.00 динара, дана 19.09.2008. године износ од 1.135.907,00 динара и да од укупно исплаћеног новчаног износа, за робу која није запримљена, 850.994,82 динара представља порез на додату вредност. Указао је да је у прекршајном поступку <text:s/>испоручиоцу робе “Б.Б.” д.о.о. изречена заштитна мера одузимања робе, због чега тужилац плаћену робу никада није запримио, па је отпао основ за плаћање пореза на додату вредност, односно да су се стекли услови за враћање уплаћеног пореза за додату вредност. Навео је да је сходно одредби члана 114а. Закона о пореском поступку и пореској администрацији, прописан рок од 5 година за подношење захтева за повраћај, рефакцију и рефундацију, али да се у конкретном случају рок застарелости не може рачунати од 05.09.2008. године када је тржишна инспекција привремено одузела робу која <text:s/>му је упућена, већ од дана када је Виши прекршајни суд у Београду својим решењем 12-Прж. бр. .../10 потврдио решење Општинског органа за прекршаје у Лозници УП бр. .../09 од 16.12.2009. године, чиме је поступак правоснажно окончан, па самим тим је коначна одлука о одузимању робе која је упућена тужиоцу. Истакао је да због изнетог рок застарелости у овој правној ствари не може да тече од момента привременог одузимања, већ од доношења одлуке другостепеног органа, јер је тек коначном одлуком другостепеног органа роба одузета, а доношењем те одлуке тужилац стиче право на подношење захтева за повраћај претходног пореза и од тада тече рок застарелости.</text:span> Тужени орган <text:span text:style-name="T2">само напомиње </text:span>ове наводе жалбе у образложењу оспореног решења <text:span text:style-name="T2">и наводи да је све наводе изнете у жалби ценио,</text:span> али да су <text:span text:style-name="T2">исти</text:span> без утицаја на доношење другачијег решења <text:span text:style-name="T2">у овој управној</text:span> ствари, не наводећи из којих разлога. <text:span text:style-name="T2">Стога</text:span><text:span text:style-name="T7"> основано </text:span><text:span text:style-name="T8">тужилац</text:span><text:span text:style-name="T7"> </text:span><text:span text:style-name="T8">тужбом указује </text:span><text:span text:style-name="T7">да </text:span><text:span text:style-name="T8">је </text:span><text:span text:style-name="T7">оспорено решењ</text:span><text:span text:style-name="T8">е донето уз повреду правила поступка.</text:span> </text:p>
      <text:p text:style-name="P7"/>
      <text:p text:style-name="P7"><text:span text:style-name="T2"><text:tab/>Тужени орган је дужан да те жалбене наводе цени и образложи, правилном применом материјалног права, <text:s/>имајући у виду да су исти од значаја за правилност одлучивања туженог органа. <text:s/>С обзиром на то, Управни суд је <text:s/>утврдио да се оспореним </text:span><text:span text:style-name="T2">решењем тужени орган није изјаснио наводима жалбе тужиоца, због чега је оспорено решење туженог органа по оцени овог суда засновано на битној повреди правила поступка прописаној одредбом члана 199. став 2. Закона о општем управном поступку (“Службени гласник СРЈ”, бр. 33/97, 31/01 и “Службени гласник РС”, бр. 30/10), према којој образложење оспореног решења садржи утврђено чињенично стање и разлоге који с обзиром на утврђено чињенично стање упућују на решење какво је дато у </text:span><text:span text:style-name="T2">диспозитиву, а у вези са чланом 235. став 2. наведеног закона, сагласно којој одредби у образложењу другостепеног решења се морају </text:span><text:span text:style-name="T2">о</text:span><text:span text:style-name="T2">ценити сви наводи жалбе.</text:span></text:p>
      <text:p text:style-name="P10"><text:soft-page-break/></text:p>
      <text:p text:style-name="P7"><text:tab/>У поновном поступку потребно је отклонити наведене повреде правила поступка, оценити све наводе жалбе и донети ново на закону засновано решење са јасним разлозима за донету одлуку.</text:p>
      <text:p text:style-name="P7"/>
      <text:p text:style-name="P10"><text:tab/>Са изнетих разлога, налазећи да <text:span text:style-name="T2">је </text:span>оспореним решењем повређен закон на штету тужиоца, Управни суд је одлучио као у ставу I диспозитива ове пресуде, на основу одредбе члана 40. став 2. и члана 42. став 1. Закона о управним споровима (“Службени гласник РС”, бр. 111/09), <text:s/>с тим што су примедбе и правно схватање суда изнети у овој прасуди обавезујући за тужени орган у смислу члана 69. наведеног закона.</text:p>
      <text:p text:style-name="P7"><text:tab/><text:tab/></text:p>
      <text:p text:style-name="P7"><text:tab/><text:span text:style-name="T2">Имајући у виду да је тужба уважена, овај суд је применом одредбе члана 67. и члана 74. Закона о управним споровима и сходном применом одредбе члана 153. став 1. и члана 154. Закона о парничном поступку (“Службени гласник РС”, бр. 72/11...55/14), обавезао туженог да тужиоцу на име накнаде трошкова управног спора исплати износ од </text:span><text:span text:style-name="T2">16.500,00</text:span><text:span text:style-name="T2"> динара и то за састав тужбе, сагласно Тарифи о накнадама и наградама трошкова за рад адвоката (“Службени гласник РС”, бр. 121/12) <text:s/>и одлучио као у ставу II диспозитива пресуде. </text:span></text:p>
      <text:p text:style-name="P7"/>
      <text:p text:style-name="P9">ПРЕСУЂЕНО У УПРАВНОМ СУДУ</text:p>
      <text:p text:style-name="P9">Дана <text:span text:style-name="T2">29.09.2017</text:span>. године, III-<text:span text:style-name="T2">1</text:span> У <text:span text:style-name="T2">7627/15</text:span></text:p>
      <text:p text:style-name="P11"/>
      <text:p text:style-name="P8"><text:s text:c="4"/>Записничар<text:tab/><text:tab/><text:tab/><text:tab/><text:tab/><text:tab/> <text:s text:c="9"/>Председник већа-судија</text:p>
      <text:p text:style-name="P8"><text:span text:style-name="T2">др Весна Билбија,</text:span><text:span text:style-name="T2">с.р.</text:span><text:tab/><text:tab/><text:tab/><text:tab/> <text:s text:c="5"/><text:tab/> <text:s text:c="14"/>Сузана Гудураш,<text:span text:style-name="T2">с.р.</text:span></text:p>
      <text:p text:style-name="P8"/>
      <text:p text:style-name="Standard"/>
      <text:p text:style-name="P12">За тачност отправка</text:p>
      <text:p text:style-name="P12">Управитељ писарнице</text:p>
      <text:p text:style-name="P12">Дејан Ђурић</text:p>
      <text:p text:style-name="P13"><text:span text:style-name="T3">СМ/</text:span><text:span text:style-name="T3">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text:span><text:span text:style-name="MT2"> </text:span><text:span text:style-name="MT2">7627</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7T16:34:09.97</dc:date>
    <meta:editing-duration>PT20H16M41S</meta:editing-duration>
    <meta:editing-cycles>284</meta:editing-cycles>
    <meta:generator>OpenOffice/4.1.1$Win32 OpenOffice.org_project/411m6$Build-9775</meta:generator>
    <meta:print-date>2017-04-07T12:52:28.96</meta:print-date>
    <dc:creator>Milka Babić</dc:creator>
    <meta:printed-by>Korisnik Korisnik</meta:printed-by>
    <meta:document-statistic meta:table-count="0" meta:image-count="1" meta:object-count="0" meta:page-count="4" meta:paragraph-count="34" meta:word-count="1527" meta:character-count="10101"/>
  </office:meta>
</office:document-meta>
</file>