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font-size-complex="12pt"/>
    </style:style>
    <style:style style:name="T11" style:family="text">
      <style:text-properties fo:font-weight="normal" style:font-weight-asian="normal" style:font-weight-complex="normal"/>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1.0154in" svg:height="1.5854in"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4</text:span><text:span text:style-name="T8"> </text:span><text:span text:style-name="T5">У. </text:span><text:span text:style-name="T2"><text:s/></text:span><text:span text:style-name="T2">13664/15</text:span><text:span text:style-name="T5"> <text:s text:c="2"/></text:span></text:p>
      <text:p text:style-name="P11"><text:span text:style-name="T5">Дана </text:span><text:span text:style-name="T2">29.09.2017.</text:span><text:span text:style-name="T5"> године</text:span></text:p>
      <text:p text:style-name="P7">Београд</text:p>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text:span><text:span text:style-name="T2">одлучујући у управном спору по тужби тужиоца А.А. </text:span><text:span text:style-name="T12">и</text:span><text:span text:style-name="T2">з ..., ... бр...., кога заступа Саша Бајић, адвокат из Новог Сада, Стражиловска бр. 23,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Стражиловска 2), број 200-433-10-01251/2015-И2001 од 24.08.2015. године, у пореском предмету, у нејавној седници већа одржаној дана 29.09.2017. године, донео је </text:span></text:p>
      <text:p text:style-name="P4"/>
      <text:p text:style-name="P4"/>
      <text:p text:style-name="P6">П Р Е С У Д У</text:p>
      <text:p text:style-name="P8"/>
      <text:p text:style-name="P8"/>
      <text:p text:style-name="P9"><text:span text:style-name="T5"><text:tab/>Тужба </text:span><text:span text:style-name="T6">СЕ </text:span><text:span text:style-name="T3">ОДБИЈА. </text:span></text:p>
      <text:p text:style-name="P14"/>
      <text:p text:style-name="P6">О б р а з л о ж е њ е</text:p>
      <text:p text:style-name="P3"/>
      <text:p text:style-name="P3"/>
      <text:p text:style-name="P9"><text:span text:style-name="T7"><text:tab/></text:span><text:span text:style-name="T4">Оспореним решењем одбијен је, </text:span><text:span text:style-name="T4">као неоснован,</text:span><text:span text:style-name="T4"> захтев тужиоца за одлагање извршења решења Министарства финансија, Пореске управе, Филијале Нови Сад 2, број 2232-433-10-12970/2014-I2А06-4 од 31.07.2015. године. </text:span></text:p>
      <text:p text:style-name="P13"/>
      <text:p text:style-name="P9"><text:span text:style-name="T4"><text:tab/>У тужби поднетој Управном суду дана 28.09.2015. године тужилац оспорава законитост решења туженог органа, због повреде правила поступка, погрешно утврђеног чињеничног стања, неправилно изведеног закључка из утврђених чињеница и погрешне примене материјалног права. Истиче да првостепени орган није имао законских услова за доношење решења број 2232-433-10-12970/2014-I2А06-4 од 31.07.2015. године, којим је наложен РГЗ СКН ... упис хипотеке у корист Републике </text:span><text:soft-page-break/><text:span text:style-name="T4">Србије, као пореског повериоца, на парцелама тужиоца и то из разлога јер је пореском органу било познато да наведене парцеле више нису у власништву тужиоца. Додаје да је током првостепеног поступка истицао да је то претходно питање. Даље наводи да првостепени орган није поступао у складу са начелом законитости прописаним одредбама члана 4. Закона о пореском поступку и пореској администрацији, да није узео у обзир да је дошло до промене намене земљишта и да није узео у обзир положај земљишта. Сматра да су повређена начела управног поступка и то начело законитости, као и одредба члана 125. став 1. Закона о општем управном поступку, којом је прописано да се пре доношења решења морају утврдити све одлучне чињенице и околности. Додаје да порески обвезник није саслушан, чиме су повређене одредбе члана 6. и члана 9. став 1. Закона о општем управном поступку, као и одредба члана 4. став 3. Закона о пореском поступку и пореској администрацији. Предлаже да суд тужбу уважи и оспорено решење поништи. </text:span></text:p>
      <text:p text:style-name="P13"/>
      <text:p text:style-name="P13"><text:tab/>У одговору на тужбу тужени орган је у свему остао код разлога изнетих у образложењу оспореног решења и предложио да суд тужбу одбије као неосновану.</text:p>
      <text:p text:style-name="P13"/>
      <text:p text:style-name="P13"><text:tab/>Након разматрања списа предмета, навода тужбе и одговора на тужбу, Управни суд је оценио да тужба није основана. </text:p>
      <text:p text:style-name="P13"/>
      <text:p text:style-name="P13"><text:tab/>Из списа предмета и образложења оспореног решења произлази да је решењем Министарства финансија, Пореске управе, Филијале Нови Сад 2, број 2232-433-10-12970/2014-I2А06-4 од 31.07.2015. године наложено Републичком геодетском заводу, Служби за катастар непокретности ..., за КО ..., да изврши упис – укњижбу хипотеке у корист Републике Србије, као пореског повериоца, под даном, часом и минутом пријема наведеног решења, на непокретности пореског обвезника, која је уписана као својина пореског обвезника, <text:span text:style-name="T2">овде тужиоца,</text:span> у лист непокретности Републичког геодетског завода, Службе за катастар непокретности Нови Сад, број ...и број ..., за КО ..., ради обезбеђења наплате доспелог пореза у поступку принудне наплате у износу од 22.081.362,50 динара, чија је наплата покренута извршним решењем Министарства финансија, Пореске управе, Филијале Нови Сад 2, број 2232-433-10-12970/2014-I2А06 од 19.11.2014. године. Тужилац је на наведено решење изјавио жалбу и истовремено предложио да се одложи извршење ожалбеног решења до доношења одлуке о жалби. Тужени орган је оспореним решењем одбио захтев тужиоца за одлагање изврешења решења од 31.07.2015. године, јер је нашао да за то нису испуњени законски услови из члана 147. став 2. Закона о пореском поступку и пореској администрацији. </text:p>
      <text:p text:style-name="P13"/>
      <text:p text:style-name="P13"><text:tab/><text:span text:style-name="T9"> Одредбом члана 147. став 1. Закона о пореском поступку и </text:span><text:span text:style-name="T10">пореској</text:span><text:span text:style-name="T9"> администрацији ("Службени гласник РС", бр. 80/02...105/14) прописано је да жалба не одлаже извршење пореског управног акта, а ставом 2. је прописано да изузетно, другостепени орган може одложити извршење пореског управног акта којим је утврђена пореска обавез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text:span></text:p>
      <text:p text:style-name="P16"/>
      <text:p text:style-name="P16"><text:tab/>Имајући у виду цитиране законске одредбе и <text:span text:style-name="T5">чињеницу</text:span> да тужи<text:span text:style-name="T2">лац</text:span> уз предметни захтев није достави<text:span text:style-name="T2">о</text:span> доказе на основу којих би се могло закључити да би <text:soft-page-break/><text:span text:style-name="T2">уписом-укњижбом хипотеке у корист Републике Србије, као пореског повериоца, на непокретности пореског обвезника, овде тужиоца,</text:span> <text:span text:style-name="T2">наложене</text:span> решењем <text:span text:style-name="T11">Министарства финансија Републике Србије, Пореске управе, Филијале Нови Сад 2, број </text:span><text:span text:style-name="T4">2232-433-10-12970/2014-I2А06-4</text:span><text:span text:style-name="T11"> од </text:span><text:span text:style-name="T4">31.07.2015</text:span><text:span text:style-name="T11">.</text:span> <text:s/>године, пре његове коначности, претрпе<text:span text:style-name="T2">о</text:span> битну економску штету, а што је би<text:span text:style-name="T2">о</text:span> у обавези према члану 147. став 2. Закона о пореском поступку и пореској администрацији, по оцени Управног суда, правилан је закључак туженог органа да нису испуњени услови за одлагање извршења наведеног решења, те да је <text:span text:style-name="T5">првостепени</text:span> орган правилно одбио захтев тужи<text:span text:style-name="T2">оца</text:span>. </text:p>
      <text:p text:style-name="P16"/>
      <text:p text:style-name="P16"><text:tab/>Наводи тужбе којима тужи<text:span text:style-name="T2">лац</text:span> указује да <text:span text:style-name="T2">првостепени орган није имао законских услова за доношење </text:span>решењ<text:span text:style-name="T2">а</text:span> <text:span text:style-name="T11">Министарства финансија Републике Србије, Пореске управе, Филијале Нови Сад 2, број </text:span><text:span text:style-name="T4">2232-433-10-12970/2014-I2А06-4</text:span><text:span text:style-name="T11"> од </text:span><text:span text:style-name="T4">31.07.2015</text:span><text:span text:style-name="T11">.</text:span> <text:s/>године<text:span text:style-name="T2"> су без утицаја на одлучивање у овој управној ствари, у којој се решава о захтеву за одлагање извршења решења од 31.07.2015. године.</text:span> О законитости тог решења оцену ће дати тужени орган у решењу којим ће одлучивати о жалби тужи<text:span text:style-name="T2">оца</text:span> изјављеној против <text:span text:style-name="T2">наведеног</text:span> првостепеног решења.</text:p>
      <text:p text:style-name="P16"/>
      <text:p text:style-name="P16"><text:tab/>Суд је ценио и остале наводе тужбе, али имајући у виду изнето, налази да су без утицаја на другачију одлуку у овој управној ствари.</text:p>
      <text:p text:style-name="P16"><text:tab/></text:p>
      <text:p text:style-name="P16"><text:tab/>Суд је решио <text:span text:style-name="T5">управни</text:span> спор без одржавања усмене расправе, ценећи да је предмет спора такав да <text:span text:style-name="T5">очигледно</text:span>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6"><text:tab/></text:p>
      <text:p text:style-name="P15"><text:tab/>На основу изнетог, ценећи да оспореним решењем није повређен закон на штету тужи<text:span text:style-name="T2">оца</text:span>, Управни суд је, применом одредбе члана 40. став 2. Закона о управним споровима, одлучио као у диспозитиву пресуде. </text:p>
      <text:p text:style-name="P18"/>
      <text:p text:style-name="P6">ПРЕСУЂЕНО У УПРАВНОМ СУДУ</text:p>
      <text:p text:style-name="P10"><text:span text:style-name="T5">Дана </text:span><text:span text:style-name="T2">29.09.2017.</text:span><text:span text:style-name="T5"> године, </text:span><text:span text:style-name="T8">III</text:span><text:span text:style-name="T5">-</text:span><text:span text:style-name="T2">4</text:span><text:span text:style-name="T8"> </text:span><text:span text:style-name="T5">У. </text:span><text:span text:style-name="T2">13664/15</text:span></text:p>
      <text:p text:style-name="P6"/>
      <text:p text:style-name="P6"/>
      <text:p text:style-name="P5">Записничар<text:tab/><text:tab/><text:tab/><text:tab/><text:tab/><text:tab/> <text:s text:c="10"/>Председник већа-судија</text:p>
      <text:p text:style-name="P7"><text:span text:style-name="T2">Наташа Малинић,</text:span><text:span text:style-name="T2">с.р.</text:span><text:tab/><text:tab/><text:tab/><text:tab/> <text:s text:c="6"/>Гордана Сукновић Бојаџија,<text:span text:style-name="T2">с.р.</text:span></text:p>
      <text:p text:style-name="P12"/>
      <text:p text:style-name="P19">За тачност отправка</text:p>
      <text:p text:style-name="P19">Управитељ писарнице</text:p>
      <text:p text:style-name="P20">Дејан Ђурић</text:p>
      <text:p text:style-name="P20"/>
      <text:p text:style-name="P1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3664/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5T18:46:54.47</dc:date>
    <meta:editing-duration>P1DT10H14M49S</meta:editing-duration>
    <meta:editing-cycles>259</meta:editing-cycles>
    <meta:generator>OpenOffice/4.1.1$Win32 OpenOffice.org_project/411m6$Build-9775</meta:generator>
    <meta:print-date>2017-10-25T14:16:10.05</meta:print-date>
    <meta:printed-by>Ljubica Lukić</meta:printed-by>
    <meta:document-statistic meta:table-count="0" meta:image-count="1" meta:object-count="0" meta:page-count="3" meta:paragraph-count="35" meta:word-count="1022" meta:character-count="6978"/>
  </office:meta>
</office:document-meta>
</file>