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E1" svg:font-family="'Times New Roman CE'" style:font-family-generic="roman"/>
    <style:font-face style:name="Times New Roman CE" svg:font-family="'Times New Roman CE'" style:font-family-generic="script"/>
    <style:font-face style:name="Times New Roman CYR" svg:font-family="'Times New Roman CYR'" style:font-family-generic="script"/>
    <style:font-face style:name="Calibri" svg:font-family="Calibri" style:font-family-generic="swiss"/>
    <style:font-face style:name="LiberationSans" svg:font-family="Liberation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en" fo:country="none"/>
    </style:style>
    <style:style style:name="P4" style:family="paragraph" style:parent-style-name="Standard">
      <style:paragraph-properties fo:line-height="100%"/>
      <style:text-properties fo:language="en"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en" fo:country="none" fo:font-weight="bold" style:font-weight-asian="bold" style:font-weight-complex="bold"/>
    </style:style>
    <style:style style:name="P6" style:family="paragraph" style:parent-style-name="Standard">
      <style:paragraph-properties fo:line-height="100%">
        <style:tab-stops>
          <style:tab-stop style:position="6.249cm"/>
        </style:tab-stops>
      </style:paragraph-properties>
      <style:text-properties fo:language="en" fo:country="none" fo:font-weight="bold" style:font-weight-asian="bold" style:font-weight-complex="bold"/>
    </style:style>
    <style:style style:name="P7" style:family="paragraph" style:parent-style-name="Standard">
      <style:paragraph-properties fo:line-height="100%">
        <style:tab-stops/>
      </style:paragraph-properties>
      <style:text-properties fo:language="en"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en" fo:country="none" fo:font-weight="bold" style:font-weight-asian="bold" style:font-weight-complex="bold"/>
    </style:style>
    <style:style style:name="P9" style:family="paragraph" style:parent-style-name="Standard">
      <style:paragraph-properties fo:line-height="100%" fo:text-align="center" style:justify-single-word="false">
        <style:tab-stops>
          <style:tab-stop style:position="2.54cm"/>
        </style:tab-stops>
      </style:paragraph-properties>
      <style:text-properties fo:language="en" fo:country="none"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1.542cm"/>
        </style:tab-stops>
      </style:paragraph-properties>
    </style:style>
    <style:style style:name="P12" style:family="paragraph" style:parent-style-name="Standard">
      <style:paragraph-properties fo:line-height="100%" fo:text-align="justify" style:justify-single-word="false">
        <style:tab-stops>
          <style:tab-stop style:position="1.402cm"/>
        </style:tab-stops>
      </style:paragraph-properties>
    </style:style>
    <style:style style:name="P13" style:family="paragraph" style:parent-style-name="Standard">
      <style:paragraph-properties fo:line-height="100%" fo:text-align="justify" style:justify-single-word="false">
        <style:tab-stops>
          <style:tab-stop style:position="1.559cm"/>
        </style:tab-stops>
      </style:paragraph-properties>
    </style:style>
    <style:style style:name="P14" style:family="paragraph" style:parent-style-name="Standard">
      <style:paragraph-properties fo:line-height="100%"/>
      <style:text-properties style:font-name="Calibri" fo:font-size="11pt" fo:language="en" fo:country="none" style:font-name-asian="Calibri" style:font-size-asian="11pt" style:font-name-complex="Calibri" style:font-size-complex="11pt"/>
    </style:style>
    <style:style style:name="P15" style:family="paragraph" style:parent-style-name="Standard">
      <style:paragraph-properties fo:line-height="100%" fo:text-align="justify" style:justify-single-word="false"/>
      <style:text-properties style:font-name="Calibri" fo:font-size="11pt" fo:language="en" fo:country="none" style:font-name-asian="Calibri" style:font-size-asian="11pt" style:font-name-complex="Calibri" style:font-size-complex="11pt"/>
    </style:style>
    <style:style style:name="P16" style:family="paragraph" style:parent-style-name="Standard">
      <style:paragraph-properties fo:line-height="100%" fo:text-align="justify" style:justify-single-word="false">
        <style:tab-stops>
          <style:tab-stop style:position="1.559cm"/>
        </style:tab-stops>
      </style:paragraph-properties>
      <style:text-properties style:font-name="Calibri" fo:font-size="11pt" fo:language="en" fo:country="none" style:font-name-asian="Calibri" style:font-size-asian="11pt" style:font-name-complex="Calibri" style:font-size-complex="11pt"/>
    </style:style>
    <style:style style:name="P17" style:family="paragraph" style:parent-style-name="Standard">
      <style:paragraph-properties fo:line-height="100%" fo:text-align="center" style:justify-single-word="false"/>
      <style:text-properties style:font-name="Calibri" fo:font-size="11pt" fo:language="en" fo:country="none" style:font-name-asian="Calibri" style:font-size-asian="11pt" style:font-name-complex="Calibri" style:font-size-complex="11pt"/>
    </style:style>
    <style:style style:name="P18" style:family="paragraph" style:parent-style-name="Standard">
      <style:paragraph-properties fo:line-height="100%" fo:text-align="center" style:justify-single-word="false">
        <style:tab-stops>
          <style:tab-stop style:position="2.54cm"/>
        </style:tab-stops>
      </style:paragraph-properties>
      <style:text-properties style:font-name="Calibri" fo:font-size="11pt" fo:language="en" fo:country="none" style:font-name-asian="Calibri" style:font-size-asian="11pt" style:font-name-complex="Calibri" style:font-size-complex="11pt"/>
    </style:style>
    <style:style style:name="P19" style:family="paragraph" style:parent-style-name="Standard">
      <style:paragraph-properties fo:line-height="100%" fo:text-align="justify" style:justify-single-word="false"/>
      <style:text-properties style:font-name="Times New Roman1" fo:language="en" fo:country="none" style:font-name-asian="Times New Roman1" style:font-name-complex="Times New Roman1"/>
    </style:style>
    <style:style style:name="P20" style:family="paragraph" style:parent-style-name="Standard">
      <style:paragraph-properties fo:line-height="100%" fo:text-align="justify" style:justify-single-word="false">
        <style:tab-stops>
          <style:tab-stop style:position="1.542cm"/>
        </style:tab-stops>
      </style:paragraph-properties>
      <style:text-properties style:font-name="Times New Roman1" fo:language="en" fo:country="none" style:font-name-asian="Times New Roman1" style:font-name-complex="Times New Roman1"/>
    </style:style>
    <style:style style:name="P21" style:family="paragraph" style:parent-style-name="Standard">
      <style:paragraph-properties fo:line-height="100%" fo:text-align="justify" style:justify-single-word="false">
        <style:tab-stops>
          <style:tab-stop style:position="1.402cm"/>
        </style:tab-stops>
      </style:paragraph-properties>
      <style:text-properties style:font-name="Times New Roman1" fo:language="en" fo:country="none" style:font-name-asian="Times New Roman1" style:font-name-complex="Times New Roman1"/>
    </style:style>
    <style:style style:name="P22" style:family="paragraph" style:parent-style-name="Standard">
      <style:paragraph-properties fo:line-height="100%" fo:text-align="center" style:justify-single-word="false"/>
      <style:text-properties style:font-name="Times New Roman1" fo:language="en" fo:country="none" fo:font-weight="bold" style:font-name-asian="Times New Roman1" style:font-weight-asian="bold" style:font-name-complex="Times New Roman1" style:font-weight-complex="bold"/>
    </style:style>
    <style:style style:name="P23" style:family="paragraph" style:parent-style-name="Standard">
      <style:paragraph-properties fo:line-height="100%" fo:text-align="justify" style:justify-single-word="false"/>
      <style:text-properties style:font-name="Times New Roman1" fo:language="en" fo:country="none" fo:font-weight="bold" style:font-name-asian="Times New Roman1" style:font-weight-asian="bold" style:font-name-complex="Times New Roman1" style:font-weight-complex="bold"/>
    </style:style>
    <style:style style:name="P24" style:family="paragraph" style:parent-style-name="Standard">
      <style:paragraph-properties fo:line-height="100%"/>
      <style:text-properties fo:font-weight="bold" style:font-weight-asian="bold" style:font-weight-complex="bold"/>
    </style:style>
    <style:style style:name="P25" style:family="paragraph" style:parent-style-name="Standard">
      <style:paragraph-properties fo:line-height="100%" fo:text-align="center" style:justify-single-word="false"/>
      <style:text-properties fo:font-weight="bold" style:font-weight-asian="bold" style:font-weight-complex="bold"/>
    </style:style>
    <style:style style:name="P26" style:family="paragraph" style:parent-style-name="Standard">
      <style:paragraph-properties fo:line-height="100%" fo:text-align="justify" style:justify-single-word="false"/>
      <style:text-properties fo:color="#000000" style:font-name="Times New Roman" fo:font-size="12pt" fo:language="zxx" fo:country="none" style:font-name-asian="LiberationSans" style:font-size-asian="12pt" style:font-name-complex="LiberationSans" style:font-size-complex="12pt"/>
    </style:style>
    <style:style style:name="P27"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8"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9"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30" style:family="paragraph" style:parent-style-name="Standard">
      <style:paragraph-properties fo:line-height="100%" fo:text-align="justify" style:justify-single-word="false" style:writing-mode="lr-tb"/>
      <style:text-properties fo:color="#000000" style:font-name="Times New Roman" fo:font-size="12pt" fo:language="sr" fo:country="YU" fo:font-weight="normal" style:font-name-asian="LiberationSans" style:font-size-asian="12pt" style:font-weight-asian="normal" style:font-name-complex="LiberationSans" style:font-size-complex="12pt" style:font-weight-complex="normal"/>
    </style:style>
    <style:style style:name="P31" style:family="paragraph" style:parent-style-name="Standard">
      <style:paragraph-properties fo:line-height="100%" fo:text-align="justify" style:justify-single-word="false" style:writing-mode="lr-tb"/>
    </style:style>
    <style:style style:name="P32"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33" style:family="paragraph" style:parent-style-name="Standard" style:master-page-name="First_20_Page">
      <style:paragraph-properties fo:line-height="100%" style:page-number="auto">
        <style:tab-stops>
          <style:tab-stop style:position="6.249cm"/>
        </style:tab-stops>
      </style:paragraph-properties>
      <style:text-properties fo:language="en"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color="#000000" fo:language="en" fo:country="none"/>
    </style:style>
    <style:style style:name="T6" style:family="text">
      <style:text-properties fo:color="#000000" style:font-name="Times New Roman" fo:font-size="12pt" fo:language="sr" fo:country="YU" style:font-name-asian="LiberationSans" style:font-size-asian="12pt" style:font-name-complex="LiberationSans" style:font-size-complex="12pt"/>
    </style:style>
    <style:style style:name="T7" style:family="text">
      <style:text-properties fo:color="#000000" style:font-name="Times New Roman" fo:font-size="12pt" fo:language="sr" fo:country="YU" fo:font-weight="normal" style:font-name-asian="LiberationSans" style:font-size-asian="12pt" style:font-weight-asian="normal" style:font-name-complex="LiberationSans" style:font-size-complex="12pt" style:font-weight-complex="normal"/>
    </style:style>
    <style:style style:name="T8" style:family="text">
      <style:text-properties fo:color="#000000" style:font-name="Times New Roman" fo:font-size="12pt" fo:language="zxx" fo:country="none" style:font-name-asian="LiberationSans" style:font-size-asian="12pt" style:font-name-complex="LiberationSans" style:font-size-complex="12pt"/>
    </style:style>
    <style:style style:name="T9" style:family="text">
      <style:text-properties fo:color="#000000" style:font-name="Times New Roman" fo:font-size="12pt" fo:language="zxx" fo:country="none" fo:font-weight="normal" style:font-name-asian="LiberationSans" style:font-size-asian="12pt" style:font-weight-asian="normal" style:font-name-complex="LiberationSans" style:font-size-complex="12pt" style:font-weight-complex="normal"/>
    </style:style>
    <style:style style:name="T10" style:family="text">
      <style:text-properties fo:color="#000000" fo:language="zxx" fo:country="none"/>
    </style:style>
    <style:style style:name="T11" style:family="text">
      <style:text-properties style:font-name="Times New Roman1" fo:language="en" fo:country="none" style:font-name-asian="Times New Roman1" style:font-name-complex="Times New Roman1"/>
    </style:style>
    <style:style style:name="T12" style:family="text">
      <style:text-properties style:font-name="Times New Roman1" fo:language="en" fo:country="none" fo:font-weight="bold" style:font-name-asian="Times New Roman1" style:font-weight-asian="bold" style:font-name-complex="Times New Roman1" style:font-weight-complex="bold"/>
    </style:style>
    <style:style style:name="T13" style:family="text">
      <style:text-properties style:font-name="Times New Roman1" fo:language="zxx" fo:country="none" style:font-name-asian="Times New Roman1" style:font-name-complex="Times New Roman1"/>
    </style:style>
    <style:style style:name="T14" style:family="text">
      <style:text-properties style:font-name="Times New Roman1" fo:language="sr" fo:country="YU" style:font-name-asian="Times New Roman1" style:font-name-complex="Times New Roman1"/>
    </style:style>
    <style:style style:name="T15" style:family="text">
      <style:text-properties fo:language="en" fo:country="none"/>
    </style:style>
    <style:style style:name="T16" style:family="text">
      <style:text-properties fo:language="en" fo:country="none" fo:font-weight="bold" style:font-weight-asian="bold" style:font-weight-complex="bold"/>
    </style:style>
    <style:style style:name="T17" style:family="text">
      <style:text-properties style:font-name="Times New Roman CYR" fo:language="en" fo:country="none" style:font-name-asian="Times New Roman CYR" style:font-name-complex="Times New Roman CYR"/>
    </style:style>
    <style:style style:name="T18" style:family="text">
      <style:text-properties style:font-name="Times New Roman CYR" fo:language="zxx" fo:country="none" style:font-name-asian="Times New Roman CYR" style:font-name-complex="Times New Roman CYR"/>
    </style:style>
    <style:style style:name="T19" style:family="text">
      <style:text-properties style:font-name="Times New Roman CE" fo:language="en" fo:country="none" style:font-name-asian="Times New Roman CE" style:font-name-complex="Times New Roman CE"/>
    </style:style>
    <style:style style:name="T20" style:family="text">
      <style:text-properties style:font-name="Times New Roman CE1" fo:language="zxx" fo:country="none" style:font-name-asian="Times New Roman CE1" style:font-name-complex="Times New Roman CE1"/>
    </style:style>
    <style:style style:name="T21" style:family="text">
      <style:text-properties fo:font-weight="bold" style:font-weight-asian="bold" style:font-weight-complex="bold"/>
    </style:style>
    <style:style style:name="T22" style:family="text">
      <style:text-properties fo:font-variant="normal" fo:text-transform="none" fo:color="#000000" style:font-name="Times New Roman2" fo:font-size="12pt" fo:letter-spacing="normal" fo:language="zxx" fo:country="none" fo:font-style="normal" fo:font-weight="normal" style:font-name-asian="LiberationSans" style:font-size-asian="12pt" style:font-name-complex="LiberationSans"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P7">Одељење у Новом Саду</text:p>
      <text:p text:style-name="P24"><text:span text:style-name="T11">III-</text:span><text:span text:style-name="T13">3</text:span><text:span text:style-name="T11"> </text:span><text:span text:style-name="T15">У </text:span><text:span text:style-name="T1">10999</text:span><text:span text:style-name="T15">/</text:span><text:span text:style-name="T1">15</text:span></text:p>
      <text:p text:style-name="P4">Дана <text:s/><text:span text:style-name="T1">29.09.2017.</text:span> године</text:p>
      <text:p text:style-name="P4">Б е о г р а д</text:p>
      <text:p text:style-name="P14"/>
      <text:p text:style-name="P14"/>
      <text:p text:style-name="P8">У ИМЕ НАРОДА</text:p>
      <text:p text:style-name="P14"/>
      <text:p text:style-name="P14"/>
      <text:p text:style-name="P10"><text:span text:style-name="T11"><text:tab/></text:span><text:span text:style-name="T15">Управни суд, у већу судија: Сузане Гудураш, председника већа, Станимирк</text:span><text:span text:style-name="T1">а</text:span><text:span text:style-name="T15"> Лаловић и </text:span><text:span text:style-name="T1">др Владан Станојев</text:span><text:span text:style-name="T15">, чланова већа, уз учешће судијског саветника </text:span><text:span text:style-name="T1">др Весне Билбија</text:span><text:span text:style-name="T15">, као записничара, одлучујући у управном спору по тужби </text:span><text:span text:style-name="T1">тужиоца </text:span><text:span text:style-name="T1">А.А.</text:span><text:span text:style-name="T1">из ..., ...бр. ..., </text:span><text:span text:style-name="T15">ради поништаја решења туженог Министарства финансија Републике Србије, </text:span><text:span text:style-name="T1">Пореске управе, Сектора за пореско правне послове и координацију, Регионалног одељења за другостепени поступак Београд</text:span><text:span text:style-name="T3"> (чији је правни следбеник Министарство финансија Реублике Србије, Пореска управа, Сектор за другостепени порески и царински поступак, Одељење за другостепени порески поступак Београд)</text:span><text:span text:style-name="T1">, </text:span><text:span text:style-name="T15">број </text:span><text:span text:style-name="T1">300-433-17-00287/2015-I1000 од 18.06.2015. године</text:span><text:span text:style-name="T15">, у </text:span><text:span text:style-name="T1">пореском</text:span><text:span text:style-name="T15"> предмету, у нејавној седници већа одржаној дана </text:span><text:span text:style-name="T1">29.09.2017</text:span><text:span text:style-name="T15">. године, <text:s/>донео је</text:span></text:p>
      <text:p text:style-name="P15"/>
      <text:p text:style-name="P15"/>
      <text:p text:style-name="P8">П Р Е С У Д У</text:p>
      <text:p text:style-name="P17"/>
      <text:p text:style-name="P11"><text:span text:style-name="T12"><text:tab/></text:span><text:span text:style-name="T15">Тужба </text:span><text:span text:style-name="T16">СЕ ОДБИЈА</text:span><text:span text:style-name="T15">.</text:span></text:p>
      <text:p text:style-name="P20"><text:tab/></text:p>
      <text:p text:style-name="P9">О б р а з л о ж е њ е</text:p>
      <text:p text:style-name="P18"/>
      <text:p text:style-name="P13"><text:span text:style-name="T11"><text:tab/></text:span><text:span text:style-name="T15">Оспореним решењем, одбијена је, </text:span><text:span text:style-name="T1">као неоснована,</text:span><text:span text:style-name="T15"> жалба </text:span><text:span text:style-name="T1">тужиоца</text:span><text:span text:style-name="T15"> </text:span><text:span text:style-name="T1">изјављена </text:span><text:span text:style-name="T15">против решења Министарства финансија Републике Србије, </text:span><text:span text:style-name="T1">Пореске управе, Филијале Нови Београд 1, број 0131-433-17-26275/15 од 13.01.2015. године, којим је ставом 1. диспозитива купцу стана, овде тужиоцу, одобрена рефундација плаћеног ПДВ у износу од 338.140,98 динара, ставом 2. диспозитива је наложено Министарству финансија – Управи за трезор – Филијали Стари град да рефундацију плаћеног ПДВ купцу првог стана по овом решењу изврши на терет рачуна 840-714112843 на основу члана <text:s/>56а. Закона о порезу на додату вредност, са позивом на наведени број, а у корист рачуна подносиоца захтева из тачке 1. овог решења број ..., који се води код банке Б.Б. и ставом 3. диспозитива је одређено да ће се повраћај ПДВ спровести са шифром плаћања 257. </text:span></text:p>
      <text:p text:style-name="P16"/>
      <text:p text:style-name="P13"><text:span text:style-name="T11"><text:tab/></text:span><text:span text:style-name="T15">У</text:span><text:span text:style-name="T17"> </text:span><text:span text:style-name="T15">тужби</text:span><text:span text:style-name="T17"> </text:span><text:span text:style-name="T15">поднетој</text:span><text:span text:style-name="T17"> </text:span><text:span text:style-name="T15">Управном</text:span><text:span text:style-name="T17"> </text:span><text:span text:style-name="T15">суду</text:span><text:span text:style-name="T17"> </text:span><text:span text:style-name="T15">дана</text:span><text:span text:style-name="T17"> </text:span><text:span text:style-name="T18">22.07.2015.</text:span><text:span text:style-name="T17"> </text:span><text:span text:style-name="T15">године</text:span><text:span text:style-name="T17">,</text:span><text:span text:style-name="T19"> </text:span><text:span text:style-name="T1">тужилац</text:span><text:span text:style-name="T19"> </text:span><text:span text:style-name="T15">оспорава</text:span><text:span text:style-name="T19"> </text:span><text:span text:style-name="T15">законитост</text:span><text:span text:style-name="T17"> </text:span><text:span text:style-name="T15">решења</text:span><text:span text:style-name="T17"> </text:span><text:span text:style-name="T15">туженог</text:span><text:span text:style-name="T17"> </text:span><text:span text:style-name="T15">органа </text:span><text:span text:style-name="T1">због погрешно утврђеног чињеничног стања. </text:span><text:span text:style-name="T1">Наводи да је чињенично стање у пореском поступку утврђено искључиво на основу </text:span><text:soft-page-break/><text:span text:style-name="T1">његове личне карте, као купца првог стана, која је у тренутку овере купопродајног уговора, гласила на ул. ..., ..., општина ..., док су сви остали чланови његовог породичног домаћинства имали пријављено пребивалиште у ..., на адреси ..., стан ..., на којој су сви у том моменту заједно живели већ годинама уназад. Сматра да пријављено пребивалиште на адреси у личној карти, не може бити једини доказ који се цени приликом утврђивања права на рефундацију плаћеног ПДВ за њега и чланове његовог породичног домаћинства, посебно имајући у виду да огроман број људи има пријављено пребивалиште на једној адреси, а живи на другој. Указује да је све време живео на истој адреси, у заједничком домаћинству са супругом </text:span><text:span text:style-name="T1">В.В.</text:span><text:span text:style-name="T1">и кћеркама </text:span><text:span text:style-name="T1">Г.Г. </text:span><text:span text:style-name="T1">и </text:span><text:span text:style-name="T1">Д.Д.</text:span><text:span text:style-name="T1">, у ..., на адреси ...бр. ..., што потврђује и уредно испуњавање обавеза у смислу плаћања трошкова комуналних и других услуга, као и услуге коришћења накнаде превоза до радног места у складу са законом. Набраја доказе које је уз жалбу доставио, које прилаже и уз тужбу. Предлаже да суд тужбу уважи, оспорено решење поништи и предмет врати на поновно одлучивање или тужбу уважи, оспорено решење поништи и донесе мериторну одлуку. </text:span></text:p>
      <text:p text:style-name="P16"/>
      <text:p text:style-name="P12"><text:span text:style-name="T11"><text:tab/></text:span><text:span text:style-name="T15">У одговору на тужбу, тужени орган је остао у свему код разлога изнетих у образложењу оспореног решења и предложио је да суд тужбу одбије.</text:span></text:p>
      <text:p text:style-name="P21"><text:tab/></text:p>
      <text:p text:style-name="P10"><text:span text:style-name="T11"><text:tab/></text:span><text:span text:style-name="T15">Након разматрања списа предмета, навода тужбе и одговора на тужбу, <text:s/>Управни суд <text:s/>је оценио да тужба није основана.</text:span></text:p>
      <text:p text:style-name="P19"><text:s/></text:p>
      <text:p text:style-name="P10"><text:span text:style-name="T11"><text:s text:c="8"/><text:tab/></text:span><text:span text:style-name="T15">По оцени Управног суда, оспорено решење је у свему правилно и на закону засновано.</text:span></text:p>
      <text:p text:style-name="P15"/>
      <text:p text:style-name="P10"><text:span text:style-name="T11"><text:tab/></text:span><text:span text:style-name="T15">Из списа предмета и образложења оспореног решења произлази да је </text:span><text:span text:style-name="T1">тужилац 06.01.2015. године поднео писмени захтев првостепеном органу, за рефундацију плаћеног ПДВ за куповину првог стана из члана 56а. Закона о порезу на додату вредност, на износ од 553.062,65 динара, по Уговору о купопродаји, ОПУ ... од 17.11.2014. године. Уз захтев за рефундацију ПДВ тужилац је доставио оверену изјаву купца да купује први стан, препис Уговора о купопродаји стана, ОПУ ... од 17.11.2014. године, потврду о исплати купопродајне цене у целости, авансне фактуре, потврду </text:span><text:span text:style-name="T1">Б.Б. </text:span><text:span text:style-name="T1">банке да је путем стамбеног кредита исплаћен на рачун продавца износ од 43.445,52 евра, копију личне карте, изводе из МК рођених, уверења о држављанству, уверења о пребивалишту, уверења да нису обвезници по основу локалних јавних прихода, изјаву два сведока и председника Скупштине станара зграде у ... улици бр. ..., у ... потврде МУП-а, рачуне ЈКП Информатика. <text:s/>У спроведеном поступку првостепени орган је утврдио да ћерке тужиоца </text:span><text:span text:style-name="T1">В.В.</text:span><text:span text:style-name="T1"> и </text:span><text:span text:style-name="T1">Г.Г.</text:span><text:span text:style-name="T1">, у моменту закључења Уговора о купопродаји, ОПУ ...од 17.11.2014. године нису имале исто пребивалиште са купцем првог стана, чиме нису испуњени услови из члана 56а. Закона о порезу на додату вредност. Из уверења МУП Републике Србије, ПС Врбас број 205-10-14 од 08.01.2015. године је утврђено да тужилац има пребивалиште у ..., ... бр. ... до 01.12.2014. године, а из уверења МУП Републике Србије, Полицијска управа у Новом Саду број 205-1/1-19673 до 01.12.2014. године да </text:span><text:span text:style-name="T1">Г.Г.</text:span><text:span text:style-name="T1"> има пријављено пребивалиште у ..., ул. ... бр. ..., а из <text:s/>уверења МУП Републике Србије, Полицијска управа у Новом Саду број 205-1/1-19672 од 01.12.2014. године да </text:span><text:span text:style-name="T1">В.В.</text:span><text:span text:style-name="T1"> до 01.12.2014. године има пријављено пребивалиште у ..., </text:span><text:span text:style-name="T1">ул. ... бр. .... Имајући у виду да је у време закључења Уговора о купопродаји стана, ОПУ </text:span><text:soft-page-break/><text:span text:style-name="T1">... од 17.11.2014. године тужилац имао пријављено пребивалиште у ..., ул. ... бр. ... од 06.12.1986. године до 01.12.2014. године, а чланови породичног домаћинства ћерке </text:span><text:span text:style-name="T1">В.В.</text:span><text:span text:style-name="T1"> и </text:span><text:span text:style-name="T1">Г.Г.</text:span><text:span text:style-name="T1"> од 03.01.2013. године до 01.12.2014. године су имале пребивалиште у ..., ... бр. ..., <text:s text:c="2"/>првостепени орган је нашао да тужиоцу припада право на рефундацију плаћеног ПДВ на површину од 36,8 м2 у износу од 338.140,98 динара и одлучио као у изреци решења од 13.01.2015. године. Одлучујући по жалби тужиоца, т</text:span><text:span text:style-name="T6">ужени орган је </text:span><text:span text:style-name="T8">нашао да жалба није основана и одлучио као у диспозитиву оспореног решења. </text:span></text:p>
      <text:p text:style-name="P26"/>
      <text:p text:style-name="P10"><text:span text:style-name="T8"><text:tab/>Одредбом члана </text:span><text:span text:style-name="T8">56 а. став 1. Закона о порезу на додату вредност (“Службени гласник РС”, број 84/04 и 93/12) прописано је да п</text:span><text:span text:style-name="T22">раво на рефундацију ПДВ за куповину првог стана, на основу поднетог захтева, има физичко лице - пунолетни држављанин Републике, са пребивалиштем на територији Републике, који купује први стан. Ставом 4. истог члана прописано је да се право на рефундацију ПДВ из става 1. овог члана може остварити за стан чија површина за купца првог стана износи до 40 m², а за чланове његовог породичног домаћинства до 15 m² по сваком члану који није имао у својини, односно сусвојини стан на територији Републике у периоду из става 2. тачка 1) овог члана, а за власнички удео на стану до површине сразмерне власничком уделу у односу на површину до 40 m², односно до 15 m². Ставом 6. наведног члана прописано је да се породичним домаћинством купца првог стана, у смислу става 4. овог члана, сматра заједница живота, привређивања и трошења прихода купца првог стана, његовог супружника, купчеве деце, купчевих усвојеника, деце његовог супружника, усвојеника његовог супружника, купчевих родитеља, његових усвојитеља, родитеља његовог супружника, усвојитеља купчевог супружника, са истим пребивалиштем као купац првог стана. </text:span></text:p>
      <text:p text:style-name="P3"/>
      <text:p text:style-name="P31"><text:span text:style-name="T7"><text:tab/>Имајући у виду </text:span><text:span text:style-name="T9">цитиране</text:span><text:span text:style-name="T7"> </text:span><text:span text:style-name="T9">законске</text:span><text:span text:style-name="T7"> </text:span><text:span text:style-name="T9">одредбе</text:span><text:span text:style-name="T7"> и </text:span><text:span text:style-name="T9">напред изнето, </text:span><text:span text:style-name="T7">по оцени суда,</text:span><text:span text:style-name="T9"> правилно је тужени орган оспореним решењем одбио као неосновану жалбу тужиоца изјављену на решење првостепеног органа налазећи да је <text:s/>правилно и на закону засновано, јер тужилац као купац првог стана испуњава услове за рефундацију ПДВ-а у висини од 338.140,98 динара, за 36,8м2. Ово стога што је утврђено да тужилац не испуњава услове за рефундацију плаћеног ПДВ из члана 56а. Закона о порезу на додату вредност, за <text:s/>ћерке </text:span><text:span text:style-name="T9">В.В.</text:span><text:span text:style-name="T9"> и </text:span><text:span text:style-name="T9">Г.Г.</text:span><text:span text:style-name="T9">, јер је нису имале исто пребивалиште као тужилац с обзиром да је њихово пребивалиште у време закључења Уговора о купопродаји стана <text:s/>ОПУ ... од 17.11.2014. године, на територији општине ..., а пребивалиште купца првог стана, односно тужиоца у ..., општина ....</text:span></text:p>
      <text:p text:style-name="P30"/>
      <text:p text:style-name="P31"><text:span text:style-name="T7"><text:tab/></text:span><text:span text:style-name="T9">Тужени орган је ценио све наводе тужиоца изнете у жалби, које понавља и у тужби и за своју одлуку дао правилне разлоге, које у свему прихвата и овај суд и на њих упућује. </text:span><text:span text:style-name="T13">Тужилац</text:span><text:span text:style-name="T14"> није </text:span><text:span text:style-name="T13">навео</text:span><text:span text:style-name="T14"> ниједну нову околност, нити </text:span><text:span text:style-name="T13">пружио</text:span><text:span text:style-name="T14"> нови доказ који није цењен у до сада спроведеном управном поступку, а који би могао бити од утицаја на </text:span><text:span text:style-name="T13">оспорену </text:span><text:span text:style-name="T14">одлуку.</text:span></text:p>
      <text:p text:style-name="P19"><text:tab/></text:p>
      <text:p text:style-name="P10"><text:span text:style-name="T11"><text:tab/></text:span><text:span text:style-name="T15">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text:span><text:span text:style-name="T15">3. Закона о управним споровима </text:span><text:span text:style-name="T5">("Службени гласник РС", бр.111/09)</text:span><text:span text:style-name="T15">. </text:span></text:p>
      <text:p text:style-name="P3"><text:soft-page-break/></text:p>
      <text:p text:style-name="P32"><text:span text:style-name="T15"><text:tab/>Суд је ценио захтев тужи</text:span><text:span text:style-name="T1">оца</text:span><text:span text:style-name="T15"> за доношење одлуке у спору пуне јурисдикције, али на основу одредбе члана 43. став 1. и 4. Закона о управним споровима нашао да је неосновна с обзиром да је оценио да тужбу треба одбити. </text:span></text:p>
      <text:p text:style-name="P15"/>
      <text:p text:style-name="P10"><text:span text:style-name="T11"><text:tab/></text:span><text:span text:style-name="T15">На основу изнетог, ценећи да оспореним решењем није </text:span><text:span text:style-name="T5">повређен закон на штету </text:span><text:span text:style-name="T10">тужиоца</text:span><text:span text:style-name="T5"> <text:s/>Управни суд је применом одредбе члана 40. став 2. Закона о управним споровима одлучио као у диспозитив</text:span><text:span text:style-name="T10">у</text:span><text:span text:style-name="T5"> пресуде.</text:span></text:p>
      <text:p text:style-name="P15"/>
      <text:p text:style-name="P8">ПРЕСУЂЕНО У УПРАВНОМ СУДУ </text:p>
      <text:p text:style-name="P25"><text:span text:style-name="T15">Дана </text:span><text:span text:style-name="T1">29.09.2017</text:span><text:span text:style-name="T15">. године, III-</text:span><text:span text:style-name="T20">3</text:span><text:span text:style-name="T15"> У </text:span><text:span text:style-name="T1">10999</text:span><text:span text:style-name="T15">/1</text:span><text:span text:style-name="T1">5</text:span></text:p>
      <text:p text:style-name="P22"/>
      <text:p text:style-name="P5">Записничар<text:tab/><text:tab/><text:tab/><text:tab/><text:tab/><text:tab/><text:tab/>Председник већа-судија</text:p>
      <text:p text:style-name="P3"><text:span text:style-name="T2">др Весна Билбија,</text:span><text:span text:style-name="T2">с.р.</text:span><text:span text:style-name="T21"> <text:tab/> <text:s text:c="10"/><text:tab/> <text:s text:c="8"/><text:tab/><text:tab/><text:tab/> <text:s text:c="2"/>Сузана Гудураш,</text:span><text:span text:style-name="T2">с.р.</text:span><text:span text:style-name="T21"> <text:s text:c="2"/><text:tab/> <text:s text:c="19"/><text:tab/> <text:s text:c="4"/><text:tab/><text:tab/><text:tab/><text:tab/><text:tab/><text:tab/><text:tab/><text:tab/><text:tab/><text:tab/><text:tab/></text:span><text:tab/> <text:s text:c="5"/></text:p>
      <text:p text:style-name="P27">За тачност отправка</text:p>
      <text:p text:style-name="P27">управитељ писарнице</text:p>
      <text:p text:style-name="P27">Дејан Ђурић</text:p>
      <text:p text:style-name="P27"/>
      <text:p text:style-name="P28">АЈ</text:p>
      <text:p text:style-name="P29"/>
      <text:p text:style-name="P23"><text:s text:c="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E1" svg:font-family="'Times New Roman CE'" style:font-family-generic="roman"/>
    <style:font-face style:name="Times New Roman CE" svg:font-family="'Times New Roman CE'" style:font-family-generic="script"/>
    <style:font-face style:name="Times New Roman CYR" svg:font-family="'Times New Roman CYR'" style:font-family-generic="script"/>
    <style:font-face style:name="Calibri" svg:font-family="Calibri" style:font-family-generic="swiss"/>
    <style:font-face style:name="LiberationSans" svg:font-family="Liberation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3</text:span> <text:span text:style-name="MT2">У. </text:span><text:span text:style-name="MT1">10999</text:span><text:span text:style-name="MT1">/15</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19T15:54:19.38</dc:date>
    <meta:editing-duration>P2DT21H2M7S</meta:editing-duration>
    <meta:editing-cycles>483</meta:editing-cycles>
    <meta:generator>OpenOffice/4.1.1$Win32 OpenOffice.org_project/411m6$Build-9775</meta:generator>
    <meta:print-date>2017-10-25T14:31:43.30</meta:print-date>
    <dc:creator>Milka Babić</dc:creator>
    <meta:printed-by>Jelena Antonijević</meta:printed-by>
    <meta:document-statistic meta:table-count="0" meta:image-count="1" meta:object-count="0" meta:page-count="4" meta:paragraph-count="38" meta:word-count="1461" meta:character-count="9359"/>
  </office:meta>
</office:document-meta>
</file>