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T1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2"><text:span text:style-name="T8">III-</text:span><text:span text:style-name="T2">4</text:span><text:span text:style-name="T8"> </text:span><text:span text:style-name="T5">У. </text:span><text:span text:style-name="T2">9125</text:span><text:span text:style-name="T2">/17</text:span><text:span text:style-name="T5"> <text:s text:c="2"/></text:span></text:p>
      <text:p text:style-name="P12"><text:span text:style-name="T5">Дана </text:span><text:span text:style-name="T2">15.09.2017</text:span><text:span text:style-name="T2">.</text:span><text:span text:style-name="T5"> године</text:span></text:p>
      <text:p text:style-name="P7">Београд</text:p>
      <text:p text:style-name="P4"/>
      <text:p text:style-name="P6">У ИМЕ НАРОДА</text:p>
      <text:p text:style-name="P3"/>
      <text:p text:style-name="P9"><text:span text:style-name="T7"><text:tab/></text:span><text:span text:style-name="T5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2">судског</text:span><text:span text:style-name="T5"> саветника </text:span><text:span text:style-name="T2">Наташе Малинић,</text:span><text:span text:style-name="T5"> као записничара, </text:span><text:span text:style-name="T2">одлучујући у управном спору по тужби тужиоца "</text:span><text:span text:style-name="T2">А.А.</text:span><text:span text:style-name="T2">” , ..., </text:span><text:span text:style-name="T2">...</text:span><text:span text:style-name="T2">, кога заступа стечајни управник </text:span><text:span text:style-name="T2">Б.Б.</text:span><text:span text:style-name="T2">, а кога заступа Милан Маравић, адвокат из Суботице, Трг Цара Јована Ненада бр. 15/I/1, против туженог ГРАДСКОГ ВЕЋА ГРАДА СУБОТИЦЕ, кога заступа Градско правобранилаштво града Суботице, ради поништаја решења број III-418-2/2017 од 25.05.2017. године, у предмету накнаде за коришћење грађевинског земљишта, у нејавној седници већа одржаној дана 15.09.2017. године, донео је </text:span></text:p>
      <text:p text:style-name="P4"/>
      <text:p text:style-name="P3"><text:tab/><text:tab/><text:tab/><text:tab/><text:tab/> <text:s text:c="2"/><text:span text:style-name="T1"><text:s/>П Р Е С У Д У</text:span></text:p>
      <text:p text:style-name="P8"/>
      <text:p text:style-name="P8"/>
      <text:p text:style-name="P9"><text:span text:style-name="T5"><text:tab/>Тужба </text:span><text:span text:style-name="T6">СЕ </text:span><text:span text:style-name="T3">УВАЖАВА, ПОНИШТАВА </text:span><text:span text:style-name="T4">решење </text:span><text:span text:style-name="T4">Градског већа града Суботице </text:span><text:span text:style-name="T4">број </text:span><text:span text:style-name="T4">III-418-2/2017</text:span><text:span text:style-name="T4"> од </text:span><text:span text:style-name="T4">25</text:span><text:span text:style-name="T4">.</text:span><text:span text:style-name="T4">05</text:span><text:span text:style-name="T4">.201</text:span><text:span text:style-name="T4">7</text:span><text:span text:style-name="T4">. године и предмет </text:span><text:span text:style-name="T3">ВРАЋА</text:span><text:span text:style-name="T4"> туженом органу на поновно одлучивање. </text:span></text:p>
      <text:p text:style-name="P13"/>
      <text:p text:style-name="P9"><text:span text:style-name="T4"><text:tab/></text:span><text:span text:style-name="T6">Обавезује се</text:span><text:span text:style-name="T7"> тужен</text:span><text:span text:style-name="T4">о</text:span><text:span text:style-name="T7"> </text:span><text:span text:style-name="T4">Градско веће града Суботице</text:span><text:span text:style-name="T7"> да тужиоцу </text:span><text:span text:style-name="T4">"</text:span><text:span text:style-name="T4">А.А.</text:span><text:span text:style-name="T4">” из ...</text:span><text:span text:style-name="T7">на име накнаде трошкова управног спора исплати износ од </text:span><text:span text:style-name="T4">18.700,00</text:span><text:span text:style-name="T7"> динара, у року од 15 дана од дана пријема </text:span><text:span text:style-name="T4">пресуде</text:span><text:span text:style-name="T7">.</text:span></text:p>
      <text:p text:style-name="P4"/>
      <text:p text:style-name="P9"><text:span text:style-name="T7"><text:tab/></text:span><text:span text:style-name="T4">Захтев туженог за накнаду трошкова управног спора се </text:span><text:span text:style-name="T3">ОДБИЈА</text:span><text:span text:style-name="T4">.</text:span></text:p>
      <text:p text:style-name="P5"/>
      <text:p text:style-name="P5"/>
      <text:p text:style-name="P5"><text:s text:c="58"/>О б р а з л о ж е њ е</text:p>
      <text:p text:style-name="P3"/>
      <text:p text:style-name="P9"><text:span text:style-name="T7"><text:tab/></text:span><text:span text:style-name="T4">Оспореним решењем, </text:span><text:span text:style-name="T4">донетим у извршењу пресуде III-3 У. 2805/15 од 03.03.2017. године,</text:span><text:span text:style-name="T4"> одбијена је, као неоснована, жалба тужиоца изјављена против решења </text:span><text:span text:style-name="T4">Града Суботице, Градске управе, Секретаријата за финансије, Службе локалне пореске администрације, број IV-01-II-418-2/995/2013 од 20.03.2013. </text:span><text:span text:style-name="T4"><text:s/>године, којим је тужиоцу, утврђена </text:span><text:span text:style-name="T4">накнада за коришћење грађевинског земљишта, за период од 01.01.2013. године до 31.12.2013. године, у укупном годишњем износу од 1.056.812,62 </text:span><text:soft-page-break/><text:span text:style-name="T4">динара.</text:span></text:p>
      <text:p text:style-name="P13"><text:tab/></text:p>
      <text:p text:style-name="P13"><text:tab/>У тужби поднетој Управном суду дана <text:span text:style-name="T2">12.06.2017</text:span>. године <text:span text:style-name="T2">и допуни тужбе од 31.08.2017. године</text:span>, тужилац оспорава законитост решења туженог органа. <text:span text:style-name="T2">Сматра да су првостепени и тужени орган погрешно применили Одлуку о мерилима за плаћање накнаде за коришћење грађевинског земљишта. Наводи да је чињеница да је тужени позвао пуномоћника тужиоца да учествује у поступку, али да му није предочио могућност извођења доказа <text:s/>вештачењем, путем вештака одговарајуће струке, у циљу доношења законите одлуке. Мишљења је да је неоснована констатација туженог у образложењу оспореног решења да је странци дата могућност да расправи спорне ствари и изнесе доказе и истиче да је у конкретном случају повређено начело из члана 8. Закона о општем управном поступку. Даље наводи да је предметна парцела погрешно сврстана под “специфични елементи” шире подручје града које носи 800 поена, јер се парцеле налазе у рубним границама Генералног плана Суботица-Палић до 2020. године. Указује да у периоду за који је утврђена накнада није обављао регистровану делатност, нити је обавља сада, с обзиром да се налази у стечају.</text:span> Предлаже да суд тужбу уважи, оспорено решење поништи и предмет врати туженом на поновно одлучивање, <text:span text:style-name="T2">као и да обавеже</text:span> туженог да му накнади трошкове <text:span text:style-name="T2">спора, за састав тужбе</text:span> износ од 16.500,00 динара <text:span text:style-name="T2">и за судске таксе по одлуци суда</text:span>. </text:p>
      <text:p text:style-name="P13"/>
      <text:p text:style-name="P13"><text:tab/>У одговору на тужбу, тужени орган је остао у свему код разлога изнетих у образложењу оспореног решења <text:span text:style-name="T2">и</text:span> предложио да суд тужбу одбије као неосновану,<text:span text:style-name="T2"> <text:s/>а тужиоца обавеже да му накнади трошкове спора, за састав одговора на тужбу износ од 16.500,00 динара</text:span>. </text:p>
      <text:p text:style-name="P13"/>
      <text:p text:style-name="P13"><text:tab/>Након разматрања списа предмета, навода тужбе и одговора на тужбу, Управни суд је оценио да <text:span text:style-name="T2">је</text:span> тужба основана. </text:p>
      <text:p text:style-name="P13"/>
      <text:p text:style-name="P9"><text:span text:style-name="T4"><text:tab/>Из списа предмета и образложења оспореног решења произлази да је решењем </text:span><text:span text:style-name="T4">Града Суботице, Градске управе, Секретаријата за финансије, Службе локалне пореске администрације, број IV-01-II-418-2/995/2013 од 20.03.2013. </text:span><text:span text:style-name="T4"><text:s/>године, тужиоцу утврђена </text:span><text:span text:style-name="T4">накнада за коришћење грађевинског земљишта, за период од 01.01.2013. године до 31.12.2013. године, у укупном годишњем износу од 1.056.812,62 динара.</text:span><text:span text:style-name="T4"> <text:s/>Тужени орган је оспореним решењем одбио жалбу тужиоца изјављену против првостепеног решења, налазећи да је првостепено решење правилно и на закону засновано. </text:span></text:p>
      <text:p text:style-name="P13"/>
      <text:p text:style-name="P9"><text:span text:style-name="T4"><text:tab/>По оцени Управног суда, основано тужилац оспорава законитост решења туженог органа. Ово стога што тужени у конкретном случају није ценио чињеницу да је тужилац привредно друштво које је у стечају и није <text:s/>имао у виду одредбе члана 88. и члана 89. став 3. Закона о стечају. Одредбом члана 88. Закона о стечају (“Службени гласник РС”, бр. 104/09...83/14) прописано је да се у тренутку наступања правних последица отварања поступка стечаја прекидају сви судски поступци у односу на стечајног дужника и на његову имовину, сви управни поступци покренути на захтев стечајног дужника, као и управни и порески поступци који за предмет имају утврђивање новчане обавезе стечајног дужника. Одредбом члана 89. став 3. истог закона прописано је да управни и порески поступак који за предмет има утврђивање новчане обавезе стечајног дужника не наставља се, а одговарајући орган дужан је да </text:span><text:soft-page-break/><text:span text:style-name="T4">поднесе пријаву потраживања у складу са овим законом. Имајући у виду цитиране законске одредбе и чињеницу да је решењем Привредног суда у Суботици Ст. бр. .../2011 од 13.10.2011. године над тужиоцем отворен поступак стечаја, тужени је био дужан оцени да ли су у конкретном случају испуњени услови за утврђивање накнаде тужиоцу за коришћење грађевинског земљишта, имајући у виду правне последице отварања стечајног поступка прописане чланом 88. Закона о стечају, што је пропустио да учини.</text:span></text:p>
      <text:p text:style-name="P13"/>
      <text:p text:style-name="P13"><text:tab/><text:span text:style-name="T9">Како је </text:span><text:span text:style-name="T10">предмет спора такав да очигледно не изискује непосредно саслушање странака и посебно утврђивање чињеничног стања</text:span><text:span text:style-name="T9">, суд је решавао без одржавања усмене расправе, у складу са одредбом члана 33. Закона о управним споровима (“Службени гласник РС”, бр. 111/09).</text:span></text:p>
      <text:p text:style-name="P13"/>
      <text:p text:style-name="P13"><text:tab/>На основу изнетих разлога, ценећи да је оспореним решењем повређен закон на штету тужиоца, <text:span text:style-name="T2">Управни</text:span> суд је одлучио као у ставу 1. диспозитива пресуде, применом одредби члана 40. став 2. и члана 42. став 1. Закона о управним споровима, при чему је тужени орган везан примедбама суда у погледу поступка и правним схватањем суда, а према одредби члана 69. став 2. истог закона. </text:p>
      <text:p text:style-name="P13"/>
      <text:p text:style-name="P13"><text:tab/> <text:span text:style-name="T2">Имајући у виду да је тужба уважена, с</text:span>уд је <text:span text:style-name="T2">применом одредби члана 66., члана 67. и члана 74. Закона о управним споровима и сходном применом одредб</text:span><text:span text:style-name="T2">и</text:span><text:span text:style-name="T2"> члана </text:span>1<text:span text:style-name="T2">53</text:span>. став <text:span text:style-name="T2">1</text:span>. <text:span text:style-name="T2">и члана 154.</text:span> Закона о парничном поступку (“Службени гласник РС”, бр. 72/11...55/14) <text:span text:style-name="T2">обавезао туженог да тужиоцу на име накнаде трошкова управног спора исплати износ од 16.500,00 динара на име састава тужбе од стране пуномоћника авоката,</text:span><text:span text:style-name="T5"> сагласно Тарифи о наградама и накнадама трошкова за рад адвоката ("Службени гласник РС", бр. 121/12),</text:span><text:span text:style-name="T2"> износ од 390,00 динара на име таксе на тужбу и износ од 1.900,00 динара на име таксе на пресуду, у складу са тарфним бројевима 28. и 29. Таксене тарифе Закона о судским таксама (“Службени гласник РС”, бр. 28/94...106/15), укупно износ од 18.790,00 динара, док је захтев туженог за накнаду трошкова спора одбио.</text:span></text:p>
      <text:p text:style-name="P15"/>
      <text:p text:style-name="P4"><text:tab/><text:tab/><text:tab/><text:tab/><text:span text:style-name="T1">ПРЕСУЂЕНО У УПРАВНОМ СУДУ</text:span></text:p>
      <text:p text:style-name="P11"><text:span text:style-name="T5"><text:s text:c="10"/>Дана </text:span><text:span text:style-name="T2">15.09.2017</text:span><text:span text:style-name="T2">.</text:span><text:span text:style-name="T5"> године, </text:span><text:span text:style-name="T8">III</text:span><text:span text:style-name="T5">-</text:span><text:span text:style-name="T2">4</text:span><text:span text:style-name="T8"> </text:span><text:span text:style-name="T5">У. </text:span><text:span text:style-name="T2">9125</text:span><text:span text:style-name="T2">/1</text:span><text:span text:style-name="T2">7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Наташа Малинић,</text:span><text:span text:style-name="T2">с.р.</text:span><text:tab/><text:tab/><text:tab/><text:tab/> <text:s text:c="5"/>Гордана Сукновић Бојаџија,<text:span text:style-name="T2">с.р.</text:span></text:p>
      <text:p text:style-name="P14"/>
      <text:p text:style-name="P16">За тачност отправка</text:p>
      <text:p text:style-name="P16">управитељ писарнице</text:p>
      <text:p text:style-name="P16">Дејан Ђурић</text:p>
      <text:p text:style-name="P16"/>
      <text:p text:style-name="P17"><text:span text:style-name="T2">НМ/</text:span>АЈ</text:p>
      <text:p text:style-name="P18"/>
      <text:p text:style-name="P10"><text:span text:style-name="T11"><text:tab/><text:tab/><text:tab/><text:tab/><text:tab/><text:tab/><text:tab/>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4</text:span><text:span text:style-name="MT1"> </text:span><text:span text:style-name="MT3">У. </text:span><text:span text:style-name="MT2">9125</text:span><text:span text:style-name="MT2">/1</text:span><text:span text:style-name="MT2">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3T18:29:51.07</dc:date>
    <meta:editing-duration>PT19H59M22S</meta:editing-duration>
    <meta:editing-cycles>286</meta:editing-cycles>
    <meta:generator>OpenOffice/4.1.1$Win32 OpenOffice.org_project/411m6$Build-9775</meta:generator>
    <meta:print-date>2017-10-25T14:16:03.51</meta:print-date>
    <dc:creator>Milka Babić</dc:creator>
    <meta:printed-by>Jelena Antonijević</meta:printed-by>
    <meta:document-statistic meta:table-count="0" meta:image-count="1" meta:object-count="0" meta:page-count="3" meta:paragraph-count="35" meta:word-count="1063" meta:character-count="7120"/>
  </office:meta>
</office:document-meta>
</file>