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fo:language="zxx" fo:country="none" fo:font-weight="bold" style:font-weight-asian="bold" style:font-weight-complex="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name-complex="Times New Roman"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10" style:family="paragraph" style:parent-style-name="Standard">
      <style:paragraph-properties fo:margin-left="0cm" fo:margin-right="0cm" fo:margin-top="0cm" fo:margin-bottom="0cm" fo:line-height="150%" fo:text-align="center" style:justify-single-word="false" fo:text-indent="0cm" style:auto-text-indent="false"/>
      <style:text-properties fo:font-weight="bold" style:font-weight-asian="bold"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text-underline-style="none" fo:font-weight="bold" style:font-weight-asian="bold"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language="sh" fo:country="YU"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9cm" fo:language="zxx" fo:country="none" fo:font-weight="normal" style:font-name-asian="Times New Roman CYR" style:font-size-asian="12pt" style:font-weight-asian="normal" style:font-name-complex="Times New Roman CYR" style:font-size-complex="12pt" style:font-weight-complex="normal"/>
    </style:style>
    <style:style style:name="P17" style:family="paragraph" style:parent-style-name="Standard">
      <style:paragraph-properties fo:margin-left="0cm" fo:margin-right="0cm" fo:margin-top="0cm" fo:margin-bottom="0cm" fo:line-height="150%" fo:text-align="center" style:justify-single-word="false" fo:text-indent="0cm" style:auto-text-indent="false"/>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weight="normal" style:font-weight-asian="normal" style:font-weight-complex="normal"/>
    </style:style>
    <style:style style:name="P19" style:family="paragraph" style:parent-style-name="Standard">
      <style:paragraph-properties fo:text-align="start"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2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margin-top="0cm" fo:margin-bottom="0cm" fo:line-height="100%" fo:text-align="justify" style:justify-single-word="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list-style-name="L1">
      <style:paragraph-properties fo:text-align="start" style:justify-single-word="false"/>
    </style:style>
    <style:style style:name="T1" style:family="text">
      <style:text-properties fo:language="zxx" fo:country="none"/>
    </style:style>
    <style:style style:name="T2" style:family="text">
      <style:text-properties fo:language="zxx" fo:country="none" fo:font-weight="bold" style:font-weight-asian="bold" style:font-name-complex="Times New Roman"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name-complex="Times New Roman"/>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name-complex="Times New Roman"/>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language="sh" fo:country="YU" fo:font-weight="normal" style:font-weight-asian="normal" style:font-weight-complex="normal"/>
    </style:style>
    <style:style style:name="T15" style:family="text">
      <style:text-properties fo:font-size="12pt" fo:language="sr" fo:country="YU" style:font-size-asian="12pt" style:font-size-complex="12pt"/>
    </style:style>
    <style:style style:name="T16" style:family="text">
      <style:text-properties fo:font-size="12pt" fo:language="zxx" fo:country="none" style:font-size-asian="12pt" style:font-size-complex="12pt"/>
    </style:style>
    <style:style style:name="T17" style:family="text">
      <style:text-properties fo:language="en" fo:country="US" style:font-name-complex="Times New Roman"/>
    </style:style>
    <style:style style:name="T18" style:family="text">
      <style:text-properties style:font-name="Times New Roman" fo:font-size="12pt" fo:language="sr" fo:country="YU" style:font-size-asian="12pt" style:font-size-complex="12pt" style:text-scale="104%"/>
    </style:style>
    <style:style style:name="T19" style:family="text">
      <style:text-properties fo:font-weight="bold" style:font-weight-asian="bold" style:font-weight-complex="bold"/>
    </style:style>
    <style:style style:name="T20" style:family="text">
      <style:text-properties fo:font-variant="normal" fo:text-transform="none" fo:color="#000000" style:font-name="Times New Roman" fo:font-size="12pt" fo:letter-spacing="-0.007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style:use-window-font-color="true" style:font-name="Times New Roman" fo:font-size="12pt" fo:letter-spacing="-0.007cm" fo:font-weight="normal" fo:background-color="transparent" style:font-name-asian="Times New Roman1" style:font-size-asian="12pt" style:font-weight-asian="normal" style:font-name-complex="Times New Roman1" style:font-size-complex="12pt" style:font-weight-complex="normal"/>
    </style:style>
    <style:style style:name="T23" style:family="text">
      <style:text-properties style:use-window-font-color="true"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4"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style:use-window-font-color="true" style:font-name="Times New Roman" fo:font-size="12pt" fo:letter-spacing="-0.007cm" fo:language="none" fo:country="none" fo:font-weight="normal" fo:background-color="transparent" style:font-name-asian="Times New Roman1" style:font-size-asian="12pt" style:font-weight-asian="normal" style:font-name-complex="Times New Roman1" style:font-size-complex="12pt" style:font-weight-complex="normal"/>
    </style:style>
    <style:style style:name="T26"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7"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8"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3">Одељење у Новом Саду</text:p>
      <text:p text:style-name="P8"><text:span text:style-name="T6">III-8 </text:span><text:span text:style-name="T11">У</text:span><text:span text:style-name="T6"> 8</text:span><text:span text:style-name="T6">385</text:span><text:span text:style-name="T6">/15</text:span></text:p>
      <text:p text:style-name="P3">28.09.2017. <text:span text:style-name="T1">године</text:span></text:p>
      <text:p text:style-name="P11">Б <text:span text:style-name="T1">Е О Г Р А Д</text:span> </text:p>
      <text:p text:style-name="P11"/>
      <text:p text:style-name="P10"/>
      <text:p text:style-name="P10"/>
      <text:p text:style-name="P10"><text:s/>У ИМЕ НАРОДА</text:p>
      <text:p text:style-name="P17"/>
      <text:p text:style-name="P12"><text:span text:style-name="T8"><text:s text:c="15"/><text:tab/></text:span><text:span text:style-name="T7">Управни суд, у већу састављеном од судија:</text:span><text:span text:style-name="T16"> Биљане Тамбурковски Баковић,</text:span><text:span text:style-name="T15"> председника већа, </text:span><text:span text:style-name="T16">Зорице Китановић и Љиљане Максимовић, </text:span><text:span text:style-name="T7">чланова већа, са </text:span><text:span text:style-name="T1">судским саветником Снежаном Томић, као записничарем, одлучујући у управном спору по тужби тужиоца "A.A.” доо за инжињеринг и експорт-импорт Н.С., ..., кога заступа Миливој Степанов, адвокат из Новог Сада, Полита Десанчића бр. 1а, поднетој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eпени поступак Нови Сад, чији је правни следбеник Министарство финансија Републике Србије, Сектор за другостeпени порески и царински поступак, Одељење за другостeпени порески поступак Нови Сад, <text:s/>ради поништаја решења број: 200-47-03-01351/2013-G2001-1 од 28.04.2015.године, у предмету пореском, у нејавној седници већа, одржаној дана 28.09.2017. године, донео је </text:span></text:p>
      <text:p text:style-name="P6"/>
      <text:p text:style-name="P6"/>
      <text:p text:style-name="P13">П Р Е С У Д У</text:p>
      <text:p text:style-name="P12"/>
      <text:p text:style-name="P12"><text:span text:style-name="T12"><text:tab/> <text:s text:c="7"/></text:span><text:span text:style-name="T5"><text:s/></text:span><text:span text:style-name="T14">Тужба </text:span><text:span text:style-name="T13">СЕ</text:span><text:span text:style-name="T4"> ОДБИЈА. </text:span></text:p>
      <text:p text:style-name="P7"/>
      <text:p text:style-name="P7"><text:tab/></text:p>
      <text:p text:style-name="P15">О б р а з л о ж е њ е</text:p>
      <text:p text:style-name="P15"/>
      <text:p text:style-name="P12"/>
      <text:p text:style-name="P12"><text:span text:style-name="T13"><text:tab/><text:tab/></text:span><text:span text:style-name="T5">Оспореним решењем, одбијена је жалба тужиоца изјављена против решења Министарства финансија Републике Србије, Пореске управе, Филијале Нови Сад 1 број: 2231-416-00-561/2013-D 2А01-36-3 од 09.10.2013. године, којим је пореском обвезнику, овде тужиоцу, ставом I диспозитивa утврђена обавеза пореза на зараде за период коришћења субвенција од 06.2008. до 04.2009. године у укупном износу од 49.144.63 динара на које је обрачуната камата од 02.06.2009. до 27.08.2013. године која износи 57.938,34 динара. Укупан износ пореза на зараде за период од 06.2008. до 04.2009. године са обрачунатом каматом до 27.08.2013. године износи 107 082.97 </text:span><text:soft-page-break/><text:span text:style-name="T5">динара. Ставом II диспозитивa је прописано да је обвезник дужан да износ од 107 082.97 динара, увећан за обрачун камате од 28.08.2013. године до дана уплате плати у </text:span><text:span text:style-name="T5">року од 15 дана од дана достављања решења на рачун број 840-711111843-52 – порез на зараде са позивом на број 48 223 103 638 325. Ставом III диспозитивa одређено је да је порески обвезник <text:s/>дужан да утврђене обавезе у тачкама I и II диспозитивa решењем спроведе у пословним књигама и другим прописаним евиденцијама. Ставом IV диспозитивa је одређено да на износ утврђених обавеза које обвезник не плати у прописаном року обрачунава </text:span><text:span text:style-name="T5">се</text:span><text:span text:style-name="T5"> и плаћа камата по стопи једнакој годишњој реферетној стопи Народне банке <text:s/>Србије, увећане за десет процентних поена, применом простог интересног рачуна од </text:span><text:span text:style-name="T5">сто.</text:span><text:span text:style-name="T5"> Ставом V диспозитивa је одређено да уколико обвезник доспеле обавезе не плати у прописаном року, наплата ће се извршити принудним путем, доношењем решења о принудној наплати пореза на зараде и споредних пореских давања. Ставом VI диспозитивa одређено је да жалба не одлаже извршење решења. </text:span></text:p>
      <text:p text:style-name="P7"/>
      <text:p text:style-name="P7"><text:tab/><text:tab/>Тужбом, поднетом Управном суду 01.06.2015. године тужилац је оспорио законитост решења туженог органа. Истакао је да је у доношењу првостепеног решења, које је тужени потврдио, занемарена једна битна чињеница која је од утицаја на доношење одлуке о утврђивању обавеза по основу пореза на зараде због одјаве <text:span text:style-name="T1">субвенције</text:span> а за период коришћења <text:span text:style-name="T1">субвенције</text:span>. У питању је коришћење <text:span text:style-name="T1">субвенција</text:span> за запослену Б.Б. <text:span text:style-name="T1">и</text:span> није спорно да је <text:span text:style-name="T1">она</text:span> одјављена са <text:span text:style-name="T1">субвенције</text:span> са 01.05.2009. године. Њој тада није престао радни однос код пореског обвезника, она је наставила да ради све до 26.<text:span text:style-name="T1">10.</text:span>2012. године те је у радном односу код тужиоца била у периоду од 23.06.2008. године до 26.10.2012. године. Крајем 2008. године дошло је до велике економске кризе која се на пословање тужиоца рефлектовала битним смањењем обима пословања и укупног прихода. <text:span text:style-name="T1">П</text:span>рестао <text:span text:style-name="T1">је</text:span> да користи <text:span text:style-name="T1">субвенције</text:span> <text:span text:style-name="T1">а </text:span>радни однос <text:span text:style-name="T29">Б.Б.</text:span> није престао. Предложио је да суд тужбу уважи и поништи оспорено решење. </text:p>
      <text:p text:style-name="P16"><text:s/></text:p>
      <text:p text:style-name="P12"><text:span text:style-name="T1"><text:tab/> <text:s/><text:tab/></text:span><text:span text:style-name="T18">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p>
      <text:p text:style-name="P21"/>
      <text:p text:style-name="P22"><text:span text:style-name="T15"><text:tab/><text:tab/></text:span><text:span text:style-name="Default_20_Paragraph_20_Font"><text:span text:style-name="T26">Управни суд је</text:span></text:span><text:span text:style-name="Default_20_Paragraph_20_Font"><text:span text:style-name="T27">,</text:span></text:span><text:span text:style-name="Default_20_Paragraph_20_Font"><text:span text:style-name="T26"> у смислу одредби члана 33. став 2. и 3. Закона о управним споровима (''Службени гласник РС''</text:span></text:span><text:span text:style-name="Default_20_Paragraph_20_Font"><text:span text:style-name="T27">,</text:span></text:span><text:span text:style-name="Default_20_Paragraph_20_Font"><text:span text:style-name="T26"> бр. 111/09)</text:span></text:span><text:span text:style-name="Default_20_Paragraph_20_Font"><text:span text:style-name="T27">,</text:span></text:span><text:span text:style-name="Default_20_Paragraph_20_Font"><text:span text:style-name="T26">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22"><text:span text:style-name="Default_20_Paragraph_20_Font"><text:span text:style-name="T26"><text:tab/></text:span></text:span></text:p>
      <text:p text:style-name="P14"><text:span text:style-name="Default_20_Paragraph_20_Font"><text:span text:style-name="T28"><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6"><text:span text:style-name="Default_20_Paragraph_20_Font"><text:span text:style-name="T22"/></text:span></text:p>
      <text:p text:style-name="P6"><text:span text:style-name="Default_20_Paragraph_20_Font"><text:span text:style-name="T22"><text:tab/><text:tab/>Из списа предмета и разлога образложења оспореног решења произлази да је управни орган утврдио да је тужилац у својству послодавца дана 23.06.2008. године засновао радни однос са </text:span></text:span><text:span text:style-name="Default_20_Paragraph_20_Font"><text:span text:style-name="T25">Б.Б.</text:span></text:span><text:span text:style-name="Default_20_Paragraph_20_Font"><text:span text:style-name="T22">, лицем млађим од 30 година </text:span></text:span><text:span text:style-name="Default_20_Paragraph_20_Font"><text:span text:style-name="T24">а</text:span></text:span><text:span text:style-name="Default_20_Paragraph_20_Font"><text:span text:style-name="T22"> која испуњава услове </text:span></text:span><text:soft-page-break/><text:span text:style-name="Default_20_Paragraph_20_Font"><text:span text:style-name="T22">прописане чланом 21в став 2. Закона о порезу на доходак грађана, на основу чега је Национална служба за запошљавање уплатила обрачунате износе пореза на терет својих средстава и о томе обавестила порески орган. По наступању услова из члана 21в став 6.6. Закона о порезу на доходак грађана, када је тужилац по престанку радног односа запослене <text:s/></text:span></text:span><text:span text:style-name="Default_20_Paragraph_20_Font"><text:span text:style-name="T25">Б.Б.</text:span></text:span><text:span text:style-name="Default_20_Paragraph_20_Font"><text:span text:style-name="T22">, односно по одустанку од коришћења олакшиће, изгубио право на ослобођење од плаћања пореза на зараде, јер је смањио број запослених у односу на број запослених на дан 01.09.2006. године а није извршио плаћање дугованог пореза у року од 30 дана првостепени орган је ожалбеним решењем утврдио обавезу по основу пореза на зараде, у <text:s/>износу од укупно 49.144,63 динара, за период јун 2008, април 2009. године а које би тужилац био у обавези да плати да није користио олакшицу а затим је </text:span></text:span><text:span text:style-name="Default_20_Paragraph_20_Font"><text:span text:style-name="T24">и</text:span></text:span><text:span text:style-name="Default_20_Paragraph_20_Font"><text:span text:style-name="T22">завршио и обрачун камате у износу од 57.938,34 динара почев од 02.06.2009. до </text:span></text:span><text:span text:style-name="Default_20_Paragraph_20_Font"><text:span text:style-name="T24">27.08.2013.</text:span></text:span><text:span text:style-name="Default_20_Paragraph_20_Font"><text:span text:style-name="T22"> године. Тужиоцу је омогућено активно учешће у поступку канцеларијске контроле о чему је састављен <text:s/>записник бр. 2231-416-00-561/2013-D2А01-36-1 од 27.08.2013. године а затим и </text:span></text:span><text:span text:style-name="Default_20_Paragraph_20_Font"><text:span text:style-name="T24">допуна</text:span></text:span><text:span text:style-name="Default_20_Paragraph_20_Font"><text:span text:style-name="T22"> од 05.09.2013. године. Тужени орган је нашао да је првостепено решење правилно и законито те је применом одредбе члана 151. Закона о пореском поступку и пореској администрацији (“Службени гласник РС”, бр. 80/02...55/04...108/03...105/14) донео одлуку као у диспозитиву решења. </text:span></text:span></text:p>
      <text:p text:style-name="P6"><text:span text:style-name="Default_20_Paragraph_20_Font"><text:span text:style-name="T22"/></text:span></text:p>
      <text:p text:style-name="P6"><text:span text:style-name="Default_20_Paragraph_20_Font"><text:span text:style-name="T22"><text:tab/><text:tab/>По оцени Управног суда правилно је тужени орган одбио жалбу тужиоца изјављену против првостепеног решења од 09.10.2013. године, <text:s/>којим је </text:span></text:span><text:span text:style-name="Default_20_Paragraph_20_Font"><text:span text:style-name="T24">тужиоцу </text:span></text:span><text:span text:style-name="Default_20_Paragraph_20_Font"><text:span text:style-name="T22"><text:s/>утврђена обавеза на основу пореза на зараде у <text:s/>укупном износу од 44.144,6</text:span></text:span><text:span text:style-name="Default_20_Paragraph_20_Font"><text:span text:style-name="T24">3</text:span></text:span><text:span text:style-name="Default_20_Paragraph_20_Font"><text:span text:style-name="T22"> динара </text:span></text:span><text:span text:style-name="Default_20_Paragraph_20_Font"><text:span text:style-name="T24">због губитка права на олакшицу из члана 21в став 2. Закона о порезу на доходак грађана. П</text:span></text:span><text:span text:style-name="Default_20_Paragraph_20_Font"><text:span text:style-name="T22">рвостепени орган је податке из захтева Националне службе за запошљавање за обрачун дугованог доприноса због одустајања од олакшице од 22.05.2009. године и из обавештења од 09.09.2009. године основано сматрао веродостојним доказом о наступању услова из члана 21а став 6. Закона о порезу на доходак грађана. </text:span></text:span><text:span text:style-name="Default_20_Paragraph_20_Font"><text:span text:style-name="T24">Наиме, приправник </text:span></text:span><text:span text:style-name="Default_20_Paragraph_20_Font"><text:span text:style-name="T25">Б.Б.</text:span></text:span><text:span text:style-name="Default_20_Paragraph_20_Font"><text:span text:style-name="T24"> пријављена је 23.06.2008. година а на самоиницајитивни захтев послодавца одјављена са субвенција 01.05.2009. године те је послодавац на дан 01.09.2006. године имао четири запослена радника а на дан 01.05.2009. године имао два запослена радника. <text:s/></text:span></text:span><text:span text:style-name="Default_20_Paragraph_20_Font"><text:span text:style-name="T25">Б.Б.</text:span></text:span><text:span text:style-name="Default_20_Paragraph_20_Font"><text:span text:style-name="T24"> је одјављена са субвенције и смањен број укупних запослених у односу на 01.09.2006. године то су се стекли услови за губљење права на даље коришћење субвенција за повраћај искоришћених сунвенција у смислу члана 21в став 6. и 7. Закона о порезуз на доходак грађана, којим је прописано да послодавац има право на повраћај плаћеног пореза из става 1. овог члана и то : 1) 65 % ако је засновао радни однос са најмање једним а највише са девет новозапослених лица, 2) 70% ако је засновао радни однос са најмање десет а највише деведесетдевет новозапослених лица, 3) 75% ако је засновао радни однос са најмање сто новозапослених лица. Повраћај плаћеног пореза из става 6. овог члана врши се у складу са Законом којим се уређује порески поступак и пореска администрација у року од 15 дана од <text:s/>дана подношења захтева за повраћај надлежном пореском органу. </text:span></text:span></text:p>
      <text:p text:style-name="P6"><text:span text:style-name="Default_20_Paragraph_20_Font"><text:span text:style-name="T24"/></text:span></text:p>
      <text:p text:style-name="P6"><text:span text:style-name="Default_20_Paragraph_20_Font"><text:span text:style-name="T24"><text:tab/><text:tab/>Неосновани су наводи тужбе којима тужилац истиче да радни однос </text:span></text:span><text:span text:style-name="Default_20_Paragraph_20_Font"><text:span text:style-name="T25">Б.Б.</text:span></text:span><text:span text:style-name="Default_20_Paragraph_20_Font"><text:span text:style-name="T24"> није престао да она и даље ради али да не користи субвенције. Ово из разлога јер тужилац није ни у једној фази поступка пружио доказе да је радница </text:span></text:span><text:span text:style-name="Default_20_Paragraph_20_Font"><text:span text:style-name="T25">Б.Б.</text:span></text:span><text:span text:style-name="Default_20_Paragraph_20_Font"><text:span text:style-name="T24"> била у радном односу и након 01.05.2009. године нити је по престанку радног односа запослио друго лице како би број запослених остао исти. </text:span></text:span></text:p>
      <text:p text:style-name="P6"><text:soft-page-break/><text:span text:style-name="Default_20_Paragraph_20_Font"><text:span text:style-name="T22"><text:tab/><text:tab/>Суд је ценио </text:span></text:span><text:span text:style-name="Default_20_Paragraph_20_Font"><text:span text:style-name="T24">и остале </text:span></text:span><text:span text:style-name="Default_20_Paragraph_20_Font"><text:span text:style-name="T22">наводе тужбе </text:span></text:span><text:span text:style-name="Default_20_Paragraph_20_Font"><text:span text:style-name="T24">па је нашао да ти наводи нису од утицаја на другачију оцену законитости </text:span></text:span><text:span text:style-name="Default_20_Paragraph_20_Font"><text:span text:style-name="T24">оспореног</text:span></text:span><text:span text:style-name="Default_20_Paragraph_20_Font"><text:span text:style-name="T24"> решања имајући у виду правилно утврђено чињенично стање на које је правилно примењено материјално право. </text:span></text:span></text:p>
      <text:p text:style-name="P6"><text:span text:style-name="Default_20_Paragraph_20_Font"><text:span text:style-name="T24"/></text:span></text:p>
      <text:p text:style-name="P6"><text:span text:style-name="Default_20_Paragraph_20_Font"><text:span text:style-name="T24"><text:tab/><text:tab/></text:span></text:span><text:span text:style-name="Default_20_Paragraph_20_Font"><text:span text:style-name="T23">Са изнетих разлога, </text:span></text:span><text:span text:style-name="Default_20_Paragraph_20_Font"><text:span text:style-name="T22">налазећи да оспореним решењем није повређен закон на штету тужи</text:span></text:span><text:span text:style-name="Default_20_Paragraph_20_Font"><text:span text:style-name="T24">оца</text:span></text:span><text:span text:style-name="Default_20_Paragraph_20_Font"><text:span text:style-name="T22">, Управни суд је, </text:span></text:span><text:span text:style-name="Default_20_Paragraph_20_Font"><text:span text:style-name="T23">применом одредбе члана 4</text:span></text:span><text:span text:style-name="Default_20_Paragraph_20_Font"><text:span text:style-name="T22">0</text:span></text:span><text:span text:style-name="Default_20_Paragraph_20_Font"><text:span text:style-name="T23">. став 2. Закона о управним </text:span></text:span><text:span text:style-name="Default_20_Paragraph_20_Font"><text:span text:style-name="T23">споровима </text:span></text:span><text:span text:style-name="Default_20_Paragraph_20_Font"><text:span text:style-name="T24">(“Службени гласник РС”, бр. 111/09) </text:span></text:span><text:span text:style-name="Default_20_Paragraph_20_Font"><text:span text:style-name="T22"><text:s/>одлучио као у диспозитив</text:span></text:span><text:span text:style-name="Default_20_Paragraph_20_Font"><text:span text:style-name="T24">у</text:span></text:span><text:span text:style-name="Default_20_Paragraph_20_Font"><text:span text:style-name="T22"> пресуде.</text:span></text:span></text:p>
      <text:p text:style-name="P20"/>
      <text:p text:style-name="P23"/>
      <text:p text:style-name="P6"><text:span text:style-name="Default_20_Paragraph_20_Font"><text:span text:style-name="T22"><text:tab/><text:tab/></text:span></text:span><text:span text:style-name="Default_20_Paragraph_20_Font"><text:span text:style-name="T24"> </text:span></text:span></text:p>
      <text:p text:style-name="P18"><text:span text:style-name="T10">ПРЕСУЂЕН</text:span><text:span text:style-name="T19">О У УПРАВНОМ СУДУ </text:span></text:p>
      <text:p text:style-name="P9"><text:span text:style-name="T1">Д</text:span>ана <text:span text:style-name="T1">28.09.2017.</text:span><text:span text:style-name="T11"> године,</text:span><text:span text:style-name="T17"> </text:span><text:span text:style-name="T6">III-8 У </text:span><text:span text:style-name="T6">8385/15</text:span></text:p>
      <text:p text:style-name="P5"/>
      <text:p text:style-name="P8"><text:s text:c="2"/>Записничар<text:tab/><text:tab/><text:tab/><text:tab/> <text:s text:c="18"/><text:tab/> <text:s text:c="3"/>Председник већа-судија</text:p>
      <text:p text:style-name="P3"><text:span text:style-name="T1">Снежана Томић</text:span><text:tab/><text:tab/> <text:s text:c="9"/><text:tab/><text:tab/><text:tab/>Биљана Тамбурковски Баковић</text:p>
      <text:p text:style-name="P4"/>
      <text:p text:style-name="P19"><text:span text:style-name="Default_20_Paragraph_20_Font"><text:span text:style-name="T21"/></text:span></text:p>
      <text:p text:style-name="P24">За тачност отправка</text:p>
      <text:p text:style-name="P24">Управитељ писарнице</text:p>
      <text:p text:style-name="P24">Дејан Ђурић</text:p>
      <text:p text:style-name="P25"><text:span text:style-name="Default_20_Paragraph_20_Font"><text:span text:style-name="T21">БТ/</text:span></text:span><text:span text:style-name="Default_20_Paragraph_20_Font"><text:span text:style-name="T21">РР</text:span></text:span></text:p>
      <text:p text:style-name="P19"/>
      <text:list xml:id="list4652438037293534840" text:style-name="L1">
        <text:list-item>
          <text:list>
            <text:list-item>
              <text:list>
                <text:list-item>
                  <text:list>
                    <text:list-item>
                      <text:list>
                        <text:list-item>
                          <text:list>
                            <text:list-item>
                              <text:list>
                                <text:list-item>
                                  <text:list>
                                    <text:list-header>
                                      <text:p text:style-name="P27"><text:span text:style-name="Default_20_Paragraph_20_Font"><text:span text:style-name="T20"/></text:span></text:p>
                                    </text:list-header>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17"/>III-8 У </text:span><text:span text:style-name="MT1">8385/15</text:span><text:tab/></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04T13:05:09.04</meta:creation-date>
    <meta:editing-duration>PT3H23M36S</meta:editing-duration>
    <meta:editing-cycles>26</meta:editing-cycles>
    <meta:generator>OpenOffice/4.1.1$Win32 OpenOffice.org_project/411m6$Build-9775</meta:generator>
    <dc:title>template upravni BGDnovi</dc:title>
    <meta:initial-creator>Vesna Mutavdzic</meta:initial-creator>
    <dc:date>2019-06-08T13:59:54.96</dc:date>
    <dc:creator>Milka Babić</dc:creator>
    <meta:printed-by>Biljana Tripunović</meta:printed-by>
    <meta:print-date>2017-10-17T11:36:26.90</meta:print-date>
    <meta:document-statistic meta:table-count="0" meta:image-count="1" meta:object-count="0" meta:page-count="4" meta:paragraph-count="35" meta:word-count="1380" meta:character-count="908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05-04T13:05:08.81"/>
  </office:meta>
</office:document-meta>
</file>