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justify" style:justify-single-word="false">
        <style:tab-stops>
          <style:tab-stop style:position="1.649cm"/>
        </style:tab-stops>
      </style:paragraph-properties>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1.508cm"/>
        </style:tab-stops>
      </style:paragraph-properties>
      <style:text-properties fo:language="sr" fo:country="YU"/>
    </style:style>
    <style:style style:name="P8" style:family="paragraph" style:parent-style-name="Standard">
      <style:paragraph-properties fo:line-height="100%" fo:text-align="center" style:justify-single-word="false"/>
      <style:text-properties fo:language="sr" fo:country="YU"/>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508cm"/>
        </style:tab-stops>
      </style:paragraph-properties>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bold" style:font-name-complex="Times New Roman"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h" fo:country="YU"/>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sr" fo:country="YU" fo:font-weight="normal" style:font-size-asian="12pt"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language="sr" fo:country="YU" fo:font-weight="normal" style:font-weight-asian="normal" style:font-name-complex="Times New Roman"/>
    </style:style>
    <style:style style:name="T16" style:family="text">
      <style:text-properties style:font-name="Times New Roman" fo:language="zxx" fo:country="none" fo:font-weight="normal" style:font-weight-asian="normal" style:font-name-complex="Times New Roman"/>
    </style:style>
    <style:style style:name="T17" style:family="text">
      <style:text-properties style:font-name="Times New Roman" fo:language="en" fo:country="US" fo:font-weight="normal" style:font-weight-asian="normal" style:font-name-complex="Times New Roman"/>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fo:font-weight="normal" style:font-size-asian="12pt" style:font-weight-asian="bold" style:font-name-complex="Times New Roman" style:font-size-complex="12pt" style:font-weight-complex="normal"/>
    </style:style>
    <style:style style:name="T20"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en" fo:country="US" fo:font-weight="normal" style:font-name-asian="Times New Roman CYR" style:font-size-asian="12pt" style:font-weight-asian="normal" style:font-name-complex="Times New Roman CYR" style:font-size-complex="12pt" style:font-weight-complex="normal"/>
    </style:style>
    <style:style style:name="T23"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9">Одељење у Новом Саду</text:p>
      <text:p text:style-name="P14"><text:span text:style-name="T3">III-11</text:span><text:span text:style-name="T9"> У. </text:span><text:span text:style-name="T3">3489</text:span><text:span text:style-name="T9">/1</text:span><text:span text:style-name="T3">5</text:span><text:span text:style-name="T3"> </text:span><text:span text:style-name="T9"><text:s/></text:span><text:span text:style-name="T8"><text:s/></text:span></text:p>
      <text:p text:style-name="P14"><text:span text:style-name="T2">4. октобар</text:span><text:span text:style-name="T2"> </text:span><text:span text:style-name="T8">201</text:span><text:span text:style-name="T2">7</text:span><text:span text:style-name="T8">. године</text:span></text:p>
      <text:p text:style-name="P2">Б е о г р а д</text:p>
      <text:p text:style-name="P2"/>
      <text:p text:style-name="P2"/>
      <text:p text:style-name="P4">У ИМЕ НАРОДА</text:p>
      <text:p text:style-name="P5"/>
      <text:p text:style-name="P5"/>
      <text:p text:style-name="P22"><text:span text:style-name="T7"><text:tab/><text:tab/>Управни суд, у већу састављеном од судија: </text:span><text:span text:style-name="T1">Биљане Тамбурковски Баковић</text:span><text:span text:style-name="T7">, председника већа, Љиљане Максимовић </text:span><text:span text:style-name="T1">и Зорице Китановић</text:span><text:span text:style-name="T7">, чланова већа, са судским саветником Весном Мутавџић, као записничарем, </text:span><text:span text:style-name="T1">одлучу</text:span><text:span text:style-name="T7">јући у управном спору по тужби тужи</text:span><text:span text:style-name="T1">оца А.А. из ..., ... ...</text:span><text:span text:style-name="T5">,</text:span><text:span text:style-name="T7"> </text:span><text:span text:style-name="T1">чији је</text:span><text:span text:style-name="T7"> пуномоћник </text:span><text:span text:style-name="T1">Арсеније Катанић</text:span><text:span text:style-name="T7">, адвокат из </text:span><text:span text:style-name="T1">Новог Сада, Трг младенаца 4,</text:span><text:span text:style-name="T7"> поднетој против</text:span><text:span text:style-name="T1"> </text:span><text:span text:style-name="T7">туженог </text:span><text:span text:style-name="T1">Војна пошта 4522 Батајница, ради поништења решења, Уп-2 </text:span><text:span text:style-name="T7">број </text:span><text:span text:style-name="T1">6-2</text:span><text:span text:style-name="T7"> од </text:span><text:span text:style-name="T1">27</text:span><text:span text:style-name="T11">. </text:span><text:span text:style-name="T1">јануара</text:span><text:span text:style-name="T7"> </text:span><text:span text:style-name="T1">2015.</text:span><text:span text:style-name="T7"> године, у предмету </text:span><text:span text:style-name="T1">утврђивања права на прерасподелу радног времена за рад дужи од пуног радног времена,</text:span><text:span text:style-name="T7"> у нејавној седници већа, одржаној дана </text:span><text:span text:style-name="T1">4</text:span><text:span text:style-name="T7">. </text:span><text:span text:style-name="T1">октобра</text:span><text:span text:style-name="T7"> 201</text:span><text:span text:style-name="T1">7</text:span><text:span text:style-name="T7">. године, донео је </text:span></text:p>
      <text:p text:style-name="P6"/>
      <text:p text:style-name="P6"/>
      <text:p text:style-name="P4">П Р Е С У Д У</text:p>
      <text:p text:style-name="P4"/>
      <text:p text:style-name="P5"/>
      <text:p text:style-name="P16"><text:span text:style-name="T7"><text:tab/><text:tab/></text:span><text:span text:style-name="T3">I </text:span><text:span text:style-name="T7">Тужба </text:span><text:span text:style-name="T8">СЕ ОДБИЈА</text:span><text:span text:style-name="T7">.</text:span></text:p>
      <text:p text:style-name="P7"/>
      <text:p text:style-name="P16"><text:span text:style-name="T7"><text:tab/><text:tab/></text:span><text:span text:style-name="T3">II ОДБИЈА СЕ </text:span><text:span text:style-name="T6">захтев тужиоца за накнаду трошкова управног спора.</text:span></text:p>
      <text:p text:style-name="P7"><text:tab/><text:tab/></text:p>
      <text:p text:style-name="P12"/>
      <text:p text:style-name="P4">О б р а з л о ж е њ е</text:p>
      <text:p text:style-name="P4"/>
      <text:p text:style-name="P8"/>
      <text:p text:style-name="P6"><text:tab/><text:tab/>Оспореним решењем <text:span text:style-name="T5">одбијена је жалба тужиоца поднета против решења Војне поште 6834 Батајница, УП-1 број ... од 19. децембра 2014. године, којим је одбијен захтев тужиоца за прерасподелу радног времена.</text:span></text:p>
      <text:p text:style-name="P15"><text:span text:style-name="T7"><text:tab/><text:tab/>Туж</text:span><text:span text:style-name="T1">бом, поднетом Управном суду, дана 28. фебруара 2015. године,</text:span><text:span text:style-name="T7"> </text:span><text:span text:style-name="T1">тужилац</text:span><text:span text:style-name="T7"> је оспори</text:span><text:span text:style-name="T1">о</text:span><text:span text:style-name="T7"> законитост решења туженог </text:span><text:span text:style-name="T1">органа због неправилне примене закона, непоступања по правилима поступка и непотпуно утврђеног чињеничног стања. Навео је да је матична јединица тужиоца у Батајници, али да због потреба службе, ради обављања задатака електронске подршке, дежура на издвојеном објекту на Фрушкој гори у смени која траје 14 дана. Тужилац на </text:span><text:span text:style-name="T1">овакав</text:span><text:span text:style-name="T1"> начин ради већ 20 година. Истакао је да је од 2014. године дошло до нарушавања постојећег система. <text:s text:c="2"/></text:span><text:soft-page-break/><text:span text:style-name="T1">Претпостављени одбијају да реше проблем одрађених сати у систему оперативног дежурства прерасподелом радног времена, или плаћањем прековременог рада. Истакао је да је уставно право сваког запосленог да се зарада, односно плата остварује на основу одрађених радних дана. Тако и професионално војно лице прима плату за дане, односно часове рада. Навео је да је уставна одредба и то да свако има право на ограничено радно време и правичну накнаду за рад. Нагласио је да према Закону о раду пуно радно време износи 40 часова недељно. Како тужилац ради на издвојеном војном објекту то му је нарушено уставно право на ограничено недељно радно време. Оваква ситуација се може превазићи прерасподелом радног времена тако што ће тужиоцу бити омогућено да користи слободно време за остварени прековремени рад, или да му се плате одрађени прековремени сати. Нагласио је и то да се одредба члана 14. Правилника о платама и другим новчаним примањима професионалних припадника Војске Србије односи на накнаду за рад на посебним војним објектима дислоцираним <text:s/>ван места седишта јединице, а не на накнаду за прековремени рад остварен за време рада на таквом објекту. Предложио је да Суд тужбу уважи, поништи оспорено решење и обавеже тужени орган да тужиоцу накнади трошкове управног спора, према приложеном трошковнику. <text:s text:c="9"/></text:span></text:p>
      <text:p text:style-name="P15"><text:span text:style-name="T7"><text:tab/><text:tab/>Тужени </text:span><text:span text:style-name="T1">орган</text:span><text:span text:style-name="T7"> је, одговор</text:span><text:span text:style-name="T1">ом</text:span><text:span text:style-name="T7"> на тужбу, остао </text:span><text:span text:style-name="T1">код</text:span><text:span text:style-name="T7"> разло</text:span><text:span text:style-name="T1">га</text:span><text:span text:style-name="T7"> образложењ</text:span><text:span text:style-name="T1">а</text:span><text:span text:style-name="T7"> оспореног решења, и предложио је да </text:span><text:span text:style-name="T1">С</text:span><text:span text:style-name="T7">уд тужбу одбије.</text:span></text:p>
      <text:p text:style-name="P15"><text:span text:style-name="T7"><text:tab/><text:tab/></text:span><text:span text:style-name="T12">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99), Управни суд је, након разматрања навода тужбе, одговора на тужбу и списа ове управне ствари <text:s/>нашао да тужба није основана.</text:span></text:p>
      <text:p text:style-name="P15"><text:span text:style-name="T12"><text:tab/><text:tab/>Према одредби члана 83. ст. <text:s/>1, 2. и 4. Закона о Војсци Србије (</text:span><text:span text:style-name="T13">„Сл</text:span><text:span text:style-name="T12">ужбени</text:span><text:span text:style-name="T13"> гласник РС“,</text:span><text:span text:style-name="T12"> бр. 116/07...101/10), </text:span><text:span text:style-name="T21">професионалном војном лицу се због посебних услова под којима врши службу у Војсци Србије као што је рад дужи од пуног радног времена, утврђује коефицијент за обрачун плате који је од 20% до 50% већи од коефицијента који се утврђује на основу положаја и чина, а у оквиру средстава за плате обезбеђених у буџету Републике Србије намењеном за финансирање одбране, при чему се под радом дужим од пуног радног времена сматра и рад за време дежурства или сличне дужности у команди, јединици или установи Војске Србије. На права и обавезе професионалних војних лица проистекле из посебних услова службе у Војсци Србије н</text:span><text:span text:style-name="T21">е</text:span><text:span text:style-name="T21"> примењују се одредбе општих радно-правних прописа о увећаној заради.</text:span></text:p>
      <text:p text:style-name="P15"><text:span text:style-name="T12"><text:tab/><text:tab/></text:span><text:span text:style-name="T12">Одредбом члана 85. став 1. наведеног закона прописано је да се з</text:span><text:span text:style-name="T21">а часове ноћног рада, рада у дане празника који су законом одређени као нерадни дани и рада дужег од пуног радног времена, осим рада дужег од пуног радног времена из члана 83. овог закона, професионалном војном лицу увећава плата.</text:span></text:p>
      <text:p text:style-name="P15"><text:span text:style-name="T21"><text:tab/><text:tab/></text:span><text:span text:style-name="T21">Одредбом члана 14. </text:span><text:span text:style-name="T21">Правилника о платама и другим новчаним примањима професионалних припадника Војске Србије (“Службени војни лист”, бр. 28/11 и 15/14), прописано је да се додатни коефицијент за обрачун плате професионалног војног лица састоји од коефицијента за посебне услове службе и коефицијента за специфичну војну службу.</text:span><text:span text:style-name="T21"><text:tab/><text:tab/></text:span></text:p>
      <text:p text:style-name="P18"><text:tab/><text:tab/>Одредбом члана 34. став 4. наведеног правилника прописано је да професионалном припаднику Војске Србије који прековремено ради у случајевима прописаним чланом 83. ст. 1. и 2. Закона о Војсци Србије, не припада увећање из чл. 31. и 32. овог правилника и ст. 1. до 3. овог члана.</text:p>
      <text:p text:style-name="P18"/>
      <text:p text:style-name="P18"><text:soft-page-break/><text:tab/><text:tab/>Одредбом члана 36. став 1. истог правилника прописано је, поред осталог да накнада трошкова за службу на посебним војним објектима искључује додатак за прековремени рад.</text:p>
      <text:p text:style-name="P15"><text:span text:style-name="T12"><text:tab/><text:tab/>Одредбом члана 14. </text:span><text:span text:style-name="T21">Правилника о накнади путних и других трошкова и других примања у Војсци Србије (“Службени војни лист”, бр. 18/13), прописано је да професионалном војном лицу на служби у радио-навигационим, радарским и радио-релејним објектима стационарних веза, центрима везе на објектима командовања и у јединицама за електронска дејства и другим земаљским радио-навигационим средствима за време које проведе на дужности на тим објектима ван места где је лоцирана његова јединица, поред бесплатног смештаја и исхране, припада дневна накнада трошкова у износу од 50% дневнице.<text:tab/><text:tab/></text:span></text:p>
      <text:p text:style-name="P15"><text:span text:style-name="T12"><text:tab/><text:tab/></text:span>Према <text:span text:style-name="T18">доказима у </text:span>спис<text:span text:style-name="T18">у</text:span> и разлозима образложења оспореног решења, тужени орган је правилно, у поступку <text:span text:style-name="T18">с</text:span>проведеном без повреда правила поступка, <text:span text:style-name="T18">одлучио као у диспозитиву оспореног решења, при чему је </text:span>за одлуку дао довољне и јасне разлоге, које у свему<text:span text:style-name="T18"> као правилне</text:span> прихвата и овај суд. <text:span text:style-name="T1">Наиме, поступајући по захтеву тужиоца од 21. новембра 2014. године, за прерасподелу радног времена због рада на реализацији задатака електронске подршке на објекту ван места где је лоцирана јединица у којој службује, првостепени орган је одлучио као у диспозитиву ожалбеног решења, јер је применом одредаба Закона о Војсци Србије, <text:s/></text:span><text:span text:style-name="T21">Правилника о платама и другим новчаним примањима професионалних припадника Војске Србије и Правилника о накнади путних и других трошкова и других примања у Војсци Србије, које је цитирао, нашао да тужиоцу предметно право не припада. </text:span></text:p>
      <text:p text:style-name="P15"><text:span text:style-name="T19"><text:tab/><text:tab/></text:span><text:span text:style-name="T19">Тужени орган је, у поступку по жалби, нашао да је првостепени орган правилно одбио захтев тужиоца зато што је, применом прописа на које се позвао, правилно утврдио да тужилац нема право на тражену прерасподелу радног времена.</text:span><text:span text:style-name="T1"><text:tab/></text:span></text:p>
      <text:p text:style-name="P13"><text:tab/> <text:tab/>Код наведеног, Суд је ценио наводе тужбе, али како је чињенично стање потпуно утврђено, а закон правилно примењен, нашао је да не могу довести до друкчије оцене законитости оспореног решења. Ово са разлога што је одредбама члана 83. ст. 1. и 2. наведеног закона прописано шта се сматра службом под посебним условима у Војсци Србије, где спада и рад дужи од пуног радног времена, под којим се подразумева и рад за време дежурства, затим права која по том основу припадају професионалним војним лицима, у смислу увећања плате, уз изричиту одредбу става 4. истог члана, да се на права и обавезе наведених лица проистекле из <text:span text:style-name="T1">посебних</text:span> услова службе у Војсци Србије не примењују одредбе општих радно-правних прописа о увећаној заради. Како је тужилац по наведеном основу већ остварио увећање плате по одредбама Закона о Војсци Србије, и подзаконских аката, то се, по оцени Суда, неосновано позива на Закон о раду, који се не може применити на тужиоца зато што Закон о Војсци Србије у односу на наведени закон представља lex specialis. </text:p>
      <text:p text:style-name="P13"><text:tab/><text:tab/><text:span text:style-name="T1">С обзиром на то да накнада из члана 14. </text:span><text:span text:style-name="T23">Правилника о накнади путних и других трошкова и других примања у Војсци Србије, </text:span><text:span text:style-name="T21">представља накнаду за време које професионално војно лице проведе на дужности на тим објектима ван места где је лоцирана његова јединица, што у случају тужиоца представља време од 14 дана у непрекидном трајању, то тужбом неосновано истиче да је то накнада за рад на наведеним објектима, а не и за прековремени рад. Ово са разлога што према о</text:span><text:span text:style-name="T23">дредб</text:span><text:span text:style-name="T21">и</text:span><text:span text:style-name="T23"> члана 36. став 1. Правилника о платама и другим новчаним примањима професионалних припадника Војске Србије, накнада трошкова за службу на посебним војним објектима искључује додатак за прековремени рад.</text:span></text:p>
      <text:p text:style-name="P13"><text:soft-page-break/><text:tab/><text:tab/><text:span text:style-name="T1">Како тужилац редовне радне дужности, </text:span><text:span text:style-name="T21">у смислу члана 83. ст 1. и 2. Закона о Војсци Србије,</text:span><text:span text:style-name="T1"> обавља радом на дислоцираном војном објекту, то му, по оцени Суда, не припада право из члана 85. став 1. наведеног закона и члана 34. ст 1. до 3. </text:span><text:span text:style-name="T21">Правилника о платама и другим новчаним примањима професионалних припадника Војске Србије.</text:span><text:span text:style-name="T1"> </text:span></text:p>
      <text:p text:style-name="P13"><text:tab/><text:tab/><text:span text:style-name="T14">Управни суд је је у смислу одредбе</text:span><text:span text:style-name="T13"> члана 33. став 2. Закона о управним </text:span><text:span text:style-name="T13">споровима, </text:span><text:span text:style-name="T14">решио предмет спора без одржавања усмене расправе, сматрајући да је предмет спора </text:span><text:span text:style-name="T13">такве природе да не изискује непосредно саслушање странака и посебно утврђивање чињеничног стања.</text:span> <text:s/></text:p>
      <text:p text:style-name="P17"><text:span text:style-name="T7"><text:s text:c="11"/><text:tab/></text:span>Са изнетих разлога, налазећи да оспореним решењем није повређен закон на штету тужи<text:span text:style-name="T20">оца</text:span>, Управни суд је, <text:span text:style-name="T20">применом</text:span> одредбе члана 40. став 2. Закона о управним споровима, одлучио као у <text:span text:style-name="T20">ставу </text:span><text:span text:style-name="T22">I </text:span>диспозитив<text:span text:style-name="T20">a</text:span> ове пресуде. <text:span text:style-name="T7"><text:s text:c="13"/><text:tab/><text:tab/></text:span></text:p>
      <text:p text:style-name="P16"><text:span text:style-name="T7"><text:tab/><text:tab/></text:span><text:span text:style-name="T15">Суд је, </text:span><text:span text:style-name="T16">с обзиром да је тужбу одбио,</text:span><text:span text:style-name="T15"> одбио </text:span><text:span text:style-name="T16">и</text:span><text:span text:style-name="T15"> захтев </text:span><text:span text:style-name="T16">тужиоца </text:span><text:span text:style-name="T15">за накнаду трошкова </text:span><text:span text:style-name="T16">управног </text:span><text:span text:style-name="T15">спора, </text:span><text:span text:style-name="T16">па ј</text:span><text:span text:style-name="T15">е, на основу одредаба чл. 66, 67. и 74. Закона о управним споровима, сходном применом одредаба чл. 1</text:span><text:span text:style-name="T16">50</text:span><text:span text:style-name="T15">. и 1</text:span><text:span text:style-name="T16">53</text:span><text:span text:style-name="T15">. Закона о парничном поступку („Службени гласник РС“, бр. </text:span><text:span text:style-name="T16">72/11...55/14</text:span><text:span text:style-name="T15">), одлучио као у ставу </text:span><text:span text:style-name="T17">II</text:span><text:span text:style-name="T15"> диспозитива ове пресуде.</text:span><text:span text:style-name="T7"> </text:span><text:span text:style-name="T1"><text:s text:c="9"/></text:span></text:p>
      <text:p text:style-name="P7"><text:tab/></text:p>
      <text:p text:style-name="P4">ПРЕСУЂЕНО У УПРАВНОМ СУДУ<text:line-break/>Дана <text:span text:style-name="T1">4</text:span>. <text:span text:style-name="T1">октобра</text:span> 201<text:span text:style-name="T1">7</text:span>. године, <text:span text:style-name="T1">III-11</text:span> У. <text:span text:style-name="T1">3489</text:span>/1<text:span text:style-name="T1">5</text:span></text:p>
      <text:p text:style-name="P4"/>
      <text:p text:style-name="P2">Записничар <text:tab/><text:tab/><text:tab/><text:tab/><text:tab/> <text:s text:c="13"/>Председник већа <text:span text:style-name="T1">-</text:span> судија</text:p>
      <text:p text:style-name="P3">Весна Мутавџић,<text:span text:style-name="T1">с.р.</text:span><text:tab/><text:tab/> <text:s text:c="14"/><text:span text:style-name="T1"><text:s text:c="3"/>Биљана Тамбурковски Баковић,</text:span><text:span text:style-name="T1">с.р.</text:span></text:p>
      <text:p text:style-name="P10"/>
      <text:p text:style-name="P11">За тачност отправка</text:p>
      <text:p text:style-name="P11">Управитељ писарнице</text:p>
      <text:p text:style-name="P19">Дејан Ђурић</text:p>
      <text:p text:style-name="P19"/>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2"/>III-11</text:span><text:span text:style-name="MT2"> У. </text:span><text:span text:style-name="MT1">3489</text:span><text:span text:style-name="MT2">/1</text:span><text:span text:style-name="MT1">5</text:span><text:tab/></text:p>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1T09:43:07.80</meta:creation-date>
    <meta:editing-duration>PT5H21M53S</meta:editing-duration>
    <meta:editing-cycles>15</meta:editing-cycles>
    <meta:generator>OpenOffice/4.1.1$Win32 OpenOffice.org_project/411m6$Build-9775</meta:generator>
    <dc:title>template upravni BGDnovi</dc:title>
    <meta:initial-creator>Vesna Mutavdzic</meta:initial-creator>
    <dc:date>2020-07-27T13:24:02.61</dc:date>
    <dc:creator>Sanda Grujić</dc:creator>
    <meta:printed-by>Ljubica Lukić</meta:printed-by>
    <meta:print-date>2017-10-23T12:43:06.88</meta:print-date>
    <meta:document-statistic meta:table-count="0" meta:image-count="1" meta:object-count="0" meta:page-count="4" meta:paragraph-count="41" meta:word-count="1572" meta:character-count="1015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0-11T09:43:07.60"/>
  </office:meta>
</office:document-meta>
</file>