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2">I-<text:span text:style-name="T1">2</text:span> <text:s/>Ув <text:span text:style-name="T1">120/17</text:span></text:p>
      <text:p text:style-name="P1">Дана: <text:span text:style-name="T1">29.08</text:span>.<text:span text:style-name="T1">2017.године</text:span></text:p>
      <text:p text:style-name="P7">Београд</text:p>
      <text:p text:style-name="P7"/>
      <text:p text:style-name="P13"><text:span text:style-name="T6"><text:s text:c="15"/><text:tab/></text:span><text:span text:style-name="T5">Управни суд, у већу састављеном од судија: </text:span><text:span text:style-name="T1">О</text:span><text:span text:style-name="T5">лге <text:s/>Петровић, председника већа, Љиљане Петровић и </text:span><text:span text:style-name="T1">Томислава Медведа</text:span><text:span text:style-name="T5">, чланова већа, са судским саветником </text:span><text:span text:style-name="T1">Снежаном Томић</text:span><text:span text:style-name="T5">, као записничарем, одлучујући </text:span><text:span text:style-name="T1">у управном спору по</text:span><text:span text:style-name="T5"> приговору <text:s/>т</text:span><text:span text:style-name="T1">ужиоца </text:span><text:span text:style-name="T1">А.А.</text:span><text:span text:style-name="T1">из ..., изјављеном</text:span><text:span text:style-name="T5"> против решења Управног суда </text:span><text:span text:style-name="T1">20 У 7040/15</text:span><text:span text:style-name="T5"> од </text:span><text:span text:style-name="T1">20.03.2017.године, у предмету отписа утврђеног пореза и доприноса за обавезно социјално осигурање, </text:span><text:span text:style-name="T5">у нејавној седници већа одржаној дана</text:span><text:span text:style-name="T1"> 29.08.2017</text:span><text:span text:style-name="T5">.</text:span>године, <text:span text:style-name="T5">донео је</text:span> </text:p>
      <text:p text:style-name="P16"/>
      <text:p text:style-name="P16"/>
      <text:p text:style-name="P14"><text:s/><text:span text:style-name="T5">Р Е Ш Е Њ Е</text:span></text:p>
      <text:p text:style-name="P6"/>
      <text:p text:style-name="P13"><text:span text:style-name="T9"><text:tab/><text:tab/></text:span><text:span text:style-name="T2">ПРИГОВОР СЕ УВАЖАВА И ПОНИШТАВА решење Управног суда <text:s/>20</text:span><text:span text:style-name="T2"> У </text:span><text:span text:style-name="T2">7040/15</text:span><text:span text:style-name="T8"> од </text:span><text:span text:style-name="T2">20.03</text:span><text:span text:style-name="T2">.2017.године, </text:span><text:span text:style-name="T2">а поступак пред Управним судом по тужби од 07.05.2015.године ће се наставити.</text:span><text:span text:style-name="T8"> <text:tab/><text:tab/></text:span></text:p>
      <text:p text:style-name="P10"/>
      <text:p text:style-name="P15"><text:s text:c="5"/>О б р а з л о ж е њ е <text:s text:c="5"/></text:p>
      <text:p text:style-name="P15"><text:s text:c="47"/></text:p>
      <text:p text:style-name="P13"><text:span text:style-name="T6"><text:tab/><text:tab/></text:span><text:span text:style-name="T2">А.А.</text:span><text:span text:style-name="T2">је поднео Управном суду 11.04.2017.године приговор против решења Управног суда <text:s/>20 У 7040/15</text:span><text:span text:style-name="T8"> од </text:span><text:span text:style-name="T2">20.03.2017.године, којим је одбачена његова тужба поднета против туженог Министарства финансија Републике Србије, Пореске управе, Сектора за пореско-правне послове и координацију, Реионалног одељења за другостепени поступак Београд ради поништаја решења број 300-433-14-02004/2014-</text:span><text:span text:style-name="T12">I</text:span><text:span text:style-name="T2">1000 од 26.03.2015.године, којим је одбијена његова жалба изјављена против решења <text:s/>Министарства финансија Републике Србије, Пореске управе, Филијале Вождовац број 019-437-10-3922/2014 од 12.09.2014.године, којим је одбијен <text:s/>његов захтев за отпис утврђеног пореза и доприноса за обавезно социјално осигурање, као и обрачунате законске затезне камате на утврђени износ дуга, применом члана 25. став 2. Закона о управним споровима.</text:span></text:p>
      <text:p text:style-name="P17"/>
      <text:p text:style-name="P13"><text:span text:style-name="T2"><text:tab/><text:tab/>У приговору подносилац наводи да због здравственог стања и недостатака средстава за живот није био у стању да сам <text:s/>поднесе тужбу, па је замолио </text:span><text:span text:style-name="T2">Б.Б.</text:span><text:span text:style-name="T2">да му помогне да оствари своје право. Њему је препустио подношење тужбе и поднесака и као правно неука странка није био упознат са документацијом <text:s/>и начином подношења. Сматра да је тужба одбачена због пропуста за које није крив и није био способан да их спречи, јер да му је предочено да треба да потпише тужбу то би учинио, а тужба му је од пресудне важности за живот, јер са неправедно умањеном пензијом не </text:span><text:soft-page-break/><text:span text:style-name="T2">може да живи. <text:s/>Моли суд да уважи ове околности и поништи решење суда како би тужба могла бити разматрана.</text:span></text:p>
      <text:p text:style-name="P17"/>
      <text:p text:style-name="P13"><text:span text:style-name="T2"><text:tab/><text:tab/>По оцени навода приговора и решења Управног суда <text:s/>20</text:span><text:span text:style-name="T2"> У </text:span><text:span text:style-name="T2">7040/15</text:span><text:span text:style-name="T8"> од </text:span><text:span text:style-name="T2">20.03</text:span><text:span text:style-name="T2">.2017.године, </text:span><text:span text:style-name="T2">сагласно члану 27. став 2. Закона о управним споровима </text:span><text:span text:style-name="T8">(„Службени гласник РС“, број 111/09),</text:span> <text:span text:style-name="T1">посебно веће Управног суда је нашло да је приговор основан.</text:span></text:p>
      <text:p text:style-name="P18"/>
      <text:p text:style-name="P13"><text:span text:style-name="T2"><text:tab/><text:tab/>Из списа предмета суда произлази да је подносилац приговора </text:span><text:span text:style-name="T2">А.А.</text:span><text:span text:style-name="T2">дана 07.05.2015.године поднео тужбу Управном суду коју је потписао </text:span><text:span text:style-name="T2">Б.Б. </text:span><text:span text:style-name="T2">означен као правни саветник и уз коју је приложено пуномоћје за заступање тужиоца. Даље произлази да је Управни суд, налазећи да тужба није уредна, <text:s/>решењем <text:s/>20 У 7040/15</text:span><text:span text:style-name="T8"> од </text:span><text:span text:style-name="T2">10.09.2015.године наложио </text:span><text:span text:style-name="T2">Б.Б.</text:span><text:span text:style-name="T2">из ... да у року од 15 дана од дана достављања решења достави суду доказ да је овлашћен за заступање тужиоца у управном спору, с позивом на члан 85. став 2., 3. и 4. Закона о парничном поступку, који се сходно примењује на основу члана 74. Закона о управним споровима или да тужилац лично <text:s/>потпише тужбу, при чему из списа не произлази да је уз наведено решење суда од 10.09.2015.године враћена тужба како би је тужилац лично потписао.</text:span></text:p>
      <text:p text:style-name="P17"/>
      <text:p text:style-name="P17"><text:tab/><text:tab/>Поступајући по решењу <text:s/>суда од 10.09.2015.године, <text:span text:style-name="T1">Б.Б. </text:span>је Управном суду доставио поднесак 15.10.2015.године уз који је приложио идентично пуномоћје достављено уз тужбу, <text:span text:style-name="T1">без захтеваног доказа.</text:span></text:p>
      <text:p text:style-name="P17"/>
      <text:p text:style-name="P17"><text:tab/><text:tab/><text:span text:style-name="T1">Налазећи да нису отклоњени недостаци тужбе, </text:span>судија појединац је на основу члана 25. став 2. Закона о управним споровима, <text:span text:style-name="T1">побијаним решењем</text:span> тужбу одбацио. </text:p>
      <text:p text:style-name="P17"/>
      <text:p text:style-name="P13"><text:span text:style-name="T2"><text:tab/><text:tab/>По оцени посебног већа Управног суда, основано се приговором оспорава законитост решења Управног суда број <text:s/>20 У 7040/15</text:span><text:span text:style-name="T8"> од </text:span><text:span text:style-name="T2">20.03.2017.године. Ово стога што je суд, након што Б.Б. означен као пуномоћник тужиоца, није <text:s/>поступио по решењу суда 20 У 7040/15 од 10.09.2015.године и отклонио недостатке на које му је указао суд, требало да тужбу врати тужиоцу А.А. </text:span><text:span text:style-name="T14">и</text:span><text:span text:style-name="T2">з ... са налогом да је потпише, и тек након истека новог рока одлучи о тужби.</text:span></text:p>
      <text:p text:style-name="P17"/>
      <text:p text:style-name="P13"><text:span text:style-name="T2"><text:tab/><text:tab/>Стога је Управни суд на основу члана 27. став 3. и 6. Закона о управним споровима, одлучио као у диспозитиву решења.</text:span><text:span text:style-name="T1"><text:tab/></text:span><text:span text:style-name="T13"><text:tab/> </text:span><text:span text:style-name="T8"><text:tab/><text:tab/></text:span></text:p>
      <text:p text:style-name="P13"><text:span text:style-name="T5"><text:tab/><text:tab/> <text:tab/> <text:s text:c="13"/></text:span><text:span text:style-name="T7">РЕШЕНО</text:span><text:span text:style-name="T10"> У УПРАВНОМ СУДУ </text:span></text:p>
      <text:p text:style-name="P12"><text:span text:style-name="T10"><text:s text:c="8"/>дана </text:span><text:span text:style-name="T4">29.08.2017</text:span><text:span text:style-name="T7">.г</text:span><text:span text:style-name="T10">одине, </text:span><text:span text:style-name="T7"><text:s text:c="2"/>I-</text:span><text:span text:style-name="T4">2</text:span><text:span text:style-name="T7"> <text:s/>Ув </text:span><text:span text:style-name="T4">120/17</text:span></text:p>
      <text:p text:style-name="P4"><text:s/></text:p>
      <text:p text:style-name="P9"><text:span text:style-name="T11">Записничар</text:span> <text:tab/><text:tab/><text:tab/><text:tab/> <text:s text:c="22"/><text:span text:style-name="T11">Председник већа- судија</text:span></text:p>
      <text:p text:style-name="P11"><text:span text:style-name="T3">Снежана Томић,</text:span><text:span text:style-name="T3">с.р.</text:span><text:span text:style-name="T6"> <text:s text:c="9"/></text:span><text:span text:style-name="T9"><text:tab/><text:tab/><text:tab/> <text:s text:c="15"/></text:span><text:span text:style-name="T3">Олга </text:span><text:span text:style-name="T6">Петровић,</text:span><text:span text:style-name="T3">с.р.</text:span></text:p>
      <text:p text:style-name="P5"/>
      <text:p text:style-name="P19">За тачност отправка</text:p>
      <text:p text:style-name="P19">Управитељ писарнице</text:p>
      <text:p text:style-name="P20">Дејан Ђурић</text:p>
      <text:p text:style-name="P20"/>
      <text:p text:style-name="P21">ЉЛ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4"/>I-<text:span text:style-name="MT1">2</text:span> <text:s/>Ув <text:span text:style-name="MT1">120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3T20:23:57.72</dc:date>
    <meta:print-date>2017-10-24T11:51:22.20</meta:print-date>
    <meta:editing-cycles>337</meta:editing-cycles>
    <meta:editing-duration>P2DT7H12M48S</meta:editing-duration>
    <meta:generator>OpenOffice/4.1.1$Win32 OpenOffice.org_project/411m6$Build-9775</meta:generator>
    <dc:creator>Milka Babić</dc:creator>
    <meta:printed-by>Ljubica Lukić</meta:printed-by>
    <meta:document-statistic meta:table-count="0" meta:image-count="1" meta:object-count="0" meta:page-count="2" meta:paragraph-count="30" meta:word-count="673" meta:character-count="4637"/>
  </office:meta>
</office:document-meta>
</file>