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fo:background-color="transparent" style:font-size-asian="12pt" style:font-weight-asian="normal" style:font-size-complex="12pt" style:font-weight-complex="normal" style:text-scale="100%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fo:letter-spacing="-0.007cm" style:text-underline-style="none" style:text-scale="100%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weight="normal" fo:background-color="transparent" style:font-weight-asian="normal" style:font-weight-complex="normal"/>
    </style:style>
    <style:style style:name="T7" style:family="text">
      <style:text-properties fo:language="zxx" fo:country="none" fo:background-color="transparent"/>
    </style:style>
    <style:style style:name="T8" style:family="text">
      <style:text-properties fo:language="sh" fo:country="YU"/>
    </style:style>
    <style:style style:name="T9" style:family="text">
      <style:text-properties fo:language="sh" fo:country="YU" fo:font-weight="bold" style:font-weight-asian="bold" style:font-weight-complex="bold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color="#000000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13" style:family="text">
      <style:text-properties fo:color="#000000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fo:letter-spacing="-0.007cm"/>
    </style:style>
    <style:style style:name="T15" style:family="text">
      <style:text-properties fo:color="#000000" fo:letter-spacing="-0.007cm" style:text-underline-style="none" style:text-scale="100%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background-color="transparen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background-color="transparent"/>
    </style:style>
    <style:style style:name="T21" style:family="text">
      <style:text-properties style:font-name="Times New Roman" fo:background-color="transparent" style:text-scale="100%"/>
    </style:style>
    <style:style style:name="T22" style:family="text">
      <style:text-properties style:font-name="Times New Roman" fo:language="sr" fo:country="YU" fo:background-color="transparent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fo:language="en" fo:country="US"/>
    </style:style>
    <style:style style:name="T25" style:family="text">
      <style:text-properties style:use-window-font-color="true" style:font-name="Times New Roman"/>
    </style:style>
    <style:style style:name="T26" style:family="text">
      <style:text-properties style:use-window-font-color="true" style:font-name="Times New Roman" fo:language="sr" fo:country="YU" style:font-name-asian="Verdana" style:font-name-complex="Verdana"/>
    </style:style>
    <style:style style:name="T27" style:family="text">
      <style:text-properties style:use-window-font-color="true" style:font-name="Times New Roman" style:font-name-asian="Verdana" style:font-name-complex="Verdana"/>
    </style:style>
    <style:style style:name="T28" style:family="text">
      <style:text-properties style:use-window-font-color="true" fo:font-size="12pt" fo:language="zxx" fo:country="none" fo:font-weight="normal" fo:background-color="transparent" style:font-size-asian="12pt" style:font-weight-asian="normal" style:font-size-complex="12pt" style:font-weight-complex="normal"/>
    </style:style>
    <style:style style:name="T29" style:family="text">
      <style:text-properties style:use-window-font-color="true" fo:font-size="12pt" fo:language="sr" fo:country="YU" fo:font-weight="normal" fo:background-color="transparent" style:font-size-asian="12pt" style:font-weight-asian="normal" style:font-size-complex="12pt" style:font-weight-complex="normal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1"> СУД </text:span></text:p>
      <text:p text:style-name="P20">6 У. 12760/15</text:p>
      <text:p text:style-name="P22"><text:span text:style-name="T2">28.09.2017.</text:span><text:span text:style-name="T16"> године</text:span></text:p>
      <text:p text:style-name="P24">Б е о г р а д</text:p>
      <text:p text:style-name="P24"/>
      <text:p text:style-name="P3">У ИМЕ НАРОДА</text:p>
      <text:p text:style-name="P3"/>
      <text:p text:style-name="P6"><text:tab/><text:tab/>Управни суд, у већу састављеном од судија: Живане Ђукановић, председника већа, Љиљане Јевтић и Јелене Тишма-Јовановић, чланова већа, са судским саветником Весном Оташевић, као записничарем, одлучујући у управном спору по тужби тужиоца <text:span text:style-name="T1">А.А. </text:span><text:span text:style-name="T32">и</text:span>з ..., ...бр. ..., чији је пуномоћник Андреј Мандић, адвокат из Београда, Жарка Пуцара бр. 15, поднетој ради поништаја <text:span text:style-name="T1">решења</text:span>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чији је правни следбеник Министарство финансија Републике Србије - Сектор за другостепени порески и царински поступак, Одељење за другостепени порески поступак Београд, број: 300-436-05-01111/2014-I1000 од 06.06.2015. године, у предмету пореском, у нејавној седници већа одржаној дана 28.09.2017. године, донео је</text:p>
      <text:p text:style-name="P6"/>
      <text:p text:style-name="P4"/>
      <text:p text:style-name="P5"><text:span text:style-name="T17">П Р Е С У Д У</text:span> </text:p>
      <text:p text:style-name="P5"/>
      <text:p text:style-name="P7"/>
      <text:p text:style-name="P6"><text:tab/><text:tab/><text:span text:style-name="T17">I </text:span>Тужба <text:span text:style-name="T17">СЕ УВАЖАВА, ПОНИШТАВА</text:span> решење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Београд, број: 300-436-05-01111/2014-I1000 од 06.06.2015. године <text:span text:style-name="T1">и </text:span><text:span text:style-name="T1">предмет </text:span><text:span text:style-name="T3">ВРАЋА</text:span><text:span text:style-name="T1"> надлежном органу на поновно одлучивање</text:span>.</text:p>
      <text:p text:style-name="P6"/>
      <text:p text:style-name="P6"><text:tab/><text:tab/><text:span text:style-name="T17">II ОБАВЕЗУЈЕ СЕ</text:span> Министарство финансија Републике Србије - Сектор за другостепени порески и царинск<text:span text:style-name="T18">и поступак, Одељење за другостепени порески поступак Београд, да тужиоцу </text:span><text:span text:style-name="T7">А.А.</text:span><text:span text:style-name="T18">из ..., ...бр. ..., накнади трошкове управног спора у износу од </text:span><text:span text:style-name="T7">7.619,00</text:span><text:span text:style-name="T18"> динара, </text:span><text:span text:style-name="T21">у року од 15 дана од дана пријема ове пресуде,</text:span><text:span text:style-name="T22"> </text:span><text:span text:style-name="T20">са законском затезном каматом почев од истека рока за добровољно извршење, па до коначне исплате</text:span><text:span text:style-name="T21">. </text:span></text:p>
      <text:p text:style-name="P15"/>
      <text:p text:style-name="P3">О б р а з л о ж е њ е</text:p>
      <text:p text:style-name="P3"/>
      <text:p text:style-name="P3"/>
      <text:p text:style-name="P6"><text:tab/><text:tab/>Оспореним решењем <text:span text:style-name="T1">одбијена је, </text:span>као неоснована, жалба пореског обвезника, овде тужиоца, изјављена против закључка Градске управе града Београда, Секретаријата за финансије, Управе јавних прихода града Београда, Сектора јавних <text:soft-page-break/>прихода за подручја градских општина, Одељење Чукарица, број: I-02-436-1-ПГ/2805/ <text:span text:style-name="T1">2010-011-50-1</text:span> од 30.04.2014. године, којим <text:span text:style-name="T1">се одбацује </text:span>жалба тужиоца изјављена на решење о утврђивању пореза на имовину физичких лица за 201<text:span text:style-name="T1">0</text:span>. годину, Одељења Чукарица бр. <text:span text:style-name="T24">I</text:span>-02-436-1-ПГ/2805/201<text:span text:style-name="T1">0-011</text:span> од 12.07.2013. године, као неблаговремено поднета. <text:span text:style-name="T1">Решењем првостепеног органа од 12.07.2013. године, тужиоцу је утврђен порез на имовину за 2010. годину за објекат у улици ...површине 171,85 м2 у износу од 122.953,74 динара. </text:span></text:p>
      <text:p text:style-name="P6"><text:s/></text:p>
      <text:p text:style-name="P6"><text:tab/><text:tab/>Тужбом поднетом Управном суду, преко пуномоћника, дана 02.09.2015. године тужилац је оспорио законитост решења туженог органа, наводећи да се тужени орган погрешно позива на члан 79. Закона о општем управном поступку, <text:span text:style-name="T1">којим</text:span> је <text:s/>регулисан институт “пуномоћника за пријем писмена”, а како је тужилац у току пореског поступка имао пуномоћника са пуномоћјем за цео поступак, то није било места примени наведеног члана. Даље је наведено да је пуномоћнику тужиоца дана 08.04.2014. године непосредно у просторијама првостепеног органа уручено решење <text:s/><text:span text:style-name="T24">I</text:span>-02-436-1-ПГ/2805/2010-011 од 12.07.2013. године о утврђивању пореза на имовину и како је жалба тужиоца изјављена на наведено решење дана 22.04.2015. године, то тужилац сматра да је жалба благовремена. Тужилац се позвао на одлуку Управног суда 9 У. 6206/10 (2008) од 18.11.2010. године, истичући да је у наведеној одлуци суд заузео став у погледу обавезног достављања пуномоћнику уколико га странка има. Са тих и других разлога ближе изнетих у тужби, предложио је да суд тужбу уважи и оспорен<text:span text:style-name="T1">о</text:span> <text:span text:style-name="T1">решење</text:span> поништи, као и <text:span text:style-name="T1">закључак првостепеног органа од 30.04.2014. године</text:span> <text:span text:style-name="T1">и</text:span> обавеже тужени орган да <text:span text:style-name="T1">тужиоцу</text:span> накнади трошкове за састав тужбе у износу од <text:span text:style-name="T1">30.000,00</text:span> динара и таксу на тужбу и пресуду у износу од 2.000,00 динара, укупно 32.000,00 динара, све са законском затезном каматом почев од дана пресуђења па све до исплате <text:span text:style-name="T1">или ако сматра да нема места одлучивању у спору пуне јурисдикције, да предмет врати туженом на поновно одлучивање и да туженог обавеже на накнаду трошкова спора за састав тужбе и за судску таксу у укупном износу од 32.000,00 динара са законском затезном каматом. </text:span></text:p>
      <text:p text:style-name="P6"/>
      <text:p text:style-name="P6"><text:tab/><text:tab/><text:span text:style-name="T19">Тужени орган је у одговору на тужбу остао у свему при разлозима датим у образложењу оспореног </text:span><text:span text:style-name="T23">решења</text:span><text:span text:style-name="T19"> и предложио </text:span><text:span text:style-name="T23">је </text:span><text:span text:style-name="T19">да суд тужбу одбије као неосновану.</text:span></text:p>
      <text:p text:style-name="P16"/>
      <text:p text:style-name="P6"><text:span text:style-name="T19"><text:tab/><text:tab/></text:span><text:span text:style-name="T25">С</text:span><text:span text:style-name="T26">уд је овај спор решио без одржавања јавне расправе, у смислу о</text:span><text:span text:style-name="T27">дредбе чл</text:span><text:span text:style-name="T25">ана</text:span><text:span text:style-name="T27"> 33. ст</text:span><text:span text:style-name="T25">ав</text:span><text:span text:style-name="T27">. 2. Закона о управним споровима ( ''Службени гласник РС'', бр. 111/09 )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ричито пристану, </text:span><text:span text:style-name="T26">будући да је због повреде правила поступка оспорени акт незаконит, а што је овај суд могао да цени на основу стања списа предмета, без одржавања јавне расправе. </text:span></text:p>
      <text:p text:style-name="P12"/>
      <text:p text:style-name="P9"><text:span text:style-name="T19"><text:tab/><text:tab/>И</text:span><text:span text:style-name="T23">спитујући законитост оспореног </text:span><text:span text:style-name="T23">решења</text:span><text:span text:style-name="T23"> у границама захтева из тужбе, у складу са одредбом члана 41. став 1. Закона о управним споровима, Управни суд је, </text:span><text:span text:style-name="T23">оценом навода тужбе, одговора на тужбу и списа предмета ове управне ствари, </text:span><text:span text:style-name="T19">н</text:span><text:span text:style-name="T23">ашао </text:span><text:span text:style-name="T23">да је тужба основана. </text:span></text:p>
      <text:p text:style-name="P13"><text:soft-page-break/></text:p>
      <text:p text:style-name="P14"><text:span text:style-name="T30"><text:tab/><text:tab/>Према образложењу оспореног решења тужени орган је донео одлуку као у диспозитиву, налазећи да је ожалбеним закључком првостепени орган одбацио као неблаговремену жалбу тужиоца, </text:span><text:span text:style-name="T30">А.А.</text:span><text:span text:style-name="T30">из ..., изјављену дана 22.04.2014. године против решења првостепеног органа број: I-02-436-1-ПГ/2805/2010-011 од 12.07.2013. године. </text:span><text:span text:style-name="T5">Другостепени орган је навео је да је првостепени орган решење о утврђивању пореза за 2010. годину уручио тужиоцу дана 31.07.2013. године, у складу са чланом 36. Закона о пореском поступку и пореској администрацији. Утврђено је да се пуномоћник тужиоца није одазвао на позив за учешће у поступку 06.06.2014. године. Како је наведена адреса у пореској пријави стварна адреса тужиоца, жалба је поднета протеком прописаног законског рока од 15 дана, јер је датум уручења решења 31.07.2013. године, у складу са одредбама члана 36. Закона о пореском поступку и пореској администрацији. С обзиром на то да је у списима приложена доставница из које произлази да је уручење наведеног решења покушано путем поште, да је прималац пошиљке обавештен о приспелој пошиљци, што је видљиво из напомене достављача на првој страни пошиљке, као и да је забележено да је дана 18.07.2013. године остављен извештај, што је такође према оспореном решењу видљиво <text:s/>из напомене достављача, тужени констатује да је жалба поднета протеком прописаног законског рока од 15 дана.</text:span></text:p>
      <text:p text:style-name="P17"/>
      <text:p text:style-name="P14"><text:span text:style-name="T28"><text:tab/><text:tab/></text:span><text:span text:style-name="T29">Према оцени Управног суда, основано се тужбом указује на незаконитост оспореног решења, с обзиром </text:span><text:span text:style-name="T28">на то </text:span><text:span text:style-name="T29">да из </text:span><text:span text:style-name="T28">списа предмета и разлога датих у образложењу оспореног решења</text:span><text:span text:style-name="T29">, не </text:span><text:span text:style-name="T28">произлази</text:span><text:span text:style-name="T29"> као правил</text:span><text:span text:style-name="T28">но</text:span><text:span text:style-name="T29"> и на закону заснован</text:span><text:span text:style-name="T28">о</text:span><text:span text:style-name="T29"> </text:span><text:span text:style-name="T28">решење</text:span><text:span text:style-name="T29"> туженог органа. <text:s/></text:span><text:span text:style-name="T1">Према налажењу овог суда</text:span><text:span text:style-name="T7">, не може се прихватити налажење туженог органа да је достава </text:span><text:span text:style-name="T6">решењa уредно извршена, јер је иста извршена уместо пуномоћнику тужиоца, тужиоцу дана 31.07.2013. године</text:span><text:span text:style-name="T28">, </text:span><text:span text:style-name="T28">супротно одредби </text:span><text:span text:style-name="T28">члана 78. став 1. Закона о општем управном поступку, кој</text:span><text:span text:style-name="T28">ом</text:span><text:span text:style-name="T28"> је прописано да се достављање законском <text:s/>заступнику или пуномоћнику, ако их странка има, врши на начин прописан чл. 71. до 77. тог закона. </text:span></text:p>
      <text:p text:style-name="P10"/>
      <text:p text:style-name="P14"><text:span text:style-name="T28"><text:tab/><text:tab/>Због наведеног, првостепени и тужени орган су учинили битну повреду правила поступка из члана 199. став 2. Закона о општем управном поступку, </text:span><text:span text:style-name="T12"><text:s/>(</text:span><text:span text:style-name="T13">„</text:span><text:span text:style-name="T12">Службени лист СРЈ” бр. 33/97 и 31/01 и </text:span><text:span text:style-name="T13">„</text:span><text:span text:style-name="T12">Службени гласник” бр. 30/10), у вези члана 78. став 1. истог закона, па је тужени дужан да у поновном поступку отклони наведене повреде правила поступка и донесе на закону засновану одлуку. </text:span></text:p>
      <text:p text:style-name="P18"/>
      <text:p text:style-name="P18"><text:tab/><text:tab/>Одлучујући о предлогу тужбе да суд реши управну ствар у спору пуне јурисдикције, суд налази да природа ове управне ствари не пружа поуздан основ за то, у смислу <text:s/>одредбе члана 43. Закона о управним споровима и да је економичније и целисходније да учињене повреде правила поступка надлежни орган управе отклони у поновном поступку одлучивања.</text:p>
      <text:p text:style-name="P11"/>
      <text:p text:style-name="P14"><text:tab/><text:tab/>Са изнетих разлога, налазећи<text:span text:style-name="T10"> да </text:span>је<text:span text:style-name="T10"> оспореним решењем повређен закон </text:span><text:span text:style-name="T10">на штету тужиоца, Управни суд је </text:span>одлучио као у <text:span text:style-name="T1">ставу </text:span><text:span text:style-name="T1">I</text:span><text:span text:style-name="T1"> </text:span>диспозитив<text:span text:style-name="T1">а</text:span> пресуде, применом члана <text:span text:style-name="T10">40. ст</text:span>ав<text:span text:style-name="T10"> и 2. Закона о управним споровима </text:span>и предмет вратио надлежном органу на поновно одлучивање у складу са чланом 42. став 1. истог закона. </text:p>
      <text:p text:style-name="P14"><text:soft-page-break/></text:p>
      <text:p text:style-name="P14"><text:tab/><text:tab/>У извршењу ове пресуде тужени орган је дужан да отклони повреде правила поступ<text:span text:style-name="T1">ка</text:span> на које му је указано овом пресудом, те након тога донесе ново, на закону засновано решење о жалби тужиоца, придржавајући се правних схватања и примедаба суда у погледу поступка изнетих у пресуди, у року и на начин прописан одредбом члана 69. став 2. Закона о управним споровима.</text:p>
      <text:p text:style-name="P14"/>
      <text:p text:style-name="P14"><text:tab/><text:tab/>Одлуку о трошковима управног спора као у ставу <text:span text:style-name="T1">II</text:span> диспозитива пресуде, суд је донео применом одредби члана 66. и 67., у вези са одредбама члана 150.,153. и 154. Закона о парничном поступку (''Службени гласник РС'', бр. 55/14), на чију сходну примену упућује одредба члана 74. Закона о управним споровима, па су тужиоцу који је успео у овом спору досуђени трошкови на име састава тужбе у износу од 6.000,00 динара, одмерени применом тарифног броја 42., у вези са тарифним бројем 13. Тарифе о наградама и накнадама трошкова за рад адвоката, <text:span text:style-name="T1">као и судска такса за тужбу у износу од 390,00 динара и такса за ову пресуду износи 1.229,00 динара, што је укупно 7.619,00 динара.</text:span> <text:span text:style-name="T14">На овај износ тужиоцу је сагласно одредбама чл. 277. став 1. и 324. Закона о облигационим односима (''Службени лист СФРЈ'' бр. 29/78, 39/85, 45/84 и 57/89 и ''Службени лист СРЈ'', број 31/93, 22/99, 23/99, 35/99 и 44/99) досуђена и законска затезна камата у складу са одредбом члана 3. Закона о затезној камати ( “Службени гласник РС”, бр. 119/12 ) и то од дана истека рока за добровољно испуњење обавезе, који у овом случају износи 15 дана од дана пријема пресуде од стране туженог органа, па до исплате.</text:span><text:span text:style-name="T15"> </text:span></text:p>
      <text:p text:style-name="P19"/>
      <text:p text:style-name="Standard"/>
      <text:p text:style-name="P8">ПРЕСУЂЕНО У УПРАВНОМ СУДУ</text:p>
      <text:p text:style-name="P8"><text:span text:style-name="T8">дана </text:span><text:span text:style-name="T1">28.09.2017</text:span><text:span text:style-name="T8">. године, </text:span><text:span text:style-name="T1">6</text:span><text:span text:style-name="T8"> У. </text:span><text:span text:style-name="T1">127</text:span><text:span text:style-name="T1">60</text:span><text:span text:style-name="T8">/15</text:span></text:p>
      <text:p text:style-name="P25"/>
      <text:p text:style-name="P25">Записничар<text:span text:style-name="T1"><text:tab/><text:tab/><text:tab/><text:tab/><text:tab/><text:tab/><text:tab/><text:tab/></text:span>Председник већа-судија</text:p>
      <text:p text:style-name="P23"><text:span text:style-name="T2">Весна Оташевић,</text:span><text:span text:style-name="T2">с.р.</text:span><text:span text:style-name="T2"><text:tab/><text:tab/><text:tab/><text:tab/><text:tab/><text:tab/>Живана Ђукановић,</text:span><text:span text:style-name="T2">с.р.</text:span></text:p>
      <text:p text:style-name="P21"/>
      <text:p text:style-name="P26"/>
      <text:p text:style-name="P26"/>
      <text:p text:style-name="P26"/>
      <text:p text:style-name="P26"/>
      <text:p text:style-name="P5">За тачност отправка</text:p>
      <text:p text:style-name="P5">Управитељ писарнице</text:p>
      <text:p text:style-name="P5">Дејан Ђурић</text:p>
      <text:p text:style-name="P6">КЗ</text:p>
      <text:p text:style-name="P27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h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6</text:span><text:span text:style-name="MT2"> У. </text:span><text:span text:style-name="MT1">127</text:span><text:span text:style-name="MT1">60</text:span><text:span text:style-name="MT2">/15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1H28M38S</meta:editing-duration>
    <meta:editing-cycles>20</meta:editing-cycles>
    <meta:generator>OpenOffice/4.1.1$Win32 OpenOffice.org_project/411m6$Build-9775</meta:generator>
    <dc:title>template upravni BGD</dc:title>
    <dc:date>2019-10-20T11:45:53.86</dc:date>
    <dc:creator>Milka Babić</dc:creator>
    <meta:printed-by>Zora Kovačević</meta:printed-by>
    <meta:print-date>2017-10-20T13:10:32.47</meta:print-date>
    <meta:document-statistic meta:table-count="0" meta:image-count="1" meta:object-count="0" meta:page-count="4" meta:paragraph-count="34" meta:word-count="1506" meta:character-count="98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