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  <style:text-properties style:font-name="Times New Roman" fo:language="sr" fo:country="YU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language="ru" fo:country="RU" fo:font-weight="bold" style:font-weight-asian="bold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217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217cm"/>
        </style:tab-stops>
      </style:paragraph-properties>
      <style:text-properties fo:color="#000000" style:font-name="Times New Roman" fo:font-size="12pt" fo:language="sr" fo:country="YU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026cm" fo:margin-right="0cm" fo:line-height="100%" fo:text-align="center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2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3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language="sr" fo:country="YU"/>
    </style:style>
    <style:style style:name="P31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00%" fo:text-align="justify" style:justify-single-word="false"/>
    </style:style>
    <style:style style:name="P33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</style:style>
    <style:style style:name="P35" style:family="paragraph" style:parent-style-name="Standard" style:master-page-name="First_20_Page">
      <style:paragraph-properties fo:line-height="100%" fo:text-align="justify" style:justify-single-word="false" style:page-number="auto"/>
      <style:text-properties style:font-name="Times New Roman" fo:font-size="12pt" fo:language="sr" fo:country="YU" fo:font-weight="bold" style:font-size-asian="12pt" style:font-weight-asian="bold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Times New Roman" fo:font-size="12pt" fo:language="sr" fo:country="YU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sr" fo:country="YU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zxx" fo:country="none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fo:background-color="#ffffff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17" style:family="text">
      <style:text-properties fo:color="#000000"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20" style:family="text">
      <style:text-properties fo:color="#000000" fo:font-size="12pt" fo:language="zxx" fo:country="none" style:text-underline-style="none"/>
    </style:style>
    <style:style style:name="T21" style:family="text">
      <style:text-properties fo:color="#000000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color="#000000" fo:font-size="12pt" fo:language="none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color="#000000" fo:language="sr" fo:country="YU" fo:font-weight="bold" style:font-weight-asian="bold" style:font-weight-complex="bold"/>
    </style:style>
    <style:style style:name="T2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6" style:family="text">
      <style:text-properties fo:font-size="12pt" fo:language="sr" fo:country="YU" style:font-size-asian="12pt" style:font-size-complex="12pt"/>
    </style:style>
    <style:style style:name="T27" style:family="text">
      <style:text-properties fo:font-size="12pt" fo:language="sr" fo:country="YU" style:text-underline-style="none"/>
    </style:style>
    <style:style style:name="T28" style:family="text">
      <style:text-properties fo:font-size="12pt" style:text-underline-style="none"/>
    </style:style>
    <style:style style:name="T29" style:family="text">
      <style:text-properties fo:font-size="12pt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1" style:family="text">
      <style:text-properties fo:font-size="12pt" fo:language="zxx" fo:country="none" style:text-underline-style="none"/>
    </style:style>
    <style:style style:name="T32" style:family="text">
      <style:text-properties fo:font-size="12pt" fo:language="zxx" fo:country="none" style:text-underline-style="none" style:font-size-asian="12pt" style:font-size-complex="12pt"/>
    </style:style>
    <style:style style:name="T3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4" style:family="text">
      <style:text-properties fo:language="sr" fo:country="YU"/>
    </style:style>
    <style:style style:name="T35" style:family="text">
      <style:text-properties fo:language="sr" fo:country="YU" fo:font-weight="bold" style:font-weight-asian="bold"/>
    </style:style>
    <style:style style:name="T36" style:family="text">
      <style:text-properties fo:language="sh" fo:country="YU" fo:font-weight="bold" style:font-weight-asian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fo:color="#000000" style:font-name="Times New Roman" fo:font-size="12pt" fo:letter-spacing="normal" fo:language="sr" fo:country="YU" fo:font-style="norma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language="sr" fo:country="YU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/>
    </style:style>
    <style:style style:name="T43" style:family="text">
      <style:text-properties fo:language="zxx" fo:country="none"/>
    </style:style>
    <style:style style:name="T44" style:family="text">
      <style:text-properties fo:language="zxx" fo:country="none" fo:font-weight="bold" style:font-weight-asian="bold"/>
    </style:style>
    <style:style style:name="T45" style:family="text">
      <style:text-properties style:font-name="TimesNewRomanPSMT"/>
    </style:style>
    <style:style style:name="T46" style:family="text">
      <style:text-properties style:font-name="TimesNewRomanPSMT" fo:language="sh" fo:country="YU"/>
    </style:style>
    <style:style style:name="T47" style:family="text">
      <style:text-properties style:font-name="TimesNewRomanPSMT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 <text:s/></text:p>
      <text:p text:style-name="P21">Република Србија<text:span text:style-name="T26"> </text:span></text:p>
      <text:p text:style-name="P19">УПРАВНИ СУД </text:p>
      <text:p text:style-name="P19">Одељење у Нишу</text:p>
      <text:p text:style-name="P6">II-4 У.<text:span text:style-name="T43">10019</text:span>/<text:span text:style-name="T43">16</text:span></text:p>
      <text:p text:style-name="P19"><text:span text:style-name="T43">12.10.2017</text:span>. године</text:p>
      <text:p text:style-name="P19">Б е о г р а д</text:p>
      <text:p text:style-name="P19"/>
      <text:p text:style-name="P28">У <text:s/>ИМЕ <text:s/>НАРОДА</text:p>
      <text:p text:style-name="P28"/>
      <text:p text:style-name="P30"/>
      <text:p text:style-name="P30"><text:tab/><text:tab/><text:span text:style-name="T37">Управни суд, </text:span>у већу састављеном од судија: Десе Симић, <text:span text:style-name="T1">председника већа, Драгана Јовановића и Ненада Стојановића, чланова већа, са судским саветнико</text:span><text:span text:style-name="T12">м Бисерком Савић, </text:span><text:span text:style-name="T13">као записничарем, одлучујући у управном спору по тужби тужиоца </text:span><text:span text:style-name="T18">A.A. из ... </text:span><text:span text:style-name="T23">к</text:span><text:span text:style-name="T18">од ...</text:span><text:span text:style-name="T13">, </text:span><text:span text:style-name="T18">кога заступа Ненад Ђорђевић, адвокат из Ниша, Винковачка 13, </text:span><text:span text:style-name="T13">ради поништаја решења туженог Министарства финансија Републике Србије, Сектора за имовинско правне послове, </text:span><text:span text:style-name="T18">Београд,</text:span><text:span text:style-name="T13"> број </text:span><text:span text:style-name="T21">46-00-00444/2015-13 од 17.11.2015. године</text:span><text:span text:style-name="T13">, са заинтересованим лицем Републиком Србијом, чији је законски заступник </text:span><text:span text:style-name="T18">Државно правобранилаштво</text:span><text:span text:style-name="T13">, Одељење у </text:span><text:span text:style-name="T18">Нишу</text:span><text:span text:style-name="T13">, у предмету враћања одузете имовине и обештећења, </text:span><text:span text:style-name="T14">након одржане усмене јавне расправе дана </text:span><text:span text:style-name="T19">06.10.2017</text:span><text:span text:style-name="T14">. године, у нејавној седници већа, одржаној </text:span><text:span text:style-name="T13">дана </text:span><text:span text:style-name="T18">12.10.2017</text:span><text:span text:style-name="T13">. године, донео је</text:span></text:p>
      <text:p text:style-name="P31"/>
      <text:p text:style-name="P29"/>
      <text:p text:style-name="P22">П Р Е С У Д У</text:p>
      <text:p text:style-name="P15"/>
      <text:p text:style-name="P23"><text:span text:style-name="T34"><text:tab/><text:tab/></text:span><text:span text:style-name="T16">I </text:span><text:span text:style-name="T34">Тужба </text:span><text:span text:style-name="T35">СЕ </text:span><text:span text:style-name="T24">ОДБИЈА.</text:span></text:p>
      <text:p text:style-name="P13"/>
      <text:p text:style-name="P23"><text:span text:style-name="T24"><text:tab/><text:tab/></text:span><text:span text:style-name="T16">II ОДБИЈА СЕ </text:span><text:span text:style-name="T15">захтев тужиоца за накнаду трошкова управног спора.</text:span></text:p>
      <text:p text:style-name="P5"/>
      <text:p text:style-name="P5"><text:tab/><text:tab/></text:p>
      <text:p text:style-name="P17">О б р а з л о ж е њ е </text:p>
      <text:p text:style-name="P17"/>
      <text:p text:style-name="P18"><text:tab/></text:p>
      <text:p text:style-name="P18"><text:tab/><text:tab/><text:span text:style-name="T28">Оспореним решењем </text:span><text:span text:style-name="T31">одбијена је жалба тужиоца </text:span><text:span text:style-name="T32">изјављена на решење Агенције за реституцију, Подручне јединице Ниш, број 46-013913/2014 од 25.02.2015. године, којим је одбијен његов захтев за враћање одузете имовине, односно обештећење, ранијег власника, пок. Б.Б., бив. из ... и то катастарских парцела које се налазе у КО ..., у КО ... и у КО ..., ближе означених диспозитивом наведеног првостепеног решења, које земљиште је одузето решењем НОО Д.Т., број ... од 06.11.1953. године.</text:span></text:p>
      <text:p text:style-name="P20"/>
      <text:p text:style-name="P32"><text:span text:style-name="T27"><text:tab/><text:tab/></text:span><text:span text:style-name="T20">Тужбом, поднетом дана 08.07.2016. године и поднеском од 08.09.2016. </text:span><text:soft-page-break/><text:span text:style-name="T20">године, којим је уредио тужбу по налогу Суда, тужилац наводи да је оспорено решење незаконито јер је донето погрешном применом материјалног права и на основу непотпуно и погрешно утврђеног чињеничног стања, као и због тога што је из утврђених чињеница изведен неправилан закључак у погледу чињеничног стања. Наводи да је у поступку пред првостепеним органом приложио све потребне доказе из којих изводи своје право на враћање одузете имовине, пре свега акт о подржављењу - решење </text:span><text:span text:style-name="T21">НОО Д. Т., број .... од 06.11.1953. године, из кога се може неспорно утврдити да је имовина, која је у њему наведена, одузета од пок. </text:span><text:span text:style-name="T21">Б.Б.</text:span><text:span text:style-name="T21">. Сматра да је његов захтев неосновано одбијен из разлога што је наведено решење донето на основу закона који није наведен у члану 2. </text:span><text:span text:style-name="T6">Закона о враћању имовине и обештећењу </text:span><text:span text:style-name="T8">и да је тужени орган оспорено решење донео погрешном применом наведене законске одредбе. Предлаже да Суд уважи тужбу, поништи оспорено решење и утврди право тужиоца на повраћај предметне имовине, односно обештећење.</text:span></text:p>
      <text:p text:style-name="P33"/>
      <text:p text:style-name="P32"><text:span text:style-name="T5"><text:tab/><text:tab/>Тужени орган је доставио Суду списе предмета ове управне ствари, као и одговор на тужбу у коме наводи да </text:span><text:span text:style-name="T9">остаје у свему при разлозима изнетим у образложењу оспореног решења и предлаже да Суд тужбу одбије као неосновану.</text:span><text:span text:style-name="T5"> </text:span></text:p>
      <text:p text:style-name="P3"/>
      <text:p text:style-name="P3"><text:tab/><text:tab/>Заинтересовано лице Република Србија, преко Државног <text:span text:style-name="T43">правобранилаштва, Одељења</text:span> у <text:span text:style-name="T43">Нишу</text:span>, <text:span text:style-name="T43">дана 06.10.2017. године, путем факса, дало је одговор на тужбу, у коме наводи да се противи тужби и тужбеном захтеву. Сматра да су оба управна органа правилно одлучила и да је правилно примењена одредба члана 2. Закона о враћању одузете имовине и обештећењу, будући да правном претходнику тужиоца непокретност није одузета применом неког од прописа наведених у одредби члана 2. наведеног Закона, тако да тужилац нема право на враћање имовине према одредбама овог Закона. Предлаже да Суд одбије тужбу.</text:span></text:p>
      <text:p text:style-name="P3"/>
      <text:p text:style-name="P16"><text:span text:style-name="T29"><text:tab/><text:tab/><text:tab/></text:span><text:span text:style-name="T17"> Управни суд је, у одсуству уредно </text:span><text:span text:style-name="T22">позваних</text:span><text:span text:style-name="T17"> туженог органа </text:span><text:span text:style-name="T22">и заинтересованог лица</text:span><text:span text:style-name="T17">, одржао усмену јавну расправу, применом одредбе члана 34. став 2. Закона о управним споровима („Службени гласник РС“, број 111/09), на којој је </text:span><text:span text:style-name="T22">пуномоћник тужиоца </text:span><text:span text:style-name="T17">навео да остаје код тужбе, тужбених навода </text:span><text:span text:style-name="T22">и постављеног захтева. Предлаже да Суд тужбу уважи, поништи оспорено решење и предмет врати туженом органу на поновно одлучивање. Трошкове је тражио, за приступ </text:span><text:span text:style-name="T22">С</text:span><text:span text:style-name="T22">уду износ од 18.000,00 динара и за судске таксе износ по одмерењу Суда.</text:span></text:p>
      <text:p text:style-name="P2"/>
      <text:p text:style-name="P2"><text:tab/><text:tab/><text:tab/>По разматрању навода тужбе, одговора на тужбу туженог органа, одговора на тужбу заинтересованог лица, списа предмета, речи <text:span text:style-name="T43">пуномоћника тужиоца </text:span>и доказа изведених на одржаној усменој јавној расправи, Управни суд је нашао:</text:p>
      <text:p text:style-name="P2"/>
      <text:p text:style-name="P4"><text:tab/><text:tab/>тужба је неоснована.</text:p>
      <text:p text:style-name="P4"/>
      <text:p text:style-name="P25"><text:span text:style-name="T6"><text:tab/><text:tab/><text:tab/>Из списа предмета управног поступка произлази да </text:span><text:span text:style-name="T8">је код првостепеног органа дана 20.02.2014. године заведен захтев тужиоца за враћање одузете имовине и обештећење ранијег власника, пок. </text:span><text:span text:style-name="T8">Б.Б.</text:span><text:span text:style-name="T8"> и да је уз захтев, између осталог, као акт о подржављењу, приложено решење НОО Д. Т., број ... од 06.11.1953. године. Такође, уз захтев је приложено и решење НО Среза Н. (чији број и датум нису читљиви), које је </text:span><text:soft-page-break/><text:span text:style-name="T8">донето применом Закона о пољопривредном земљишном фонду, којим је, поред осталог, утврђено да је земљиште које је раније било приватна својина </text:span><text:span text:style-name="T8">Б.Б.</text:span><text:span text:style-name="T8"> и које је решењем НОО Д.Т., број ... од 06.11.1953. године издвојено у ПЗФ као вишак земљишта, уступљено у државину и на коришћење Сељачкој радној задрузи у Д. Т.. О поднетом захтеву првостепени орган је обавестио Државно правобранилаштво, Одељење у Нишу, које се успротивило враћању предметне имовине поднеском, број Рес-230/14 од 31.12.2014. године, наводећи да је она одузета од бившег власника у управном поступку, применом Закона о пољопривредном земљишном фонду, који није наведен у члану 2. Закона о враћању одузете имовине и обештећењу. Поступајући по понетом захтеву, првостепени орган је донео решење, број 46-013913/2014 од 25.02.2015. године, којим је захтев тужиоца је одбијен у целости, са образложењем да не постоји законски основ за враћање имовине, будући да је решење НОО Д. Т., број ... од 06.11.1953. године, донето применом Закона о пољопривредном земљишном фонду општенародне имовине и додељивању земље пољопривредним организацијама, који није наведен у члану 2. Закона о враћању одузете имовине и обештећењу.</text:span></text:p>
      <text:p text:style-name="P9"/>
      <text:p text:style-name="P24"><text:span text:style-name="T6"><text:tab/><text:tab/>Одредбом члана 2. Закона о враћању имовине и обештећењу („Службени гласник РС“, број 72/2011),</text:span><text:span text:style-name="T6"> прописано је да се право на </text:span><text:span text:style-name="T40">враћање имовине по одредбама овог закона може се остварити за имовину одузету применом прописа, наведеним у тачкама 1-41.</text:span><text:span text:style-name="T6"> </text:span></text:p>
      <text:p text:style-name="P1"/>
      <text:p text:style-name="P24"><text:span text:style-name="T6"><text:tab/><text:tab/>Како је у проведеном поступку на несумњив начин утврђено да је земљиште, које је предмет захтева тужиоца, </text:span><text:span text:style-name="T8">р</text:span><text:span text:style-name="T6">ешењем </text:span><text:span text:style-name="T8">НОО Д.Т., број ... од 06.11.1953. године издвојено без накнаде у Пољопривредни земљишни фонд Народног одбора Среза Нишког, </text:span><text:span text:style-name="T6">на основу Закона о пољопривредном земљишном фонду општенародне имовине и додељивању земље пољопривредним организацијама („Службени лист ФНРЈ“, број 22/53), </text:span><text:span text:style-name="T8">а овај</text:span><text:span text:style-name="T6"> Закон није наведен у члану 2. Закона о враћању имовине и обештећењу, по оцени Управног суда правилно је одлучио тужени орган када је оспореним решењем одбио жалбу тужиоца, изјављену против првостепеног решења. </text:span><text:span text:style-name="T8">Како п</text:span><text:span text:style-name="T6">редметно пољопривредно земљиште није одузето од </text:span><text:span text:style-name="T8">правног претходника </text:span><text:span text:style-name="T6">тужиоца на основу неког од прописа наведен</text:span><text:span text:style-name="T8">их</text:span><text:span text:style-name="T6"> у члану 2. </text:span><text:span text:style-name="T8">наведеног Закона, </text:span><text:span text:style-name="T6">правилан је закључак туженог органа да тужилац не може остварити право на враћање имовине по одредбама тог Закона</text:span><text:span text:style-name="T4">.</text:span></text:p>
      <text:p text:style-name="P8"/>
      <text:p text:style-name="P24"><text:span text:style-name="T4"><text:tab/><text:tab/>Суд је ценио навод тужбе да </text:span><text:span text:style-name="T10">је решење НОО Д.Т., број ... од 06.11.1953. године, акт о подржављењу, јер је тим решењем имовина која је у њему наведена, одузета од пок. </text:span><text:span text:style-name="T10">Б.Б.</text:span><text:span text:style-name="T10">, </text:span><text:span text:style-name="T4">али налази да је неоснован. </text:span><text:span text:style-name="T10">Ово с тога, што у смислу одредбе члана 3. тачка 3) </text:span><text:span text:style-name="T4"><text:s/></text:span><text:span text:style-name="T41">Закона о враћању имовине и обештећењу, акт о подржављењу може бити само онај акт којим је </text:span><text:span text:style-name="T42">извршено подржављење имовине, при чему се под подржављеном имовином, у смислу члана 3. тачка 2) истог Закона, подразумева имовина која је на основу прописа из члана 2. овог Закона одузета и пренесена у општенародну, државну, друштвену или задружну својину.</text:span><text:span text:style-name="T41"> </text:span><text:span text:style-name="T42">С тога, како решење, број ... од 06.11.1953. године </text:span><text:span text:style-name="T41">није донето на основу прописа из члана 2. наведеног Закона, не може се сматрати да </text:span><text:span text:style-name="T42">наведено решење представља акт о подржављењу, у смислу члана 3. тачка 3) </text:span><text:span text:style-name="T41"><text:s/>Закона о враћању имовине и обештећењу.</text:span></text:p>
      <text:p text:style-name="P25"><text:span text:style-name="Default_20_Paragraph_20_Font"><text:span text:style-name="T39"/></text:span></text:p>
      <text:p text:style-name="P25"><text:span text:style-name="Default_20_Paragraph_20_Font"><text:span text:style-name="T38"><text:tab/><text:tab/><text:tab/>По оцени Суда, оспореним решењем туженог органа није повређен закон </text:span></text:span><text:soft-page-break/><text:span text:style-name="Default_20_Paragraph_20_Font"><text:span text:style-name="T38">на штету тужиоца, па је Суд, на основу члана 40. став 2. и члана 46. став 2. Закона о управним споровима, одбио тужбу као неосновану, одлучујући као у ставу I диспозитива ове пресуде.</text:span></text:span></text:p>
      <text:p text:style-name="P25"><text:span text:style-name="Default_20_Paragraph_20_Font"><text:span text:style-name="T38"/></text:span></text:p>
      <text:p text:style-name="P27"><text:tab/><text:span text:style-name="T45">Будући да је тужба тужиоца одбијена, Суд је, на основу члана 67. Закона о управним споровима, одбио његов захтев за накнаду трошкова управног спора, у смислу члана 153. став 1. Закона о парничном поступку („Службени гласник РС“ број 72/11...55/14), </text:span><text:span text:style-name="T47">који се сходно примењује на основу члана</text:span><text:span text:style-name="T45"> 74. Закона о управним споровима, одлучујући као ставу </text:span><text:span text:style-name="T46">II </text:span><text:span text:style-name="T45">диспозитива.</text:span></text:p>
      <text:p text:style-name="P27"><text:tab/></text:p>
      <text:p text:style-name="P12">ПРЕСУЂЕНО <text:s/>У <text:s/>УПРАВНОМ <text:s/>СУДУ</text:p>
      <text:p text:style-name="P14"><text:span text:style-name="T35">дана </text:span><text:span text:style-name="T44">12.10.2017</text:span><text:span text:style-name="T35">. године,</text:span><text:span text:style-name="T36"> </text:span><text:span text:style-name="T30">II</text:span><text:span text:style-name="T25">-4</text:span><text:span text:style-name="T30"> <text:s/></text:span><text:span text:style-name="T25">У. </text:span><text:span text:style-name="T33">10019</text:span><text:span text:style-name="T25">/</text:span><text:span text:style-name="T33">16</text:span></text:p>
      <text:p text:style-name="P7"/>
      <text:p text:style-name="P11">Записничар <text:s text:c="73"/>Председник <text:s/>већа-судија</text:p>
      <text:p text:style-name="P11">Бисерка Савић,<text:span text:style-name="T43">с.р.</text:span> <text:s text:c="68"/>Деса Симић,<text:span text:style-name="T43">с.р.</text:span></text:p>
      <text:p text:style-name="P11"/>
      <text:p text:style-name="P11"/>
      <text:p text:style-name="P11"/>
      <text:p text:style-name="P11"/>
      <text:p text:style-name="P11"/>
      <text:p text:style-name="P26">За тачност отправка</text:p>
      <text:p text:style-name="P26">Управитељ писарнице</text:p>
      <text:p text:style-name="P26">Дејан Ђурић</text:p>
      <text:p text:style-name="P34"><text:span text:style-name="T11">БЂ/Р</text:span><text:span text:style-name="T11">Р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M6" style:family="paragraph" style:parent-style-name="Standard" style:next-style-name="Standard">
      <style:paragraph-properties style:line-height-at-least="0.734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21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20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CM19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color="#000000"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MT2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MT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799cm" fo:margin-bottom="2.7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799cm" fo:margin-bottom="2.7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text:tab/><text:span text:style-name="MT1">II</text:span><text:span text:style-name="MT2">-4</text:span><text:span text:style-name="MT1"> <text:s/></text:span><text:span text:style-name="MT2">У. </text:span><text:span text:style-name="MT3">10019</text:span><text:span text:style-name="MT2">/</text:span><text:span text:style-name="MT3">16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17M48S</meta:editing-duration>
    <meta:editing-cycles>40</meta:editing-cycles>
    <meta:generator>OpenOffice/4.1.1$Win32 OpenOffice.org_project/411m6$Build-9775</meta:generator>
    <dc:date>2019-10-03T11:39:43.95</dc:date>
    <dc:creator>Milka Babić</dc:creator>
    <meta:printed-by>Korisnik Korisnik</meta:printed-by>
    <meta:print-date>2017-08-22T09:05:19.98</meta:print-date>
    <meta:document-statistic meta:table-count="0" meta:image-count="1" meta:object-count="0" meta:page-count="4" meta:paragraph-count="38" meta:word-count="1321" meta:character-count="8657"/>
    <meta:user-defined meta:name="Info 1"/>
    <meta:user-defined meta:name="Info 2"/>
    <meta:user-defined meta:name="Info 3"/>
    <meta:user-defined meta:name="Info 4"/>
  </office:meta>
</office:document-meta>
</file>