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text-properties fo:language="ru" fo:country="RU" fo:font-weight="bold" style:font-weight-asian="bold" style:font-weight-complex="bold"/>
    </style:style>
    <style:style style:name="P5" style:family="paragraph" style:parent-style-name="Standard">
      <style:paragraph-properties fo:line-height="150%" fo:text-align="center" style:justify-single-word="false"/>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tab-stops>
          <style:tab-stop style:position="6.218cm"/>
        </style:tab-stops>
      </style:paragraph-properties>
      <style:text-properties fo:language="ru" fo:country="RU"/>
    </style:style>
    <style:style style:name="P8" style:family="paragraph" style:parent-style-name="Standard">
      <style:paragraph-properties fo:line-height="150%" fo:text-align="justify" style:justify-single-word="false"/>
      <style:text-properties fo:language="ru" fo:country="RU"/>
    </style:style>
    <style:style style:name="P9" style:family="paragraph" style:parent-style-name="Standard">
      <style:paragraph-properties fo:text-align="justify" style:justify-single-word="false"/>
      <style:text-properties fo:language="ru" fo:country="RU" style:font-name-asian="SimSun" style:language-asian="zh" style:country-asian="CN" style:language-complex="hi" style:country-complex="IN"/>
    </style:style>
    <style:style style:name="P10" style:family="paragraph" style:parent-style-name="Standard">
      <style:paragraph-properties fo:line-height="100%" fo:text-align="justify" style:justify-single-word="false">
        <style:tab-stops>
          <style:tab-stop style:position="1.796cm"/>
          <style:tab-stop style:position="2.478cm"/>
        </style:tab-stops>
      </style:paragraph-properties>
      <style:text-properties fo:language="ru" fo:country="RU"/>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fo:language="sr" fo:country="RS" style:font-name-asian="SimSun" style:language-asian="zh" style:country-asian="CN" style:font-name-complex="Tahoma" style:language-complex="hi" style:country-complex="IN"/>
    </style:style>
    <style:style style:name="P14" style:family="paragraph" style:parent-style-name="Standard">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Header">
      <style:paragraph-properties fo:text-align="center" style:justify-single-word="false"/>
    </style:style>
    <style:style style:name="P18" style:family="paragraph" style:parent-style-name="Standard">
      <style:paragraph-properties fo:margin-top="0.035cm" fo:margin-bottom="0.035cm"/>
      <style:text-properties fo:language="ru" fo:country="RU" fo:font-weight="bold" style:font-weight-asian="bold"/>
    </style:style>
    <style:style style:name="P19" style:family="paragraph" style:parent-style-name="Standard">
      <style:paragraph-properties fo:margin-top="0.053cm" fo:margin-bottom="0.053cm"/>
      <style:text-properties fo:language="ru" fo:country="RU" fo:font-weight="bold" style:font-weight-asian="bold"/>
    </style:style>
    <style:style style:name="P20" style:family="paragraph" style:parent-style-name="Standard">
      <style:paragraph-properties fo:margin-top="0.053cm" fo:margin-bottom="0.053cm" fo:text-align="center" style:justify-single-word="false"/>
      <style:text-properties fo:language="ru" fo:country="RU" fo:font-weight="bold" style:font-weight-asian="bold"/>
    </style:style>
    <style:style style:name="P21" style:family="paragraph" style:parent-style-name="Normal">
      <style:paragraph-properties fo:text-align="justify" style:justify-single-word="false"/>
    </style:style>
    <style:style style:name="P22" style:family="paragraph" style:parent-style-name="Normal">
      <style:paragraph-properties fo:text-align="justify" style:justify-single-word="false"/>
      <style:text-properties style:font-name-asian="SimSun" style:language-asian="zh" style:country-asian="CN" style:language-complex="hi" style:country-complex="IN"/>
    </style:style>
    <style:style style:name="P23" style:family="paragraph" style:parent-style-name="Normal">
      <style:paragraph-properties fo:text-align="justify" style:justify-single-word="false">
        <style:tab-stops>
          <style:tab-stop style:position="11.846cm"/>
        </style:tab-stops>
      </style:paragraph-properties>
      <style:text-properties style:font-name-asian="SimSun" style:language-asian="zh" style:country-asian="CN" style:language-complex="hi" style:country-complex="IN"/>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cm" fo:margin-right="0cm" fo:text-align="justify" style:justify-single-word="false" fo:text-indent="1.27cm" style:auto-text-indent="false"/>
      <style:text-properties fo:language="ru" fo:country="RU"/>
    </style:style>
    <style:style style:name="P26"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fo:font-weight="bold" style:font-weight-asian="bold"/>
    </style:style>
    <style:style style:name="T4" style:family="text">
      <style:text-properties fo:language="sr" fo:country="RS" style:font-name-asian="SimSun" style:language-asian="zh" style:country-asian="CN" style:font-name-complex="Tahoma" style:language-complex="hi" style:country-complex="IN"/>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ru" fo:country="RU" style:font-name-asian="SimSun" style:language-asian="zh" style:country-asian="CN" style:language-complex="hi" style:country-complex="IN"/>
    </style:style>
    <style:style style:name="T9" style:family="text">
      <style:text-properties fo:language="ru" fo:country="RU" style:font-name-asian="SimSun" style:language-asian="zh" style:country-asian="CN" style:font-name-complex="Tahoma" style:language-complex="hi" style:country-complex="IN"/>
    </style:style>
    <style:style style:name="T10" style:family="text">
      <style:text-properties style:font-name-asian="SimSun" style:language-asian="zh" style:country-asian="CN" style:language-complex="hi" style:country-complex="IN"/>
    </style:style>
    <style:style style:name="T11" style:family="text">
      <style:text-properties fo:language="zxx" fo:country="none"/>
    </style:style>
    <style:style style:name="T12" style:family="text">
      <style:text-properties fo:language="zxx" fo:country="none" style:font-name-asian="SimSun" style:language-asian="zh" style:country-asian="CN" style:language-complex="hi" style:country-complex="IN"/>
    </style:style>
    <style:style style:name="T13" style:family="text">
      <style:text-properties fo:language="zxx" fo:country="none" style:font-name-asian="SimSun" style:language-asian="zh" style:country-asian="CN" style:font-name-complex="Tahoma" style:language-complex="hi" style:country-complex="IN"/>
    </style:style>
    <style:style style:name="T14" style:family="text">
      <style:text-properties fo:language="sr" fo:country="YU"/>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ff00cc" style:font-name-asian="SimSun" style:language-asian="zh" style:country-asian="CN" style:language-complex="hi" style:country-complex="IN"/>
    </style:style>
    <style:style style:name="T18" style:family="text">
      <style:text-properties fo:color="#ff00cc" fo:language="none" fo:country="none" style:font-name-asian="SimSun" style:language-asian="zh" style:country-asian="CN" style:language-complex="hi" style:country-complex="IN"/>
    </style:style>
    <style:style style:name="T19" style:family="text">
      <style:text-properties fo:color="#ffcc00" style:font-name-asian="SimSun" style:language-asian="zh" style:country-asian="CN" style:language-complex="hi" style:country-complex="IN"/>
    </style:style>
    <style:style style:name="T20" style:family="text">
      <style:text-properties fo:color="#ffcc00" fo:background-color="transparent" style:font-name-asian="SimSun" style:language-asian="zh" style:country-asian="CN" style:language-complex="hi" style:country-complex="IN"/>
    </style:style>
    <style:style style:name="T21" style:family="text">
      <style:text-properties fo:color="#ff6600" fo:language="sr" fo:country="RS" style:font-name-asian="SimSun" style:language-asian="zh" style:country-asian="CN" style:font-name-complex="Tahoma" style:language-complex="hi" style:country-complex="IN"/>
    </style:style>
    <style:style style:name="T22" style:family="text">
      <style:text-properties fo:language="none" fo:country="none" style:font-name-asian="SimSun" style:language-asian="zh" style:country-asian="CN" style:language-complex="hi" style:country-complex="IN"/>
    </style:style>
    <style:style style:name="T23" style:family="text">
      <style:text-properties style:use-window-font-color="true" fo:language="none" fo:country="none" style:font-name-asian="SimSun" style:language-asian="zh" style:country-asian="CN" style:language-complex="hi" style:country-complex="IN"/>
    </style:style>
    <style:style style:name="T24" style:family="text">
      <style:text-properties style:use-window-font-color="true" fo:language="none" fo:country="none" style:font-name-asian="SimSun" style:language-asian="zh" style:country-asian="CN" style:font-name-complex="Tahoma" style:language-complex="hi" style:country-complex="IN"/>
    </style:style>
    <style:style style:name="T25" style:family="text">
      <style:text-properties style:use-window-font-color="true" fo:language="none" fo:country="none" fo:background-color="transparent" style:font-name-asian="SimSun" style:language-asian="zh" style:country-asian="CN" style:language-complex="hi" style:country-complex="IN"/>
    </style:style>
    <style:style style:name="T26" style:family="text">
      <style:text-properties style:use-window-font-color="true" fo:background-color="transparent" style:font-name-asian="SimSun" style:language-asian="zh" style:country-asian="CN" style:language-complex="hi" style:country-complex="IN"/>
    </style:style>
    <style:style style:name="T27" style:family="text">
      <style:text-properties style:use-window-font-color="true" fo:language="sr" fo:country="RS" style:font-name-asian="SimSun" style:language-asian="zh" style:country-asian="CN" style:font-name-complex="Tahoma" style:language-complex="hi" style:country-complex="IN"/>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cm" svg:y="0cm" svg:width="2.487cm" svg:height="3.537cm" draw:z-index="0"><draw:image xlink:href="Pictures/20000008000025BE000037D1656C127C.svm" xlink:type="simple" xlink:show="embed" xlink:actuate="onLoad"/></draw:frame><text:span text:style-name="Default_20_Paragraph_20_Font"><text:span text:style-name="T3"/></text:span></text:p>
      <text:p text:style-name="P3"/>
      <text:p text:style-name="P3"/>
      <text:p text:style-name="P3"/>
      <text:p text:style-name="P3"/>
      <text:p text:style-name="P3"/>
      <text:p text:style-name="P3"/>
      <text:p text:style-name="P3"/>
      <text:p text:style-name="P3">Република Србија</text:p>
      <text:p text:style-name="P2">УПРАВНИ СУД <text:s/></text:p>
      <text:p text:style-name="Standard"><text:span text:style-name="Default_20_Paragraph_20_Font"><text:span text:style-name="T6">ОД</text:span></text:span><text:span text:style-name="Default_20_Paragraph_20_Font"><text:span text:style-name="T1">E</text:span></text:span><text:span text:style-name="Default_20_Paragraph_20_Font"><text:span text:style-name="T6">ЉЕЊЕ У КРАГУЈЕВЦУ</text:span></text:span></text:p>
      <text:p text:style-name="Standard"><text:span text:style-name="Default_20_Paragraph_20_Font"><text:span text:style-name="T2">I</text:span></text:span><text:span text:style-name="Default_20_Paragraph_20_Font"><text:span text:style-name="T7">-4 <text:s/>У 6501/17</text:span></text:span></text:p>
      <text:p text:style-name="P18">Дана 22.09.2017. године</text:p>
      <text:p text:style-name="P19">Београд</text:p>
      <text:p text:style-name="P19"/>
      <text:p text:style-name="P19"><text:tab/><text:tab/><text:tab/><text:tab/><text:tab/> <text:s/>У ИМЕ НАРОДА</text:p>
      <text:p text:style-name="P19"/>
      <text:p text:style-name="P20"/>
      <text:p text:style-name="P11"><text:span text:style-name="Default_20_Paragraph_20_Font"><text:span text:style-name="T6"><text:s text:c="23"/></text:span></text:span><text:span text:style-name="Default_20_Paragraph_20_Font"><text:span text:style-name="T5">Управни суд, у већу састављеном од судија: Олге Петровић, председника већа, Мире Василијевић и Мирјане Вулић, чланова већа, са судским саветником Драганом Максимовић, као записничарем, одлучујући по тужби тужиоца </text:span></text:span><text:span text:style-name="Default_20_Paragraph_20_Font"><text:span text:style-name="T11">А.А.</text:span></text:span><text:span text:style-name="Default_20_Paragraph_20_Font"><text:span text:style-name="T5"> Из ..., ..., кога заступа стечајни управник </text:span></text:span><text:span text:style-name="Default_20_Paragraph_20_Font"><text:span text:style-name="T11">Б.Б.</text:span></text:span><text:span text:style-name="Default_20_Paragraph_20_Font"><text:span text:style-name="T5"> Из ..., ..., поднетој против тужене <text:s/>Агенције за реституцију Републике Србије, Јединице за конфесионалну реституцију Београд, ради поништаја делимичног решења, број: 46-00-556/08 од 08.10.2013. године, са заинтересованим лицем </text:span></text:span><text:span text:style-name="Default_20_Paragraph_20_Font"><text:span text:style-name="T11">В.В.</text:span></text:span><text:span text:style-name="Default_20_Paragraph_20_Font"><text:span text:style-name="T5">, коју заступа пуномоћник Владимир Јанковић, адвокат из Крагујевца, </text:span></text:span><text:span text:style-name="Default_20_Paragraph_20_Font"><text:span text:style-name="T11">Д</text:span></text:span><text:span text:style-name="Default_20_Paragraph_20_Font"><text:span text:style-name="T5">р Зорана Ђинђића 27/</text:span></text:span>II<text:span text:style-name="Default_20_Paragraph_20_Font"><text:span text:style-name="T5">-10, у предмету враћања имовине црквама и верским заједницама, у нејавној седници већа, одржаној дана 22.09.2017. године, донео је</text:span></text:span></text:p>
      <text:p text:style-name="P7"><text:tab/></text:p>
      <text:p text:style-name="P8"/>
      <text:p text:style-name="P12"><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8"/></text:span></text:span><text:span text:style-name="Default_20_Paragraph_20_Font"><text:span text:style-name="T7">П Р Е С У Д У</text:span></text:span></text:p>
      <text:p text:style-name="P11"><text:span text:style-name="Default_20_Paragraph_20_Font"><text:span text:style-name="T7"><text:tab/></text:span></text:span><text:span text:style-name="Default_20_Paragraph_20_Font"><text:span text:style-name="T7"><text:tab/> </text:span></text:span><text:span text:style-name="Default_20_Paragraph_20_Font"><text:span text:style-name="T5">Тужба </text:span></text:span><text:span text:style-name="Default_20_Paragraph_20_Font"><text:span text:style-name="T6">СЕ ОДБИЈА.</text:span></text:span></text:p>
      <text:p text:style-name="P6"><text:tab/> <text:s text:c="8"/></text:p>
      <text:p text:style-name="P5">О б р а з л о ж е њ е</text:p>
      <text:p text:style-name="P5"/>
      <text:p text:style-name="P21"><text:span text:style-name="Default_20_Paragraph_20_Font"><text:span text:style-name="T8"><text:s text:c="17"/><text:tab/></text:span></text:span><text:span text:style-name="Default_20_Paragraph_20_Font"><text:span text:style-name="T10">Оспореним делимичним решењем број: 46-00-556/08 од 08.10.2013. године, <text:s/>ставом 1. диспозитива, утврђено је право на реституцију имовине одузете </text:span></text:span><text:span text:style-name="Default_20_Paragraph_20_Font"><text:span text:style-name="T12">В.В.</text:span></text:span><text:span text:style-name="Default_20_Paragraph_20_Font"><text:span text:style-name="T10">, која се састојала од пословних просторија у укупној површини од 1.180,39 м2, у најамној стамбеној згради саграђеној на к.п. бр. ... (старог премера) КО ..., у ул. ..., која данас представља зграду трговине, у ... у улици Б..., на к.п. бр. ... (новог премера), уписане у лист непокретности број ... КО ...; ставом 2. диспозитива, утврђено је да нема услова за натурално враћање објекта – зграде трговине у ... у улици ..., на кп. бр. ... (новог премера), уписане у лист непокретности број ... КО ..., па је </text:span></text:span><text:span text:style-name="Default_20_Paragraph_20_Font"><text:span text:style-name="T12">В.В.</text:span></text:span><text:span text:style-name="Default_20_Paragraph_20_Font"><text:span text:style-name="T10"> утврђено право на износ од 35% од вредности наведеног објекта; ставом 3. диспозитива, обавезана је Агенција за приватизацију као стечајни управник </text:span></text:span><text:span text:style-name="Default_20_Paragraph_20_Font"><text:span text:style-name="T12">А.А.</text:span></text:span><text:span text:style-name="Default_20_Paragraph_20_Font"><text:span text:style-name="T10">, <text:s/>као обвезника исплате накнаде, да исплати у тачки 2. диспозитива решења опредељена средства на име накнаде </text:span></text:span><text:span text:style-name="Default_20_Paragraph_20_Font"><text:span text:style-name="T12">В.В.</text:span></text:span><text:span text:style-name="Default_20_Paragraph_20_Font"><text:span text:style-name="T10">; <text:s/>ставом 4. диспозитива, укида се привремено решење Дирекције за реституцију број </text:span></text:span><text:soft-page-break/><text:span text:style-name="Default_20_Paragraph_20_Font"><text:span text:style-name="T10">146-03-46-00-556/08 од 31.12.2010. године; ставом 5. диспозитива, утврђено је да ће о преосталом делу захтева подносиоца за реституцију који се односи на враћање грађевинског земљишта на коме је саграђен објекат из тачке 2. диспозитива, односно кп. бр. ... КО ... одлучити накнадно, посебним решењем; у ставу 6. диспозитива, утврђено је да свака странка сноси своје трошкове поступка.</text:span></text:span></text:p>
      <text:p text:style-name="P23"><text:tab/></text:p>
      <text:p text:style-name="P21"><text:span text:style-name="Default_20_Paragraph_20_Font"><text:span text:style-name="T10"><text:tab/><text:tab/>У тужби, поднетој Управном суду дана 18.11.2013. године, и на расправи одржаној дана 23.06.2016. године, тужилац је оспорио законитост решења туженог органа због погрешно и непотпуно утврђеног чињеничног стања, битних повреда правила поступка и погрешне примене материјалног права. Прва повреда правила поступка је нејасност и неодређеност изреке решења. Наводе да из оспореног решења од 08.10.2013. године није могуће утврдити који износ је Агенција за приватизацију, као стечајни управник </text:span></text:span><text:span text:style-name="Default_20_Paragraph_20_Font"><text:span text:style-name="T12">А.А.</text:span></text:span><text:span text:style-name="Default_20_Paragraph_20_Font"><text:span text:style-name="T10"> у обавези да исплати, јер се изреком не прецизира ни вредност ни рок у коме се исплата мора извршити. Спорно је, поред тога и обавезивање законског заступника изреком решења, јер обавезано може бити само лице које </text:span></text:span><text:span text:style-name="Default_20_Paragraph_20_Font"><text:span text:style-name="T12">је </text:span></text:span><text:span text:style-name="Default_20_Paragraph_20_Font"><text:span text:style-name="T10">обвезник враћања, а стечајни управник као законски заступник поступа у његово име. Друга повреда правила поступка је у поступању супротном захтеву у постављеном поступку. У конкретном случају </text:span></text:span><text:span text:style-name="Default_20_Paragraph_20_Font"><text:span text:style-name="T12">В.В.</text:span></text:span><text:span text:style-name="Default_20_Paragraph_20_Font"><text:span text:style-name="T10">, као подносилац захтева определила је да новчану накнаду захтева од Републике Србије, а не од стечајног дужника </text:span></text:span><text:span text:style-name="Default_20_Paragraph_20_Font"><text:span text:style-name="T12">А.А.</text:span></text:span><text:span text:style-name="Default_20_Paragraph_20_Font"><text:span text:style-name="T10">, који је побијаним решењем одређен као обвезник обештећења. <text:s/>Трећа битна повреда правила поступка састоји се у онемогућавању учешћа у поступку </text:span></text:span><text:span text:style-name="Default_20_Paragraph_20_Font"><text:span text:style-name="T12">А.А.</text:span></text:span><text:span text:style-name="Default_20_Paragraph_20_Font"><text:span text:style-name="T10"> Из .... Погрешно и непотпуно утврђено чињенично стање, се огледа у томе, што је поступајући орган одлуку у потпуности засновао на налазу и мишљењу вештака, прихватајући га као довољан доказ, иако је исти у супротности са подацима из јавних књига. Даље, сматра да тужени орган није исправно протумачио спорни налаз и мишљење вештака, што је условило доношење одлуке на штету тужиоца. У конкретном случају ради се о налазу и мишљењу судског вештака </text:span></text:span><text:span text:style-name="Default_20_Paragraph_20_Font"><text:span text:style-name="T23">Г.Г.</text:span></text:span><text:span text:style-name="Default_20_Paragraph_20_Font"><text:span text:style-name="T17"> </text:span></text:span><text:span text:style-name="Default_20_Paragraph_20_Font"><text:span text:style-name="T10">од 09.08.2010. године, датог након спроведеног вештачења. Такође погрешно је утврђен проценат учешће дела одузете имовине у вредности објекта. Наводе да је оспореним решењем од 08.10.2013. године висина обештећења опредељена као износ који одговара 35% од вредности зграде трговине на кп. бр. ... КО .... Сматра да је наведено погрешно, јер су тим процентом основног објекта обухваћена и два стана, и то двособан површине 99м2 и трособан површине 110м2, за која је правни претходник стечајног дужника платио накнаду по основу Уговора о купопродаји станова закљученог са </text:span></text:span><text:span text:style-name="Default_20_Paragraph_20_Font"><text:span text:style-name="T22">Ђ.Ђ.</text:span></text:span><text:span text:style-name="Default_20_Paragraph_20_Font"><text:span text:style-name="T10">, дана 18.12.1978. године. Према исказу вештака, од наведене вредности би требало одузети вредност продатих станова која износи 13% вредности објекта. Даље из налаза и мишљења вештака произлази да је приликом утврђивања вредности одузете имовине у наведену вредност одузетог објекта, односно у проценат од 35% урачуната и вредност градског грађевинског земљишта чији је власник Република Србија. Из претходно изнетог произлази да на основу утврђеног чињеничног стања и изведених доказа овде тужилац није могао бити обавезан на плаћање </text:span></text:span><text:span text:style-name="Default_20_Paragraph_20_Font"><text:span text:style-name="T22">Е.Е.</text:span></text:span><text:span text:style-name="Default_20_Paragraph_20_Font"><text:span text:style-name="T10"> износа који одговара 35% вредности објекта. Даље, спорна је и површина одузетог објекта и моменат утврђивања стања објекта. Наводе да је у достављеном налазу и мишљењу вештак након спроведене анализе установио да је површина објекта која је предмет захтева, пре реконструкције, адаптације и доградње из 1978. године износила укупно 1.180,39м2, док из решења Комисије за национализацију зграда и грађевинског земљишта Народног одбора општине Топола од 17.09.1959. године и решења Комисије за национализацију од 27.10.1962. године, произлази да је површина предметног објекта у моменту одузимања била знатно мања, </text:span></text:span><text:soft-page-break/><text:span text:style-name="Default_20_Paragraph_20_Font"><text:span text:style-name="T10">односно 575м2. Такође наводи да је спорна и процена вредности непокретности, а самим тим и процена обештећења која припада </text:span></text:span><text:span text:style-name="Default_20_Paragraph_20_Font"><text:span text:style-name="T12">В.В.</text:span></text:span><text:span text:style-name="Default_20_Paragraph_20_Font"><text:span text:style-name="T10">. Потврду наведеног представљају и чињенице да по процени Пореске управе вредност непокретности на наведеној локацији не одговара износу процене из налаза и мишљења вештака од 09.08.2010. године. На крају указује на погрешну примену закона, прописа и других аката. Наводи да је Законом о враћању имовине црквама и верским заједницама, чланом 7. предвиђено да правно лице које докаже да је својину на непокретности стекло теретним правним послом, остаје власник непокретности, а Република Србија је обвезник исплате новчане накнаде. Предложио је да суд тужбу уважи и поништи оспорено решење.</text:span></text:span></text:p>
      <text:p text:style-name="P22"/>
      <text:p text:style-name="P21"><text:span text:style-name="Default_20_Paragraph_20_Font"><text:span text:style-name="T10"><text:tab/><text:tab/>У <text:s/>одговору на тужбу, тужени орган је навео да у свему остаје при оспореном решењу од 08.10.2013. године и разлозима датим у образложењу. Предложио је да суд тужбу тужиоца одбије као неосновану. Сматра да је неоснован и навод да диспозитивом није прецизирана вредност коју исти мора да исплати, јер је у оспореном решењу јасно наведено да је тужилац дужан да </text:span></text:span><text:span text:style-name="Default_20_Paragraph_20_Font"><text:span text:style-name="T12">В.В.</text:span></text:span><text:span text:style-name="Default_20_Paragraph_20_Font"><text:span text:style-name="T10"> исплати износ од 35% вредности предметног објекта. Вредност предметног објекта може бити и јесте једино тржишна вредност истог, коју је утврдио судски вештак </text:span></text:span><text:span text:style-name="Default_20_Paragraph_20_Font"><text:span text:style-name="T22">Г.Г.</text:span></text:span><text:span text:style-name="Default_20_Paragraph_20_Font"><text:span text:style-name="T10"> у свом налазу и мишљењу од 05.08.2010. године. Везано за рок извршења исплате позивају се на члан 261. став 5. ЗУП-а. Сматрају да је диспозитив јасан и прецизан и да Агенција као законски заступник може и треба да поступи по истом. Даље наводе да се тужени орган кретао и одлучио у границама постављеног захтева. Сматра да су нетачни и произвољни наводи тужиоца да му није омогућено учешће у поступку, а све то да би се прикрила чињеница да је Агенција за приватизацију као стечајни управник </text:span></text:span><text:span text:style-name="Default_20_Paragraph_20_Font"><text:span text:style-name="T12">А.А.</text:span></text:span><text:span text:style-name="Default_20_Paragraph_20_Font"><text:span text:style-name="T10"> продала предметну зграду противзаконито </text:span></text:span><text:span text:style-name="Default_20_Paragraph_20_Font"><text:span text:style-name="T25">Ж.Ж.</text:span></text:span><text:span text:style-name="Default_20_Paragraph_20_Font"><text:span text:style-name="T26"> Из ...</text:span></text:span><text:span text:style-name="Default_20_Paragraph_20_Font"><text:span text:style-name="T10">, по основу напред поменутог Уговора под Ов. бр. 3645/09 од 24.11.2009. године, иако је члан 36. предметног закона изричито прописао да је од 01.05.2006. године забрањено располагање имовином која је одузета од цркава и верских заједница. По мишљењу туженог органа, а која је потврђена и пресудом Управног суда ради се о ништавости уговора на основу самог закона. Чак и да Агенција за приватизацију није знала, а јесте, за захтеве </text:span></text:span><text:span text:style-name="Default_20_Paragraph_20_Font"><text:span text:style-name="T12">В.В.</text:span></text:span><text:span text:style-name="Default_20_Paragraph_20_Font"><text:span text:style-name="T10"> у овом поступку била је дужна да о томе прибави информацију од туженог органа, а она то није учинила. Такође треба имати у виду да тужилац, током читавог поступка па све до доношења оспореног решења није спорио сведочења на која се позива у тужби, а што је могао да учини и за шта је имао више него довољно времена (готово пет година). Сматра да је једино што тужилац оспорава налаз и мишљење судског вештака </text:span></text:span><text:span text:style-name="Default_20_Paragraph_20_Font"><text:span text:style-name="T22">Г.Г.</text:span></text:span><text:span text:style-name="Default_20_Paragraph_20_Font"><text:span text:style-name="T10"> од 05.08.2010. године. <text:s/>На усменој расправи од 10.09.2010. године, тужилац је истакао конкретне примедбе на налаз и мишљење на које се истом приликом судски вештак децидно изјаснио, међутим на крају расправног записника је констатовано да присутне стране немају доказне предлоге, осим тражења додатног рока ради евентуалног постизања поравнања поводом конкретног захтева за реституцију. Наводе да је национализација 1958. - 1959. године спровођена на основу података из земљишних књига у којој није уписана површина објекта, већ површина катастарске парцеле и будући да је цела парцела обухваћена објектом на њој, јасно је да се ради о основи објекта, а не о његовој површини. Тужени орган указује да је општепозната чињеница да су готово сва предузећа, односно имовина у поступцима приватизације продата знатно испод њихове тржишне цене, што је довело у великом броју случајева до ангажовања органа кривичног гоњења. Поред тога, као што је већ наведено конкретна продаја, односно уговор о продаји ништав је по самом закону, па самим тим и цена од 46.000.000,00 </text:span></text:span><text:soft-page-break/><text:span text:style-name="Default_20_Paragraph_20_Font"><text:span text:style-name="T10">динара не може представљати тржишну цену. </text:span></text:span></text:p>
      <text:p text:style-name="P22"/>
      <text:p text:style-name="P21"><text:span text:style-name="Default_20_Paragraph_20_Font"><text:span text:style-name="T10"><text:tab/><text:tab/>У одговору на тужбу, и на расправи одржаној 23.06.2016. године заинтересовано лице je навело, да се о питању реституције црквене имовине која се односи на спорни објекат у ..., а који је продат у стечајном поступку <text:s/>1 <text:s/>Ст. <text:s/>бр. <text:s/>5/09 <text:s/>који <text:s/>је <text:s/>вођен <text:s/>пред <text:s/>Трговинским <text:s/>судом <text:s/>у <text:s text:c="2"/>Крагујевцу, </text:span></text:span><text:span text:style-name="Default_20_Paragraph_20_Font"><text:span text:style-name="T12">В.В.</text:span></text:span><text:span text:style-name="Default_20_Paragraph_20_Font"><text:span text:style-name="T10"> изјашњавала неколико пута. Наводи да је </text:span></text:span><text:span text:style-name="Default_20_Paragraph_20_Font"><text:span text:style-name="T12">В.В.</text:span></text:span><text:span text:style-name="Default_20_Paragraph_20_Font"><text:span text:style-name="T10"> благовремено поднела захтев за реституцију у законском року и пре него што је стечајни поступак отворен над стечајним дужником. Указује на пресуду Управног суда 11 У. бр. 643/11. Сматра да је тужени орган био дужан да настави започети поступак и код заузетог становишта да није могућа натурална реституција, као и код садржине и правних последица пресуде Управног суда <text:s/>11 У. бр. 643/11 од 24.01.2013. године, била је дужна да поступајући по основу ове пресуде спроведе поступак новчане реституције у корист подносиоца захтева </text:span></text:span><text:span text:style-name="Default_20_Paragraph_20_Font"><text:span text:style-name="T12">В.В.</text:span></text:span><text:span text:style-name="Default_20_Paragraph_20_Font"><text:span text:style-name="T10">. Сматра да је тужени орган правилно поступио када је донео решење које се тужбом побија у овом спору. Предлаже да Управни суд одбије поднету тужбу као неосновану, а оспорено решење остави на снази.</text:span></text:span></text:p>
      <text:p text:style-name="P6"/>
      <text:p text:style-name="P24"><text:span text:style-name="Default_20_Paragraph_20_Font"><text:span text:style-name="T5"><text:tab/>Пресудом Управног суда </text:span></text:span>I<text:span text:style-name="Default_20_Paragraph_20_Font"><text:span text:style-name="T5">-5 У 1818</text:span></text:span><text:span text:style-name="Default_20_Paragraph_20_Font"><text:span text:style-name="T11">9</text:span></text:span><text:span text:style-name="Default_20_Paragraph_20_Font"><text:span text:style-name="T5">/1</text:span></text:span><text:span text:style-name="Default_20_Paragraph_20_Font"><text:span text:style-name="T11">3</text:span></text:span><text:span text:style-name="Default_20_Paragraph_20_Font"><text:span text:style-name="T5"> од 08.09.2016. године уважена је тужба, поништено делимично решење број 46-00-556/08 од 08.10.2013. године и предмет враћен надлежном органу на поновно одлучивање, са образложењем да је</text:span></text:span><text:span text:style-name="Default_20_Paragraph_20_Font"><text:span text:style-name="T9"> диспозитив оспореног решења неодређен и нејасан, што је у супротности са одредбом члана 198. став 2. Закона о општем управном постуку, док су саставни делови оспореног решења међусобно контрадикторни, па је на наведени начин управни орган учинио повреду правила поступка која је од утицаја на решење ове управне ствари, и то одредбе члана 199. став 2. Закона о општем управном поступку (“Службени лист СРЈ”, број 33/97 и 31/01 и “Службени гласник РС”, бр.30/10).</text:span></text:span></text:p>
      <text:p text:style-name="P6"/>
      <text:p text:style-name="P11"><text:span text:style-name="Default_20_Paragraph_20_Font"><text:span text:style-name="T5"><text:tab/><text:tab/>Против наведене пресуде Управног суда Агенција за реституцију Републике Србије, Дирекција за конфесионалну реституцију Београд је Врховном касационом суду поднела захтев за преиспитивање наведене пресуде, који је, Врховни касациони суд пресудом Узп број 498/2016 од 23.02.2017. године уважио, укинио пресуду Управног суда </text:span></text:span>I<text:span text:style-name="Default_20_Paragraph_20_Font"><text:span text:style-name="T5">-5 У 1818</text:span></text:span><text:span text:style-name="Default_20_Paragraph_20_Font"><text:span text:style-name="T11">9</text:span></text:span><text:span text:style-name="Default_20_Paragraph_20_Font"><text:span text:style-name="T5">/1</text:span></text:span><text:span text:style-name="Default_20_Paragraph_20_Font"><text:span text:style-name="T11">3</text:span></text:span><text:span text:style-name="Default_20_Paragraph_20_Font"><text:span text:style-name="T5"> од 08.09.2016. године и предмет вратио Управном суду на поновно одлучивање, <text:s/>је</text:span></text:span><text:span text:style-name="Default_20_Paragraph_20_Font"><text:span text:style-name="T11">р је</text:span></text:span><text:span text:style-name="Default_20_Paragraph_20_Font"><text:span text:style-name="T5"> погрешно закључивање </text:span></text:span><text:span text:style-name="Default_20_Paragraph_20_Font"><text:span text:style-name="T11">Управног суда у образложењу побијане пресуде</text:span></text:span><text:span text:style-name="Default_20_Paragraph_20_Font"><text:span text:style-name="T5"> да је диспозитив оспореног решења неодређен и нејасан и да су саставни делови оспореног решења међусобно контрадикторни. Такође, погрешно је закључивање да је обвезник реституције у новчаном виду Агенција за приватизацију као стечајни управник </text:span></text:span><text:span text:style-name="Default_20_Paragraph_20_Font"><text:span text:style-name="T11">А.А.</text:span></text:span><text:span text:style-name="Default_20_Paragraph_20_Font"><text:span text:style-name="T5">, јер се из оспореног решења види да је тачком 3. диспозитива одређен </text:span></text:span><text:span text:style-name="Default_20_Paragraph_20_Font"><text:span text:style-name="T11">као</text:span></text:span><text:span text:style-name="Default_20_Paragraph_20_Font"><text:span text:style-name="T5"> обвезник накнаде </text:span></text:span><text:span text:style-name="Default_20_Paragraph_20_Font"><text:span text:style-name="T11">А.А.</text:span></text:span><text:span text:style-name="Default_20_Paragraph_20_Font"><text:span text:style-name="T5">, с тим што </text:span></text:span><text:span text:style-name="Default_20_Paragraph_20_Font"><text:span text:style-name="T11">би</text:span></text:span><text:span text:style-name="Default_20_Paragraph_20_Font"><text:span text:style-name="T5"> обавезу треба</text:span></text:span><text:span text:style-name="Default_20_Paragraph_20_Font"><text:span text:style-name="T11">ло</text:span></text:span><text:span text:style-name="Default_20_Paragraph_20_Font"><text:span text:style-name="T5"> да изврши Агенција за приватизацију као стечајни управник </text:span></text:span><text:span text:style-name="Default_20_Paragraph_20_Font"><text:span text:style-name="T11">А.А.</text:span></text:span><text:span text:style-name="Default_20_Paragraph_20_Font"><text:span text:style-name="T5">. <text:s/></text:span></text:span></text:p>
      <text:p text:style-name="P6"/>
      <text:p text:style-name="P6"><text:tab/><text:tab/>Ради одлучивања у поступку извршењ<text:span text:style-name="T11">а</text:span> пресуде Врховног касационог суда Узп број 498/2016 од 23.02.2017. године, <text:span text:style-name="T11">а имајући у виду разлоге за укидање пресуде I</text:span><text:span text:style-name="Default_20_Paragraph_20_Font">-5 У </text:span><text:span text:style-name="Default_20_Paragraph_20_Font"><text:span text:style-name="T11">18189/13</text:span></text:span><text:span text:style-name="Default_20_Paragraph_20_Font"> од 08.09.2016. године,</text:span> Управни суд је<text:span text:style-name="Default_20_Paragraph_20_Font"> </text:span>оценио да <text:span text:style-name="T11">поновно</text:span> одржавање усмене јавне расправе <text:span text:style-name="T11">у овом предмету</text:span> није потребно, <text:span text:style-name="T11">будући да је иста</text:span><text:span text:style-name="T14"> одржан</text:span><text:span text:style-name="T11">а</text:span><text:span text:style-name="T14"> <text:s/></text:span><text:span text:style-name="T11">23.06.2016. године,</text:span><text:span text:style-name="T14"> у смислу члана 2., члана 33. став 1., члана 34. став 2. и 38. ЗУС-а, </text:span>па је након оцене навода тужбе, одговора на тужбу, као и списа ове управне ствари, испитујући законитост оспореног решења у границама захтева из тужбе у <text:soft-page-break/>смислу члана 41. став 1. Закона о управним споровима<text:span text:style-name="T14">(„Службени гласник РС“, бр. 111/09)</text:span>, нашао да је тужба неоснована.</text:p>
      <text:p text:style-name="P6"/>
      <text:p text:style-name="P11"><text:span text:style-name="Default_20_Paragraph_20_Font"><text:span text:style-name="T5"><text:tab/><text:tab/> </text:span></text:span><text:span text:style-name="Default_20_Paragraph_20_Font"><text:span text:style-name="T11">П</text:span></text:span><text:span text:style-name="Default_20_Paragraph_20_Font"><text:span text:style-name="T5">рема разлозима датим у образложењу оспореног решења тужени орган је, решавајући по захтеву овде заинтересованог лица од 05.08.2008. године, за враћање у натуралном облику зграде у ... у ..., заједно са грађевинским земљиштем на коме је зграда саграђена - к.п. Број ... КО ... новог премера, осим два стана на првом спрату која су била изузета од национализације и другог спрата предметне зграде који је дограђен након национализације,</text:span></text:span><text:span text:style-name="Default_20_Paragraph_20_Font"><text:span text:style-name="T8"> утврдио право на реституцију </text:span></text:span><text:span text:style-name="Default_20_Paragraph_20_Font"><text:span text:style-name="T12">имовине - зграде трговине у ..., у улици ..., као у ставу првом диспозитива тог решења,</text:span></text:span><text:span text:style-name="Default_20_Paragraph_20_Font"><text:span text:style-name="T8"> одузете </text:span></text:span><text:span text:style-name="Default_20_Paragraph_20_Font"><text:span text:style-name="T12">В.В.</text:span></text:span><text:span text:style-name="Default_20_Paragraph_20_Font"><text:span text:style-name="T8">, заинтересованом лицу, </text:span></text:span><text:span text:style-name="Default_20_Paragraph_20_Font"><text:span text:style-name="T12">коју обавезу треба да изврши</text:span></text:span><text:span text:style-name="Default_20_Paragraph_20_Font"><text:span text:style-name="T8"> Агенција за приватизацију као стечајни управник </text:span></text:span><text:span text:style-name="Default_20_Paragraph_20_Font"><text:span text:style-name="T12">А.А.</text:span></text:span><text:span text:style-name="Default_20_Paragraph_20_Font"><text:span text:style-name="T8">, као обвезника исплате накнаде, </text:span></text:span><text:span text:style-name="Default_20_Paragraph_20_Font"><text:span text:style-name="T12">и</text:span></text:span><text:span text:style-name="Default_20_Paragraph_20_Font"><text:span text:style-name="T8"> да исплати у тачки 2. диспозитива решења опредељена средства на име накнаде заинтересованом лицу </text:span></text:span><text:span text:style-name="Default_20_Paragraph_20_Font"><text:span text:style-name="T12">В.В.</text:span></text:span><text:span text:style-name="Default_20_Paragraph_20_Font"><text:span text:style-name="T8">, </text:span></text:span><text:span text:style-name="Default_20_Paragraph_20_Font"><text:span text:style-name="T12">с тим што ће се о преосталом делу захтева који се односи на враћање грађевинског земљишта одлучити накнадно, посебним решењем.</text:span></text:span><text:span text:style-name="Default_20_Paragraph_20_Font"><text:span text:style-name="T8"> </text:span></text:span></text:p>
      <text:p text:style-name="P9"/>
      <text:p text:style-name="P11"><text:span text:style-name="Default_20_Paragraph_20_Font"><text:span text:style-name="T8"><text:tab/><text:tab/></text:span></text:span><text:span text:style-name="Default_20_Paragraph_20_Font"><text:span text:style-name="T5"> </text:span></text:span><text:span text:style-name="Default_20_Paragraph_20_Font"><text:span text:style-name="T4">Одредбом члана 7. став 1. Закона о враћању (реституцији) имовине црквама и верским заједницама (“Службени гласник РС”, бр. 46/06), прописано је да је обвезник враћања непокретности, односно исплате новчане накнаде Република Србија, привредно друштво или друго правно лице које је у моменту ступања на снагу овог закона власник одузете имовине; ставом 2., ако </text:span></text:span><text:span text:style-name="Default_20_Paragraph_20_Font"><text:span text:style-name="T13">привредно друштво или друго правно лице докаже да је </text:span></text:span><text:span text:style-name="Default_20_Paragraph_20_Font"><text:span text:style-name="T13">својину на непокретности стекло </text:span></text:span><text:span text:style-name="Default_20_Paragraph_20_Font"><text:span text:style-name="T4">теретним правним послом, по тржишној цени у време преноса права својине или другог права које у себи садржи право располагања, то привредно друштво, односно друго правно лице остаје власник непокретности, а Република Србија је обвезник исплате новчане накнаде; ставом 3., лице из става 2. овог члана, које је стекло право својине или друго право које у себи садржи право располагања на непокретности на основу правног посла за кој</text:span></text:span><text:span text:style-name="Default_20_Paragraph_20_Font"><text:span text:style-name="T13">е</text:span></text:span><text:span text:style-name="Default_20_Paragraph_20_Font"><text:span text:style-name="T4"> у време преноса није плаћена тржишна цена, обвезник је враћања непокретности из става 1. овог члана. </text:span></text:span></text:p>
      <text:p text:style-name="P13"/>
      <text:p text:style-name="P11"><text:span text:style-name="Default_20_Paragraph_20_Font"><text:span text:style-name="T4"><text:s text:c="18"/>Одредбом члана 36. став 1. наведеног закона, прописано је да од 01.</text:span></text:span><text:span text:style-name="Default_20_Paragraph_20_Font"><text:span text:style-name="T13">маја </text:span></text:span><text:span text:style-name="Default_20_Paragraph_20_Font"><text:span text:style-name="T4">2006. године није дозвољено било какво располагање имовином која је по одредбама </text:span></text:span><text:span text:style-name="Default_20_Paragraph_20_Font"><text:span text:style-name="T13">т</text:span></text:span><text:span text:style-name="Default_20_Paragraph_20_Font"><text:span text:style-name="T4">ог закона предмет враћања, нити заснивање хипотеке, залоге или закупа на тој </text:span></text:span><text:span text:style-name="Default_20_Paragraph_20_Font"><text:span text:style-name="T4">имовини, а ставом 2. истог члана да су правни послови и правни акти који су у супротности са одредбом става 1. овог члана ништави.</text:span></text:span></text:p>
      <text:p text:style-name="P11"><text:span text:style-name="Default_20_Paragraph_20_Font"><text:span text:style-name="T4"/></text:span></text:p>
      <text:p text:style-name="P10"><text:span text:style-name="T15"><text:tab/><text:tab/>Полазећи од наведених законских одредаба и несумњиво утврђеног чињеничног стања, Управни суд је оценио да је </text:span><text:span text:style-name="T15">правилно</text:span><text:span text:style-name="T16"> тужени орган одлучио као у диспозитиву оспореног решења, и за своју одлуку дао разлоге које као правилне и на закону засноване прихвата суд.</text:span><text:span text:style-name="T15"> <text:s/></text:span></text:p>
      <text:p text:style-name="P25"/>
      <text:p text:style-name="P11"><text:span text:style-name="Default_20_Paragraph_20_Font"><text:span text:style-name="T5"><text:s text:c="16"/>Суд је ценио све наводе тужбе, али је нашао </text:span></text:span><text:span text:style-name="Default_20_Paragraph_20_Font"><text:span text:style-name="T15">да не могу довести до друкчијег одлучивања у овој управној ствари, будући да се истима не доводи у питање правилност одлуке туженог органа. Ово стога што</text:span></text:span><text:span text:style-name="Default_20_Paragraph_20_Font"><text:span text:style-name="T5"> је тужени орган правилно, за обвезника накнаде одредио тужиоца, који је у време подношења захтева за реституцију у листу непокретности број ... КО ... био уписан као титулар друштвене својине на предметној непокретности (згради у улици ...), </text:span></text:span><text:span text:style-name="Default_20_Paragraph_20_Font"><text:span text:style-name="T11">а</text:span></text:span><text:span text:style-name="Default_20_Paragraph_20_Font"><text:span text:style-name="T5"> обавезу </text:span></text:span><text:span text:style-name="Default_20_Paragraph_20_Font"><text:span text:style-name="T11">би</text:span></text:span><text:span text:style-name="Default_20_Paragraph_20_Font"><text:span text:style-name="T5"> треба</text:span></text:span><text:span text:style-name="Default_20_Paragraph_20_Font"><text:span text:style-name="T11">ло</text:span></text:span><text:span text:style-name="Default_20_Paragraph_20_Font"><text:span text:style-name="T5"> да изврши Агенција за приватизацију, као стечајни управник тужиоца. </text:span></text:span><text:span text:style-name="Default_20_Paragraph_20_Font"><text:span text:style-name="T4">Како је у поступку </text:span></text:span><text:soft-page-break/><text:span text:style-name="Default_20_Paragraph_20_Font"><text:span text:style-name="T4">утврђено да је правни претходник тужиоца </text:span></text:span><text:span text:style-name="Default_20_Paragraph_20_Font"><text:span text:style-name="T24">З.З.</text:span></text:span><text:span text:style-name="Default_20_Paragraph_20_Font"><text:span text:style-name="T4"> </text:span></text:span><text:span text:style-name="Default_20_Paragraph_20_Font"><text:span text:style-name="T13">сада у стечају,</text:span></text:span><text:span text:style-name="Default_20_Paragraph_20_Font"><text:span text:style-name="T4"> стекао право коришћења на предметној згради и земљишту без накнаде, правилно је сходно цитираном члану 7. Закона о враћању (реституцији) имовине црквама и верским заједницама, као обвезник накнаде за зграду, која је у друштвеној својини у моменту подношења захтева, одређен тужилац, док је Република Србија, обвезник за земљиште, које је у време подношења захтева било уписано као државна својина. Поред тога, правилно је тужени утврдио да је Агенција за приватизацију, као стечајни управник тужиоца иако упозната са захтевом за реституцију, продала 17.11.2009. године предметну зграду, и тиме поступила супротно цитираном члану 36. истог закона, по коме су сви правни акти којима је након 01.05.2006. године располагано имовином која је предмет захтева за враћање ништави. <text:s/></text:span></text:span></text:p>
      <text:p text:style-name="P13"/>
      <text:p text:style-name="P6"><text:tab/><text:tab/>Са изложеног, Управни суд је на основу члана 40. став 2. Закона о управним споровима одлучио као у ставу <text:s/>диспозитиву пресуде.</text:p>
      <text:p text:style-name="P6"/>
      <text:p text:style-name="P6"><text:tab/><text:tab/></text:p>
      <text:p text:style-name="P11"><text:span text:style-name="Default_20_Paragraph_20_Font"><text:span text:style-name="T5"><text:s text:c="6"/></text:span></text:span><text:span text:style-name="Default_20_Paragraph_20_Font"><text:span text:style-name="T7"><text:s/></text:span></text:span><text:span text:style-name="Default_20_Paragraph_20_Font"><text:span text:style-name="T7"><text:tab/></text:span></text:span><text:span text:style-name="Default_20_Paragraph_20_Font"><text:span text:style-name="T7"><text:tab/></text:span></text:span><text:span text:style-name="Default_20_Paragraph_20_Font"><text:span text:style-name="T7"><text:tab/></text:span></text:span><text:span text:style-name="Default_20_Paragraph_20_Font"><text:span text:style-name="T7"> <text:s text:c="7"/></text:span></text:span><text:span text:style-name="Default_20_Paragraph_20_Font"><text:span text:style-name="T7"><text:s/></text:span></text:span><text:span text:style-name="Default_20_Paragraph_20_Font"><text:span text:style-name="T7">ПРЕСУЂЕНО У УПРАВНОМ СУДУ </text:span></text:span><text:span text:style-name="Default_20_Paragraph_20_Font"><text:span text:style-name="T7"><text:tab/></text:span></text:span><text:span text:style-name="Default_20_Paragraph_20_Font"><text:span text:style-name="T7"><text:tab/></text:span></text:span><text:span text:style-name="Default_20_Paragraph_20_Font"><text:span text:style-name="T7"><text:tab/></text:span></text:span></text:p>
      <text:p text:style-name="Standard"><text:span text:style-name="Default_20_Paragraph_20_Font"><text:span text:style-name="T7"><text:tab/></text:span></text:span><text:span text:style-name="Default_20_Paragraph_20_Font"><text:span text:style-name="T7"><text:tab/></text:span></text:span><text:span text:style-name="Default_20_Paragraph_20_Font"><text:span text:style-name="T7"><text:tab/> <text:s text:c="7"/></text:span></text:span><text:span text:style-name="Default_20_Paragraph_20_Font"><text:span text:style-name="T7">дана 22.09.2017</text:span></text:span><text:span text:style-name="Default_20_Paragraph_20_Font"><text:span text:style-name="T7">.</text:span></text:span><text:span text:style-name="Default_20_Paragraph_20_Font"><text:span text:style-name="T7"> </text:span></text:span><text:span text:style-name="Default_20_Paragraph_20_Font"><text:span text:style-name="T7">године, <text:s/></text:span></text:span><text:span text:style-name="Default_20_Paragraph_20_Font"><text:span text:style-name="T2">I</text:span></text:span><text:span text:style-name="Default_20_Paragraph_20_Font"><text:span text:style-name="T7">-4 <text:s/>У 6501 /17</text:span></text:span></text:p>
      <text:p text:style-name="P4"/>
      <text:p text:style-name="P4">Записничар <text:tab/><text:tab/><text:tab/><text:tab/><text:tab/><text:tab/> <text:s text:c="8"/>Председник већа- судија</text:p>
      <text:p text:style-name="P2">Драгана Максимовић,<text:span text:style-name="T11">с.р.</text:span><text:tab/><text:tab/> <text:s text:c="40"/>Олга Петровић,<text:span text:style-name="T11">с.р.</text:span></text:p>
      <text:p text:style-name="P14"/>
      <text:p text:style-name="P14"/>
      <text:p text:style-name="P15">За тачност отправка</text:p>
      <text:p text:style-name="P15">Управитељ писарнице</text:p>
      <text:p text:style-name="P15">Дејан Ђурић</text:p>
      <text:p text:style-name="P16">ЦРП</text:p>
      <text:p text:style-name="P2"/>
      <text:p text:style-name="P2"/>
      <text:p text:style-name="P2"/>
      <text:p text:style-name="Standard"><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6501/17</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rela Kostadinović</dc:creator>
    <meta:creation-date>2017-10-15T09:31:00Z</meta:creation-date>
    <dc:date>2019-11-14T18:16:39.09</dc:date>
    <meta:print-date>2017-10-20T12:12:09.13</meta:print-date>
    <meta:editing-cycles>37</meta:editing-cycles>
    <meta:editing-duration>PT7H5M6S</meta:editing-duration>
    <meta:printed-by>Svetlana Radosavljević-Pantić</meta:printed-by>
    <meta:document-statistic meta:table-count="0" meta:image-count="1" meta:object-count="0" meta:page-count="6" meta:paragraph-count="38" meta:word-count="2621" meta:character-count="17204"/>
    <meta:template xlink:type="simple" xlink:actuate="onRequest" xlink:title="" xlink:href="file:///G:/6501-17%20укинута%20пресуда%20ВКС%20враћање%20имов..odt/Normal"/>
  </office:meta>
</office:document-meta>
</file>