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ru" fo:country="RU"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writing-mode="lr-tb"/>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style:font-name="Times New Roman1" fo:language="zxx" fo:country="none" fo:font-weight="normal" style:font-weight-asian="normal" style:font-weight-complex="normal"/>
    </style:style>
    <style:style style:name="T11" style:family="text">
      <style:text-properties style:font-name="Times New Roman1" fo:font-size="12pt" style:font-size-asian="12pt" style:font-size-complex="12pt" style:font-weight-complex="bold"/>
    </style:style>
    <style:style style:name="T12" style:family="text">
      <style:text-properties style:font-name="Times New Roman1" fo:font-size="12pt" fo:language="zxx" fo:country="none" style:font-size-asian="12pt" style:font-size-complex="12pt" style:font-weight-complex="bold"/>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en" fo:country="US" fo:font-weight="normal" style:font-weight-asian="normal" style:font-weight-complex="normal"/>
    </style:style>
    <style:style style:name="T15" style:family="text">
      <style:text-properties fo:font-size="12pt" fo:language="ru" fo:country="RU" style:font-size-asian="12pt" style:font-size-complex="12pt"/>
    </style:style>
    <style:style style:name="T16" style:family="text">
      <style:text-properties fo:font-size="12pt" fo:language="ru" fo:country="RU"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3"><text:span text:style-name="T8">III-</text:span><text:span text:style-name="T2">4</text:span><text:span text:style-name="T8"> </text:span><text:span text:style-name="T5">У. </text:span><text:span text:style-name="T2">3437/17</text:span><text:span text:style-name="T5"> <text:s text:c="2"/></text:span></text:p>
      <text:p text:style-name="P13"><text:span text:style-name="T5">Дана </text:span><text:span text:style-name="T2">22.09.2017.</text:span><text:span text:style-name="T5"> године</text:span></text:p>
      <text:p text:style-name="P8">Београд</text:p>
      <text:p text:style-name="P4"/>
      <text:p text:style-name="P7">У ИМЕ НАРОДА</text:p>
      <text:p text:style-name="P3"/>
      <text:p text:style-name="P10"><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pan><text:span text:style-name="T2">одлучујући у управном спору по тужби тужилаца </text:span><text:span text:style-name="T2">А.А.</text:span><text:span text:style-name="T2"> ..., ... ... и </text:span><text:span text:style-name="T2">Б.Б. ..., ... ...</text:span><text:span text:style-name="T2">, које заступа Небојша Ивковић, адвокат из Новог Сада, Дунавска бр. 8, ради поништаја решења туженог МИНИСТАРСТВА ФИНАНСИЈА РЕПУБЛИКЕ СРБИЈЕ, СЕКТОРА ЗА ИМОВИНСКО-ПРАВНЕ ПОСЛОВЕ, 07 број 46-00-00105/2013 од 02.02.2017. године, уз учешће заинтересованог лица </text:span><text:span text:style-name="T2">В.В.</text:span><text:span text:style-name="T2"> из ..., ... ..., коју заступа Васо Остролучанин, адвокат из Београда, Војина Ђурашиновића бр. 31/5, у предмету враћања задружне имовине, након одржане усмене јавне расправе дана 20.09.2017. године, у нејавној седници већа одржаној дана 22.09.2017. године, донео је </text:span></text:p>
      <text:p text:style-name="P7">П Р Е С У Д У</text:p>
      <text:p text:style-name="P9"/>
      <text:p text:style-name="P9"/>
      <text:p text:style-name="P10"><text:span text:style-name="T5"><text:tab/>Тужба </text:span><text:span text:style-name="T6">СЕ </text:span><text:span text:style-name="T3">УВАЖАВА, ПОНИШТАВА </text:span><text:span text:style-name="T4">решење Министарства финансија Републике Србије, Сектора за имовинско-правне послове 07 број 46-00-00105/2013 од 02.02.2017. године и предмет </text:span><text:span text:style-name="T3">ВРАЋА</text:span><text:span text:style-name="T4"> туженом органу на поновно одлучивање.</text:span></text:p>
      <text:p text:style-name="P17"/>
      <text:p text:style-name="P10"><text:span text:style-name="T4"><text:tab/></text:span><text:span text:style-name="T3">ОБАВЕЗУЈЕ СЕ</text:span><text:span text:style-name="T4"> тужено Министарство финансија Републике Србије, Сектор за имовинско-правне послове, да тужиоцима </text:span><text:span text:style-name="T4">А.А. ...</text:span><text:span text:style-name="T4"> и </text:span><text:span text:style-name="T4">Б.Б. ...</text:span><text:span text:style-name="T4"> на име наканде трошкова управног спора исплати износ од 28.370,00 динара, у року од 15 дана од дана пријема пресуде.</text:span></text:p>
      <text:p text:style-name="P17"/>
      <text:p text:style-name="P10"><text:span text:style-name="T4"><text:tab/></text:span><text:span text:style-name="T3">ОДБИЈА СЕ</text:span><text:span text:style-name="T4"> захтев заинтересованог лица </text:span><text:span text:style-name="T4">В.В. </text:span><text:span text:style-name="T4">из ... за накнаду трошкова управног спора. </text:span></text:p>
      <text:p text:style-name="P11"/>
      <text:p text:style-name="P7">О б р а з л о ж е њ е</text:p>
      <text:p text:style-name="P3"/>
      <text:p text:style-name="P10"><text:span text:style-name="T7"><text:tab/></text:span><text:span text:style-name="T4">Оспореним решењем поништено је решење Одељења за урбанизам и комунално стамбене послове – Службе за имовинско правне послове Општинске управе Општине Врбас број 461-7/2012-</text:span><text:span text:style-name="T9">IV/</text:span><text:span text:style-name="T4">05 од 09.01.2015. године и предмет враћен првостепеном органу на поновни поступак по примедбама изнетим у образложењу оспореног решења. Наведеним првостепеним р</text:span><text:span text:style-name="T4">ешењем одбијен је, као неоснован, захтев В.В.</text:span><text:span text:style-name="T4"> из ..., овде заинтересованог лица, за враћање задружне имовине – пољопривредног </text:span><text:soft-page-break/><text:span text:style-name="T4">земљишта у површини од 610 ха 32а 43м</text:span><text:span text:style-name="T10">²</text:span><text:span text:style-name="T13">, власника – обвезника враћања <text:s/></text:span><text:span text:style-name="T13">А.А.</text:span><text:span text:style-name="T13"> </text:span><text:span text:style-name="T13">и</text:span><text:span text:style-name="T13">з ..., </text:span><text:span text:style-name="T13">Б.Б.</text:span><text:span text:style-name="T13"> из ... и </text:span><text:span text:style-name="T13">Г.Г.</text:span><text:span text:style-name="T13"> </text:span><text:span text:style-name="T13">и</text:span><text:span text:style-name="T13">з ... . </text:span></text:p>
      <text:p text:style-name="P16"/>
      <text:p text:style-name="P10"><text:span text:style-name="T13"><text:tab/>У тужби поднетој Управном суду дана 07.03.2017. године, тужиоци оспоравају законитост решења туженог органа, због битних повреда правила поступка и погрешне примене материјалног права. Наводе да је оспорено решење донето у извршењу пресуде Управног суда </text:span><text:span text:style-name="T14">III</text:span><text:span text:style-name="T13">-8 У. 10349/15 од 13.10.2016. године, којом је уважена тужба, поништено претходно решење туженог органа од 16.06.2015. године и предмет враћен туженом органу на поновно одлучивање у складу са заузетим ставом у наведеној пресуди, како у погледу чињеничног тако и правног стања, те указују да је наложено туженом органу да се изјасни око чињеница окончања стечајног поступка над ранијим Д.Д.. И поред јасног упутства Управног суда, по мишљењу тужилаца, тужени <text:s/>није поступио по налогу суда у целости, те иако је имао довољно доказа да сам мериторно реши ову управну ствар, поново је поништио решење првостепеног органа. Истичу да је првостепено решење донето у складу са позитивним прописима и судском праксом Врховног суда Србије и Уставног суда Србије у идентичним правним ситуацијама, који су заузели јасно становиште под којим условима се може вратити пољопривредно земљиште и ко је активно легитимисан за подношење таквих захтева, односно који услови морају бити кумулативно испуњени да би се могло тражити враћање пољопривредног земљишта, а то су: правни континуитет подносиоца захтева са ранијом задругом чија је то имовина била, да је имовина пренета правном следбенику без накнаде и да новоформирана <text:s/>задруга заиста и послује. Како су наведени услови кумулативо прописани, уколико један од њих није испуњен, не може се донети одлука о враћању земљишта. Истичу да је првостепени орган правилно утврдио непостојање два од неопходна три услова, а то су непостојање привредне активности В.В. и непостојање преноса пољопривредног земљишта без накнаде корисницима имовине стечене после 01.07.1953. године. Сматрају да је тужени орган из достављених финансијских извештаја извео погрешан закључак да В.В. послују. Додају да је и Управни суд заузео становиште да се у конкретном случају не може радити о активној задрузи. Стога су мишљења да није било основа за поништај првостепеног решења, већ да је тужени орган био дужан да мериторно реши управни спор и одбије <text:s/>жалбе В.В. из ..., а не да предмет врати на почетак. Предлажу да суд тужбу уважи, оспорено решење поништи и предмет врати туженом на поновно одлучивање или да оспорено решење поништи, одбије жалбу В.В. из ... и потврди решење Општинске управе Врбас, Одељења за урбанизам и комунално стамбене послове, Службе за имовинско правне послове, број ... од ... године. На усменој јавној расправи одржаној дана 20.09.2017. године, пуномоћник тужилаца је изјавио да у свему остаје код поднете тужбе, навода у тужби и прецизираног захтева. Предлаже да суд обавеже туженог да тужиоцима накнади трошкове управног спора и то за приступ на расправу 37.500,00 динара и 50% на име увећања за заступање другог тужиоца 18.750,00 динара, укупно 56.250,00 динара, као и за таксе, по одлуци суда. </text:span></text:p>
      <text:p text:style-name="P16"/>
      <text:p text:style-name="P16"><text:tab/>У писаном одговору на тужбу, тужени орган је остао у свему при разлозима изнетим у образложењу оспореног решења и предложио да суд тужбу одбије као неосновану. На одржану усмену јавну расправу, <text:span text:style-name="T2">иако уредно позван,</text:span> тужени није приступио, изостанак није оправдао, нити је предложио одлагање расправе. </text:p>
      <text:p text:style-name="P16"/>
      <text:p text:style-name="P10"><text:soft-page-break/><text:span text:style-name="T13"><text:tab/>У писаном одговору на тужбу заинтересовано лице </text:span><text:span text:style-name="T13">В.В.</text:span><text:span text:style-name="T13"> из ... је навела да је </text:span><text:span text:style-name="T13">оспорено решење у целости засновано на закону и да наводима тужбе није доведена у сумњу његова законитост. Сматра да је неоснован став тужилаца да је првостепено решење донето у складу са позитивним прописима. Истиче да закон не одређује лимите према којима би се оцењивала привредна активност задруге, а да понајмање о томе могу расправљати тужиоци, обвезници враћања, који држе задружну имовину. Указује да је </text:span><text:span text:style-name="T13">В.В.</text:span><text:span text:style-name="T13"> активан привредни субјект у ... и да <text:s/>једина у месту обавља задружну делатност. Као доказ да је привредна активност интензивирана, доставља уговоре о производњи у ратарству и откупу соје за 2017. годину и уговоре о производњи у ратарству и откупу кукуруза за 2017. годину. Сматра да је нетачна тврдња тужилаца да нису пасивно легитимисани као обвезници враћања задружне имовине, односно да нису правни следбеници правног лица коме је спорна имовина пренета без накнаде. Предлаже да суд тужбу одбије као неосновану, а тужиоце обавеже на накнаду трошкова спора. На усменој јавној расправи пуномоћник заинтересованог лица је изјавио да у свему остаје код навода из писаног одговора на тужбу, предлога да суд тужбу одбије, а тужиоце обавеже да му накнаде трошкове спора и то за састав одговора на тужбу износ од 36.000,00 динара и за приступ на расправу износ од 37.500,00 динара, укупно 73.500,00 динара. </text:span></text:p>
      <text:p text:style-name="P16"/>
      <text:p text:style-name="P16"><text:tab/>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text:span text:style-name="T2">одговора</text:span> на тужбу, наводе пуномоћника тужилаца и заинтересованог лица на усменој јавној расправи и целокупне списе ове управне ствари, Управни суд је нашао да је тужба основана. </text:p>
      <text:p text:style-name="P16"/>
      <text:p text:style-name="P10"><text:span text:style-name="T13"><text:tab/>Из списа предмета и образложења оспореног решења произлази да је решењем Одељења за урбанизам и комунално стамбене послове, Службе за имовинско правне послове, Општинске управе Општине Врбас, број ... oд ... године одбијен, као неоснован, захтев В.В. из ... за враћање задружне имовине – пољопривредног земљишта у површини од 610 ха 32а и 43м</text:span><text:span text:style-name="T10">²</text:span><text:span text:style-name="T13">, власника – обвезника враћања А.А. из ..., Б.Б. из ... и Г.Г. из ... . Против тог решења В.В. из ... је поднела жалбу туженом органу, који је решењем 07 број 46-00-00105/2013 од 16.06.2015. године поништио наведено првостепено решење и предмет вратио првостепеном органу на поновни поступак. <text:s/>А.А. из ... и Б.Б. из ... су ради поништаја решења туженог органа од 16.06.2015. године поднели тужбу Управном суду, који је пресудом ... У. ... од ... године, тужбу уважио, поништио решење туженог органа од 16.06.2015. године и предмет вратио туженом органу на поновни поступак, у складу са примедбама изнетим у наведеној пресуди. Суд је оценио да у управном поступку није разрешена активна легитимација заинтересованог лица, односно није утврђено да ли је В.В. правни следбеник раније постојеће задруге, да ли је реч о задрузи исте врсте и да ли послује на подручју некадашње задруге, нити је расправљено из чије имовине је тражена имовина пренета, као и на који начин је прешла у друштвену својину, односно када је без накнаде пренета у друго правно лице које није задруга. Такође, суд је навео да ће тужени оценити да ли су тужиоци пасивно легитимисани за враћање имовине, имајући у виду да је над Д.Д. из ... правноснажно окончан стечајни поступак решењем Привредног суда у Новом Саду бр. СТ 1645/10 од 16.09.2010. године, као и од каквог је значаја што је конзорцијум за ... од Агенције за приватизацију купио 70% друштвеног капитала </text:span><text:soft-page-break/><text:span text:style-name="T13">субјекта са свим правима и обавезама уз накнаду предвиђену Законом о својинској трансформацији. Тужени орган је оспореним решењем, донетим у извршењу пресуде Управног суда </text:span><text:span text:style-name="T14">III</text:span><text:span text:style-name="T13">-8 У. 10349/15 од 13.10.2016. године, поново поништио првостепено решење и предмет вратио првостепеном органу на поновни поступак.</text:span></text:p>
      <text:p text:style-name="P16"/>
      <text:p text:style-name="P16"><text:tab/>По оцени Управног суда, основно тужиоци оспоравају законитост решења туженог органа. Ово стога што тужени у поновном поступку одлучивања по жалби није поступио по налогу из пресуде Управног суда, Одељења у Новом Саду, ... У. ... од ... године, у чијем извршењу је донео оспорено решење, чиме је учинио битну повреду правила поступка из члана 69. став 2. Закона о управним споровима (“Службени гласник РС”, бр. 111/09), којом је прописано, да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везан правним схватањем суда, као и примедбама суда у погледу поступка. </text:p>
      <text:p text:style-name="P16"/>
      <text:p text:style-name="P16"><text:tab/><text:span text:style-name="T2">Наиме,</text:span> <text:span text:style-name="T2">т</text:span>ужени орган је у оспореном решењу <text:span text:style-name="T2">само</text:span> цитирао наводе из пресуде <text:span text:style-name="T2">Управног</text:span> суда, а потом <text:span text:style-name="T2">је</text:span> навео да, како су примедбе и правна схватања Управног суда обавезна за све управне органе, размотрио <text:span text:style-name="T2">је жалбу</text:span> и нашао да оспорено решење из разлога наведених у пресуди треба поништити и предмет вратити на поновни поступак и одлучивање сходно члану 232. став 2. Закона о општем управном поступку. Међутим, тужени орган <text:span text:style-name="T2">у образложењу оспореног решења</text:span> није дао разлоге зашто је поништио првостепено решење, односно није навео из којих разлога <text:span text:style-name="T2">сматра да је</text:span> првостепено решење незаконито, нити је дао налог првостепеном органу како треба да поступи <text:span text:style-name="T2">у поновном поступку, односно </text:span><text:span text:style-name="T11">у ком погледу треба д</text:span><text:span text:style-name="T12">а допуни</text:span><text:span text:style-name="T11"> поступак,</text:span> а што је био дужан према одредби члана 232. став 2. Закона о општем управном поступку, на коју се позвао у оспореном решењу. Имајући у виду изнето, по оцени суда, оспорено решење не садржи разлоге који упућују на одлуку из диспозитива, чиме је учињена битна повреда правила поступка из члана 199. став 2. Закона о општем управном поступку (“Службени лист СРЈ”, бр. 33/97 и 31/01, “Службени гласник РС”, бр. 30/10).</text:p>
      <text:p text:style-name="P16"/>
      <text:p text:style-name="P16"><text:tab/>На основу изнетих разлога, ценећи да је оспореним решењем повређен закон на штету тужилаца, Управни суд је одлучио као у ставу 1. диспозитива, применом одредби члана 40. став 2. и члана 42. став 1. Закона о управним споровима, с тим што је тужени орган везан правним схватањем суда и примедбама суда у погледу поступка, према одредби члана 69. став 2. Закона. </text:p>
      <text:p text:style-name="P16"/>
      <text:p text:style-name="P16"><text:tab/>Имајући у виду да је тужба уважена, суд је применом одредби члана 66., члана 67. и члана 74. Закона о управним споровима и сходном применом одредб<text:span text:style-name="T2">и</text:span> члана 153. став 1. и члана 154. Закона о парничном поступку (“Службени гласник РС”, бр. 72/11...55/14), обавезао тужени орган да тужиоцима на име накнаде трошкова управног спора исплати износ од <text:span text:style-name="T2">18.000,00 динара на име приступа пуномоћника тужилаца на расправу, увећано за 50% због заступања два тужиоца, </text:span><text:span text:style-name="T5">сагласно Тарифи о наградама и накнадама трошкова за рад адвоката ("Службени гласник РС", бр. 121/12), </text:span><text:span text:style-name="T2">за таксу на тужбу износ од 390,00 динара и за таксу на пресуду износ од 980,00 динара, у складу са т</text:span><text:span text:style-name="T5">арифним бројевима 28. и 29. Таксене тарифе Закона о судским таксама („Службени гласник РС“, бр. 28/94...106/15), </text:span><text:span text:style-name="T2">укупно 28.370,00 динара</text:span><text:span text:style-name="T5">.</text:span><text:span text:style-name="T2"> </text:span>Преко досуђеног износа <text:span text:style-name="T2">на </text:span><text:soft-page-break/><text:span text:style-name="T2">име приступа на расправу</text:span>, захтев <text:span text:style-name="T2">тужилаца</text:span> је неоснован, јер није у складу са наведеном Тарифом.<text:span text:style-name="T5"> </text:span><text:span text:style-name="T2">Применом истих законских одредби суд је одбио захтев заинтересованог лица за накнаду трошкова управног спора.</text:span></text:p>
      <text:p text:style-name="P7"/>
      <text:p text:style-name="P7">ПРЕСУЂЕНО У УПРАВНОМ СУДУ</text:p>
      <text:p text:style-name="P12"><text:span text:style-name="T5">Дана </text:span><text:span text:style-name="T2">22.09.2017.</text:span><text:span text:style-name="T5"> године, </text:span><text:span text:style-name="T8">III</text:span><text:span text:style-name="T5">-</text:span><text:span text:style-name="T2">4</text:span><text:span text:style-name="T8"> </text:span><text:span text:style-name="T5">У. </text:span><text:span text:style-name="T2">3437/17</text:span></text:p>
      <text:p text:style-name="P7"/>
      <text:p text:style-name="P7"/>
      <text:p text:style-name="P6">Записничар<text:tab/><text:tab/><text:tab/><text:tab/><text:tab/><text:tab/> <text:s text:c="15"/>Председник већа-судија</text:p>
      <text:p text:style-name="P8"><text:span text:style-name="T2">Наташа Малинић,</text:span><text:span text:style-name="T2">с.р.</text:span><text:tab/><text:tab/><text:tab/><text:tab/> <text:s text:c="6"/>Гордана Сукновић Бојаџија,<text:span text:style-name="T2">с.р.</text:span></text:p>
      <text:p text:style-name="P14"/>
      <text:p text:style-name="P14"/>
      <text:p text:style-name="P14"/>
      <text:p text:style-name="P14"/>
      <text:p text:style-name="P14"/>
      <text:p text:style-name="P14"/>
      <text:p text:style-name="P14"/>
      <text:p text:style-name="P15"/>
      <text:p text:style-name="P18">За тачност отправка</text:p>
      <text:p text:style-name="P18">Управитељ писарнице</text:p>
      <text:p text:style-name="P18">Дејан Ђурић</text:p>
      <text:p text:style-name="P19">КЗ</text:p>
      <text:p text:style-name="P5"><text:span text:style-name="T15"><text:tab/><text:tab/><text:tab/><text:tab/><text:tab/><text:tab/><text:tab/><text:tab/></text:span><text:span text:style-name="T1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3437/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4T13:23:29.83</dc:date>
    <meta:editing-duration>PT19H33M34S</meta:editing-duration>
    <meta:editing-cycles>268</meta:editing-cycles>
    <meta:generator>OpenOffice/4.1.1$Win32 OpenOffice.org_project/411m6$Build-9775</meta:generator>
    <meta:print-date>2017-10-19T14:02:59.55</meta:print-date>
    <dc:creator>Gordan Vukićević</dc:creator>
    <meta:printed-by>Zora Kovačević</meta:printed-by>
    <meta:document-statistic meta:table-count="0" meta:image-count="1" meta:object-count="0" meta:page-count="5" meta:paragraph-count="34" meta:word-count="1987" meta:character-count="12723"/>
  </office:meta>
</office:document-meta>
</file>