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0"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sh" fo:country="YU" style:font-size-asian="12pt" style:font-size-complex="12pt"/>
    </style:style>
    <style:style style:name="T4" style:family="text">
      <style:text-properties fo:font-size="12pt" fo:language="sr" fo:country="YU" style:font-size-asian="12pt"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style:text-underline-style="none" fo:font-weight="normal" style:font-weight-asian="normal" style:font-weight-complex="normal" style:text-scale="104%"/>
    </style:style>
    <style:style style:name="T9" style:family="text">
      <style:text-properties fo:language="sr" fo:country="YU" style:font-name-complex="Times New Roman"/>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text-scale="104%"/>
    </style:style>
    <style:style style:name="T16" style:family="text">
      <style:text-properties fo:language="zxx" fo:country="none" style:font-name-complex="Times New Roman"/>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sr" fo:country="YU" fo:font-weight="bold" style:letter-kerning="false" style:font-size-asian="12pt" style:font-weight-asian="bold" style:font-size-complex="12pt" style:font-weight-complex="normal"/>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none" fo:country="none" style:font-size-asian="12pt" style:font-size-complex="12pt"/>
    </style:style>
    <style:style style:name="T23" style:family="text">
      <style:text-properties fo:language="en" fo:country="US" fo:font-weight="bold" style:font-weight-asian="bold" style:font-weight-complex="bold"/>
    </style:style>
    <style:style style:name="T24" style:family="text">
      <style:text-properties fo:language="en" fo:country="US" style:font-name-complex="Times New Roman"/>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text-scale="104%"/>
    </style:style>
    <style:style style:name="T2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29" style:family="text">
      <style:text-properties style:use-window-font-color="true" style:font-name="Times New Roman" fo:language="sr" fo:country="YU" fo:font-weight="normal" fo:background-color="transparent" style:font-name-asian="Times New Roman1" style:font-weight-asian="normal" style:font-name-complex="Times New Roman1" style:font-weight-complex="normal"/>
    </style:style>
    <style:style style:name="T30" style:family="text">
      <style:text-properties style:use-window-font-color="true" style:font-name="Times New Roman" fo:language="sr" fo:country="YU" style:text-underline-style="none" fo:font-weight="normal" fo:background-color="transparent" style:font-name-asian="Times New Roman1" style:font-weight-asian="normal" style:font-name-complex="Times New Roman1" style:font-weight-complex="normal" style:text-scale="104%"/>
    </style:style>
    <style:style style:name="T31" style:family="text">
      <style:text-properties style:use-window-font-color="true"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2"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28"><text:span text:style-name="Default_20_Paragraph_20_Font"><text:span text:style-name="T2">6 У. 7505/15</text:span></text:span></text:p>
      <text:p text:style-name="P28"><text:span text:style-name="Default_20_Paragraph_20_Font"><text:span text:style-name="T2">05.10.</text:span></text:span><text:span text:style-name="T2">2017.</text:span><text:span text:style-name="T3"> године</text:span></text:p>
      <text:p text:style-name="P3">Б е о г р а д</text:p>
      <text:p text:style-name="P7"/>
      <text:p text:style-name="P4">У ИМЕ НАРОДА</text:p>
      <text:p text:style-name="P5"/>
      <text:p text:style-name="P22"><text:span text:style-name="T4"><text:tab/><text:tab/>Управни суд, у већу састављеном од судија: </text:span><text:span text:style-name="T17">Живане Ђукановић, председника већа, Љиљане Јевтић и Јелене Тишма-Јовановић, чланова већа, са судским саветником Весном Оташевић, </text:span><text:span text:style-name="Default_20_Paragraph_20_Font"><text:span text:style-name="T18">као записничарем</text:span></text:span><text:span text:style-name="Default_20_Paragraph_20_Font"><text:span text:style-name="T20">,</text:span></text:span><text:span text:style-name="T21"> одлучујући у управном спору по тужби <text:s/>тужиоца A.</text:span><text:span text:style-name="T22">A.</text:span><text:span text:style-name="T19"> из З., ..., против туженог Министарства финансија Републике Србије, Пореске управе, Секторa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3-</text:span><text:span text:style-name="T17">01841/</text:span><text:span text:style-name="T19">2014-И1000 од 15.04.2015. године, у предмету пореском, у нејавној седници већа, одржаној дана <text:s/>05.10.2017. године донео је </text:span></text:p>
      <text:p text:style-name="P11"/>
      <text:p text:style-name="P13">П Р Е С У Д У</text:p>
      <text:p text:style-name="P13"/>
      <text:p text:style-name="P6"><text:span text:style-name="T23"><text:tab/><text:tab/></text:span>Тужба <text:span text:style-name="T25">СЕ </text:span><text:span text:style-name="T12">ОДБИЈА</text:span><text:span text:style-name="T26">.</text:span></text:p>
      <text:p text:style-name="P12"><text:tab/><text:tab/></text:p>
      <text:p text:style-name="P13">О б р а з л о ж е њ е</text:p>
      <text:p text:style-name="P14"><text:tab/></text:p>
      <text:p text:style-name="P14"/>
      <text:p text:style-name="P15"><text:tab/><text:span text:style-name="T13">Оспореним решењем одбијена је као неоснована, жалба тужи</text:span><text:span text:style-name="T7">оца </text:span><text:span text:style-name="T13">изјављена против решења Министарства финансија и привреде Републике Србије, Пореске управе, Филијале Земун број 436-03/5116/14 од 04.09.2014. године, којим је тужиоцу утврђен порез на пренос апсолутних права у износу од 187.500,00 динара, за продати пословни простор у Б., З., ..., на основу <text:s/>тржишне вредности од 60.000,00 динара по м2. </text:span></text:p>
      <text:p text:style-name="P17"/>
      <text:p text:style-name="P15"><text:span text:style-name="T7"><text:tab/></text:span><text:span text:style-name="T13">У тужби поднетој дана 15.05.2015. године и у допуни исто од 24.08.2015. године, тужилац оспорава законитост решења туженог органа наводећи да сматра да није утврђена реална вредност поменутог објекта, који је купио од "Б.Б.", јер је купио по званичној одлуци њихове комисије у износу од 1.500,00 динара, где му је Пореска управа одредила износ од 187.500,00 динара на име апсолутних права. Напомиње да није одређена реална цена, јер је објекат монтажног карактера и у врло лошем стању, старости 50 година, са равним кровом, без патоса-пода, воде, струје и канализације, постављен на јавној површини. Предлаже да комисија изађе на терен и утврди чињенично стање. Предлаже да <text:s/>суд тужбу уважи и поништи оспорено решење. <text:s/></text:span></text:p>
      <text:p text:style-name="P16"/>
      <text:p text:style-name="P16"><text:soft-page-break/><text:tab/>Тужени орган, изјашњавајући се на наводе тужбе, у одговору на тужбу, оспорио је ове, те је остајући у свему код разлога оспореног решења, предложио да суд тужбу одбије као неосновану.</text:p>
      <text:p text:style-name="P17"/>
      <text:p text:style-name="P15"><text:span text:style-name="T13"><text:tab/></text:span><text:span text:style-name="T14">Управни суд је, у смислу члана 33. став <text:s/>2. Закона о управним споровима (''Службени гласник РС'', бр. 111/09), решио предмет спора без одржавања усмене јавне расправе, сматрајући да је предмет спора такав да очигледно не изискује непосредно саслушање странака и посебно утврђивање чињеничног стања, те је</text:span><text:span text:style-name="T15"> испитујући законитост оспореног решења у границама захтева из тужбе, у складу са одредбом члана 41. став 1. наведеног <text:s/>закона, оценом навода тужбе, оспореног решења, те одговора на тужбу, као и списа предмета ове управне ствари, <text:s/>нашао да <text:s/>тужба није <text:s/>основан</text:span><text:span text:style-name="T8">а. </text:span></text:p>
      <text:p text:style-name="P19"/>
      <text:p text:style-name="P21"><text:span text:style-name="T31"><text:tab/></text:span><text:span text:style-name="T32">Одредбом члана 27. ст. 1. и 2. Закона о порезима на имовину (“Службени гласник РС”, бр.26/01 ... </text:span><text:span text:style-name="T32">47/13),</text:span><text:span text:style-name="T32"> прописано је да је основица пореза на пренос апсолутних права уговорена цена у тренутку настанка пореске обавезе, уколико није нижа од тржишне вредности, </text:span><text:span text:style-name="T32">а према о</text:span><text:span text:style-name="T32">дредб</text:span><text:span text:style-name="T32">и</text:span><text:span text:style-name="T32"> <text:s/>става 2. истог члана, <text:s text:c="2"/>уколико надлежни порески орган оцени да је уговорена цена нижа од тржишне, има право да у року од 60 дана од дана пријема </text:span><text:span text:style-name="T32">пореске пријаве поднете у складу са одредбама овог закона, односно од дана сазнања надлежног пореског о ргана за пренос,</text:span><text:span text:style-name="T32"> утврди пореску основицу у висини тржишне вредности. </text:span></text:p>
      <text:p text:style-name="P20"><text:tab/></text:p>
      <text:p text:style-name="P8"><text:span text:style-name="T27"><text:tab/>Из списа и разлога образложења оспореног решења, произлази да је првостепени орган утврдио тржишну вредност предметног пословног простора, <text:s text:c="3"/>као основице пореза на пренос апсолутних права, те утврдио да је у питању монтажни објекат постављен без грађевинске дозволе, али за који је поднет захтев за легализацију. Првостепени орган је узео у обзир правоснажну вредност монтажног објекта у улици ... од 80.000,00 динара по м2, правоснажну вредност магацина у сутерену зграде у улици ... од 60.000,00 динара по м2, као и пословног простора радионице у улици ... од 125.000,00 по м2, па је узимањем у обзир наведених примера и ценећи ове релевантне чињенице и околности, утврдио тржишну вредност у већем износу од угоорене цене, на шта је овлашћен цитираним <text:s/>одредбама Закона о порезима на имовину. <text:s/>Стога је према оспореном решењу правилно утврђена правоснажна вредност конкретног пословног простора, на основу чега је тужени закључио да наводима жалбе није доведена у питање правилност и законитост ожалбеног решења, па је одлучио као у диспозитиву ожалбеног решења, тако што је одбио жалбу тужиоца. </text:span></text:p>
      <text:p text:style-name="P18"/>
      <text:p text:style-name="P8"><text:span text:style-name="T27"><text:tab/></text:span><text:span text:style-name="T30">Код оваквог стања ствари, по оцени Управног суда, правилно је тужени орган донео одлуку као у диспозитиву оспореног решења, правилном применом одредбе члана 27. став </text:span><text:span text:style-name="T27">2</text:span><text:span text:style-name="T30">. Закона о порезима на имовину, из које произлази да је порески орган овлашћен да утврди основицу пореза на пренос апсолутних права у </text:span><text:span text:style-name="T30">вишем износу од уговорене цене, и то када оцени да је уговорена цена нижа од тржишне, што је случај у овој конкретној пореско-управној ствари, у којој је </text:span><text:soft-page-break/><text:span text:style-name="T30">утврђено да је уговорена купопродајна цена предметног </text:span><text:span text:style-name="T27">стана</text:span><text:span text:style-name="T30"> нижа од његове тржишне вредности, имајући у виду правоснажне вредности сличних непокретности, </text:span><text:span text:style-name="T27">које непокретности су првостепеним решењем наведене по бројевима и адреси, са којима је вршено упоређивање,</text:span><text:span text:style-name="T30"> па је у складу са прописаним овлашћењима, према налажењу суда правилно порески орган утврдио основицу пореза у висини тржишне вредности </text:span><text:span text:style-name="T27">стана</text:span><text:span text:style-name="T30">. Стога је правилно тужени орган оспореним решењем одбио жалбу </text:span><text:span text:style-name="T27">тужиоца</text:span><text:span text:style-name="T30">, изјављену против решења првостепеног органа од </text:span><text:span text:style-name="T27">04.09.2014</text:span><text:span text:style-name="T30">. године, притом ценећи правилно жалбене наводе за које је нашао да нису од утицаја на другачију одлуку у овој пореско-управној ствари, а које у свему прихвата и овај суд.</text:span><text:span text:style-name="T27"> Ово због тога што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оспоре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span text:style-name="T28">Суд је ценио наводе тужбе, за које је нашао да нису основани, имајући у виду да независно од тога што је купопродајна цена уговорена у складу са званичним ценовником продавца непокретности, првостепени орган </text:span><text:span text:style-name="T28">је био </text:span><text:span text:style-name="T28">овлашћен да тржишну вредност непокретности утврди у вишем износу од уговорене цене када оцени да је тржишна вредност виша од уговорене цене, што је оцењено у конкретном случају. </text:span></text:p>
      <text:p text:style-name="P16"/>
      <text:p text:style-name="P8"><text:span text:style-name="T28"><text:tab/>Са напред изнетог, налазећи да <text:s/>оспореним решењем није повређен закон на штету тужи</text:span><text:span text:style-name="T29">оца</text:span><text:span text:style-name="T28">, суд је тужбу одбио као неосновану и на основу <text:s/>члана 40. став 2. Закона о управним споровима, одлучио као у диспозитиву пресуде.</text:span></text:p>
      <text:p text:style-name="P29"/>
      <text:p text:style-name="P30"><text:span text:style-name="T6"><text:s/>ПРЕСУЂЕН</text:span><text:span text:style-name="T25">О У УПРАВНОМ СУДУ </text:span></text:p>
      <text:p text:style-name="P25"><text:span text:style-name="T10">Д</text:span>ана <text:span text:style-name="T10">05.10.</text:span><text:span text:style-name="T16">2017</text:span><text:span text:style-name="T16">.</text:span><text:span text:style-name="T9"> године,</text:span><text:span text:style-name="T24"> </text:span><text:span text:style-name="T16">6 У. </text:span><text:span text:style-name="T16">7505</text:span><text:span text:style-name="T16">/15</text:span></text:p>
      <text:p text:style-name="P23"/>
      <text:p text:style-name="P26"><text:s text:c="5"/>Записничар<text:tab/><text:tab/><text:tab/><text:tab/> <text:s text:c="9"/><text:tab/> <text:s text:c="2"/><text:tab/> <text:s text:c="10"/>Председник већа-судија</text:p>
      <text:p text:style-name="P24"><text:s/><text:span text:style-name="T10">Весна Оташевић,</text:span><text:span text:style-name="T10">с.р.</text:span><text:tab/><text:tab/> <text:s text:c="47"/><text:span text:style-name="T10">Живана Ђукановић,</text:span><text:span text:style-name="T10">с.р.</text:span></text:p>
      <text:p text:style-name="P24"/>
      <text:p text:style-name="P24"/>
      <text:p text:style-name="P24"/>
      <text:p text:style-name="P9">За тачност отправка</text:p>
      <text:p text:style-name="P9">Управитељ писарнице</text:p>
      <text:p text:style-name="P9">Дејан Ђурић</text:p>
      <text:p text:style-name="P10">КЗ</text:p>
      <text:p text:style-name="P27"><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text:span><text:span text:style-name="MT1">7505</text:span><text:span text:style-name="MT1">/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4M19S</meta:editing-duration>
    <meta:editing-cycles>11</meta:editing-cycles>
    <meta:generator>OpenOffice/4.1.1$Win32 OpenOffice.org_project/411m6$Build-9775</meta:generator>
    <dc:title>template upravni BGD</dc:title>
    <dc:date>2019-06-07T15:55:21.64</dc:date>
    <dc:creator>Milka Babić</dc:creator>
    <meta:printed-by>Zora Kovačević</meta:printed-by>
    <meta:print-date>2017-10-19T11:31:54.75</meta:print-date>
    <meta:document-statistic meta:table-count="0" meta:image-count="1" meta:object-count="0" meta:page-count="3" meta:paragraph-count="31" meta:word-count="1053" meta:character-count="692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