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3" svg:font-family="'Times New Roman'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sh" fo:country="YU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start" style:justify-single-word="false" style:writing-mode="lr-tb"/>
      <style:text-properties fo:language="sr" fo:country="YU" fo:font-weight="normal" style:font-weight-asian="normal" style:font-weight-complex="normal"/>
    </style:style>
    <style:style style:name="P4" style:family="paragraph" style:parent-style-name="Standard">
      <style:paragraph-properties fo:line-height="100%" fo:text-align="justify" style:justify-single-word="false" style:writing-mode="lr-tb"/>
      <style:text-properties fo:language="sr" fo:country="YU" fo:font-weight="normal" style:font-weight-asian="normal" style:font-weight-complex="normal"/>
    </style:style>
    <style:style style:name="P5" style:family="paragraph" style:parent-style-name="Standard">
      <style:paragraph-properties fo:line-height="100%" fo:text-align="justify" style:justify-single-word="false" style:writing-mode="lr-tb">
        <style:tab-stops>
          <style:tab-stop style:position="6.249cm"/>
        </style:tab-stops>
      </style:paragraph-properties>
      <style:text-properties fo:language="sr" fo:country="YU" fo:font-weight="normal" style:font-weight-asian="normal" style:font-weight-complex="normal"/>
    </style:style>
    <style:style style:name="P6" style:family="paragraph" style:parent-style-name="Standard">
      <style:paragraph-properties fo:line-height="100%" fo:text-align="start" style:justify-single-word="false" style:writing-mode="lr-tb"/>
      <style:text-properties fo:language="sr" fo:country="YU"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 style:writing-mode="lr-tb"/>
      <style:text-properties fo:language="sr" fo:country="YU"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 style:writing-mode="lr-tb"/>
      <style:text-properties fo:language="sr" fo:country="YU" fo:font-weight="bold" style:font-weight-asian="bold" style:font-weight-complex="bold"/>
    </style:style>
    <style:style style:name="P9" style:family="paragraph" style:parent-style-name="Standard">
      <style:paragraph-properties fo:line-height="100%" fo:text-align="justify" style:justify-single-word="false" style:writing-mode="lr-tb">
        <style:tab-stops>
          <style:tab-stop style:position="1.402cm"/>
        </style:tab-stops>
      </style:paragraph-properties>
      <style:text-properties fo:language="sr" fo:country="YU"/>
    </style:style>
    <style:style style:name="P10" style:family="paragraph" style:parent-style-name="Standard">
      <style:paragraph-properties fo:line-height="100%" fo:text-align="justify" style:justify-single-word="false" style:writing-mode="lr-tb"/>
    </style:style>
    <style:style style:name="P11" style:family="paragraph" style:parent-style-name="Standard">
      <style:paragraph-properties fo:line-height="100%" fo:text-align="start" style:justify-single-word="false" style:writing-mode="lr-tb"/>
      <style:text-properties fo:font-weight="normal" style:font-weight-asian="normal" style:font-weight-complex="normal"/>
    </style:style>
    <style:style style:name="P12" style:family="paragraph" style:parent-style-name="Standard">
      <style:paragraph-properties fo:line-height="100%" fo:text-align="center" style:justify-single-word="false" style:writing-mode="lr-tb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100%" fo:text-align="start" style:justify-single-word="false" style:writing-mode="lr-tb"/>
      <style:text-properties fo:font-weight="bold" style:font-weight-asian="bold" style:font-weight-complex="bold"/>
    </style:style>
    <style:style style:name="P14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5" style:family="paragraph" style:parent-style-name="Standard">
      <style:paragraph-properties fo:line-height="100%" fo:text-align="justify" style:justify-single-word="false" style:writing-mode="lr-tb"/>
      <style:text-properties fo:language="zxx" fo:country="none" fo:font-weight="normal" style:font-weight-asian="normal" style:font-weight-complex="normal"/>
    </style:style>
    <style:style style:name="P16" style:family="paragraph" style:parent-style-name="Standard">
      <style:paragraph-properties fo:line-height="100%" fo:text-align="justify" style:justify-single-word="false" style:writing-mode="lr-tb"/>
      <style:text-properties fo:language="zxx" fo:country="none" fo:font-weight="bold" style:font-weight-asian="bold" style:font-weight-complex="bold"/>
    </style:style>
    <style:style style:name="P17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1.402cm"/>
        </style:tab-stops>
      </style:paragraph-properties>
      <style:text-properties fo:language="zxx" fo:country="none"/>
    </style:style>
    <style:style style:name="P1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1.402cm"/>
        </style:tab-stops>
      </style:paragraph-properties>
      <style:text-properties fo:color="#000000" style:font-name="Times New Roman" fo:font-size="12pt" fo:language="zxx" fo:country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1.402cm"/>
        </style:tab-stops>
      </style:paragraph-properties>
      <style:text-properties fo:color="#000000" style:font-name="Times New Roman" fo:font-size="12pt" fo:letter-spacing="-0.007cm" fo:language="zxx" fo:country="none" fo:font-style="normal" fo:font-weight="normal" fo:background-color="transparent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1.402cm"/>
        </style:tab-stops>
      </style:paragraph-properties>
    </style:style>
    <style:style style:name="P23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24" style:family="paragraph" style:parent-style-name="Standard" style:master-page-name="First_20_Page">
      <style:paragraph-properties fo:line-height="100%" fo:text-align="start" style:justify-single-word="false" style:page-number="auto" style:writing-mode="lr-tb"/>
      <style:text-properties fo:language="sr" fo:country="YU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sr" fo:country="YU"/>
    </style:style>
    <style:style style:name="T3" style:family="text">
      <style:text-properties fo:language="sr" fo:country="YU" fo:font-weight="bold" style:font-weight-asian="bold" style:font-weight-complex="bold"/>
    </style:style>
    <style:style style:name="T4" style:family="text">
      <style:text-properties fo:language="sr" fo:country="YU" fo:font-weight="normal" style:font-weight-asian="normal" style:font-weight-complex="normal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fo:font-weight="bold" style:font-weight-asian="bold" style:font-weight-complex="bold"/>
    </style:style>
    <style:style style:name="T7" style:family="text">
      <style:text-properties fo:language="zxx" fo:country="none" fo:font-weight="normal" style:font-weight-asian="normal" style:font-weight-complex="normal"/>
    </style:style>
    <style:style style:name="T8" style:family="text">
      <style:text-properties fo:language="sh" fo:country="YU"/>
    </style:style>
    <style:style style:name="T9" style:family="text">
      <style:text-properties fo:language="en" fo:country="US" fo:font-weight="normal" style:font-weight-asian="normal" style:font-weight-complex="normal"/>
    </style:style>
    <style:style style:name="T10" style:family="text">
      <style:text-properties style:font-name="Times New Roman1" fo:language="zxx" fo:country="none" fo:font-weight="normal" style:font-weight-asian="normal" style:font-weight-complex="normal"/>
    </style:style>
    <style:style style:name="T11" style:family="text">
      <style:text-properties style:font-name="Times New Roman" fo:language="zxx" fo:country="none" fo:font-weight="normal" style:font-weight-asian="normal" style:font-weight-complex="normal"/>
    </style:style>
    <style:style style:name="T12" style:family="text">
      <style:text-properties style:font-name="Times New Roman" fo:language="en" fo:country="US" fo:font-weight="normal" style:font-weight-asian="normal" style:font-weight-complex="normal"/>
    </style:style>
    <style:style style:name="T13" style:family="text">
      <style:text-properties fo:color="#000000" style:font-name="Times New Roman" fo:font-size="12pt" fo:language="zxx" fo:country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14" style:family="text"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T15" style:family="text">
      <style:text-properties fo:color="#000000" style:font-name="Times New Roman" fo:font-size="12pt" fo:language="sr" fo:country="YU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16" style:family="text">
      <style:text-properties fo:color="#000000" style:font-name="Times New Roman" fo:font-size="12pt" fo:language="sr" fo:country="YU" fo:font-style="normal" fo:font-weight="normal" style:font-name-asian="Verdana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7" style:family="text">
      <style:text-properties fo:font-size="12pt" fo:language="ru" fo:country="RU" style:font-size-asian="12pt" style:font-size-complex="12pt"/>
    </style:style>
    <style:style style:name="T18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aphics1" text:anchor-type="paragraph" svg:x="0.007cm" svg:y="0.085cm" svg:width="2.579cm" svg:height="4.027cm" draw:z-index="0"><draw:image xlink:href="Pictures/20000008000025BE000037D1656C127C.svm" xlink:type="simple" xlink:show="embed" xlink:actuate="onLoad"/></draw:frame>Република Србија</text:p>
      <text:p text:style-name="P6">УПРАВНИ СУД</text:p>
      <text:p text:style-name="P6">Одељење у Новом Саду</text:p>
      <text:p text:style-name="P13"><text:span text:style-name="T8">III-</text:span><text:span text:style-name="T2">7</text:span><text:span text:style-name="T8"> </text:span><text:span text:style-name="T2">У. </text:span><text:span text:style-name="T5">4201</text:span><text:span text:style-name="T5">/15</text:span></text:p>
      <text:p text:style-name="P13"><text:span text:style-name="T2">Дана </text:span><text:span text:style-name="T5">29.09.2017</text:span><text:span text:style-name="T5">. </text:span><text:span text:style-name="T2">године</text:span></text:p>
      <text:p text:style-name="P8">Београд</text:p>
      <text:p text:style-name="P4"/>
      <text:p text:style-name="P7">У ИМЕ НАРОДА</text:p>
      <text:p text:style-name="P3"/>
      <text:p text:style-name="P10"><text:span text:style-name="T4"><text:tab/></text:span><text:span text:style-name="T2">Управни суд у већу судија: Гордана Сукновић Бојаџија, председник већа, др Владан Станојев и Нада Балешевић, чланови већа, уз учешће саветника </text:span><text:span text:style-name="T5">др Весне Билбија,</text:span><text:span text:style-name="T2"> као записничара, </text:span><text:span text:style-name="T5">одлучујући у управном спору по тужби тужиље </text:span><text:span text:style-name="T5">А.А.</text:span><text:span text:style-name="T5"> Из ..., ..., коју заступа Јована Муртин, адвокат из Бегеча, Ивањданска 71, ради поништаја решења туженог МИНИСТАРСТВА ФИНАНСИЈА РЕПУБЛИКЕ СРБИЈЕ, СЕКТОРА ЗА ИМОВИНСКО-ПРАВНЕ ПОСЛОВЕ, број 46-00-00630/2014-13 од 19.11.2014. године,</text:span><text:span text:style-name="T7"> </text:span><text:span text:style-name="T5">уз учешће заинтересованог лица Републике Србије, коју заступа Државнo правобранилаштво, Одељење у Новом Саду, у правној ствари враћања имовине, након одржане усмене јавне расправе 27.09.2017. године, у нејвној седници већа одржаној 29.09.2017. године, донео је </text:span></text:p>
      <text:p text:style-name="P4"/>
      <text:p text:style-name="P7">П Р Е С У Д У</text:p>
      <text:p text:style-name="P10"><text:span text:style-name="T2"><text:tab/>Тужба </text:span><text:span text:style-name="T6">СЕ ОДБИЈА.</text:span></text:p>
      <text:p text:style-name="P11"/>
      <text:p text:style-name="P7">О б р а з л о ж е њ е</text:p>
      <text:p text:style-name="P3"/>
      <text:p text:style-name="P10"><text:span text:style-name="T4"><text:tab/></text:span><text:span text:style-name="T7">Оспореним решењем, одбијена је, ако неоснована, жалба тужиље изјављена против решења Агенције за реституцију, Подручне једнице Нови Сад, број 46-010713/2013 од 27.06.2014. године којим је одбијен, као неоснован у целости, захтев тужиље за враћање одузете имовине, односно обештећење бившег власника </text:span><text:span text:style-name="T7">Б.Б.</text:span><text:span text:style-name="T7"> и то: стамбене зграде у ..., у улици ..., на кат. Парц. ..., КО .... </text:span></text:p>
      <text:p text:style-name="P15"/>
      <text:p text:style-name="P10"><text:span text:style-name="T7"><text:tab/>Тужбом, поднетом Управном суду 11.03.2015. године, уређеном поднеском од 05.05.2017. године, тужиља оспорава законитост решења туженог органа због погрешне примене одредбе <text:s/>члана 5. став 1. тачка 1. Закона о враћању имовине и Закона о наслеђивању. Истиче да тужени орган правилно цитира члан 8. Закона о наслеђивању у којем је наведено ко све може наследити на основу закона, али сматра да тужени орган није правилно тумачио наслеђивање у овом предмету, као и да се Закон о наслеђивању примењује у оквиру Закона о враћању одузете имовине и обештећењу. Наводи <text:s/>да је у конкретном случају први власник </text:span><text:span text:style-name="T7">Б.Б.</text:span><text:span text:style-name="T7">, којег је наследио његов син </text:span><text:span text:style-name="T7">В.В.</text:span><text:span text:style-name="T7">, а да је она <text:s/>наследила </text:span><text:span text:style-name="T7">В.</text:span><text:span text:style-name="T7">, као његова супруга, те да је као његов законски наследник, на основу решења о наслеђивању, стекла законски основ за упис права својине и право на враћање одузете имовине. Предлаже да суд тужбу уважи и оспорено решење поништи. </text:span></text:p>
      <text:p text:style-name="P15"><text:soft-page-break/></text:p>
      <text:p text:style-name="P15"><text:tab/>Тужени орган је у одговору на тужбу остао при разлозима из образложења оспореног решења и предложио да суд тужбу одбије као неосновану. </text:p>
      <text:p text:style-name="P15"/>
      <text:p text:style-name="P15"><text:tab/>Законски заступник заинтересованог лица Републике Србије, Државни правобранилац је у одговору на тужбу навео да је оспорено решење донето у складу одредбом члана 5. став 1. тачка 1. <text:span text:style-name="T5">Закона</text:span> о враћању одузете имовине и обештећењу <text:span text:style-name="T5">и истакао</text:span> да из приложених доказа не произлази да је тужиља законски наследник иза <text:span text:style-name="T5">покојног</text:span> <text:span text:style-name="T5">Б.Б.</text:span>. <text:span text:style-name="T5">П</text:span>редлаже да суд тужбу одбије <text:span text:style-name="T5">као неосновану. </text:span></text:p>
      <text:p text:style-name="P15"/>
      <text:p text:style-name="P15"><text:tab/>Пошто се у овој правној ствари ради о двостраначком предмету у коме је јавна расправа обавезна у смислу члана 34. став 2. Закона о управним споровима (“Службени гласник РС”, бр. 111/09) суд је 2<text:span text:style-name="T5">7</text:span>.0<text:span text:style-name="T5">9</text:span>.2017. године одржао јавну расправу у присуству тужиље и њеног пуномоћника. </text:p>
      <text:p text:style-name="P15"/>
      <text:p text:style-name="P15"><text:tab/><text:span text:style-name="T5">По оцени навода тужбе, одговора на тужбу, списе предмета и навода изнетих на усменој јавној расправи, Управни суд је нашао да је тужба неоснована.</text:span></text:p>
      <text:p text:style-name="P15"><text:tab/></text:p>
      <text:p text:style-name="P15"><text:tab/>На усменој јавној расправи <text:span text:style-name="T5">пуномоћник </text:span>тужиљ<text:span text:style-name="T5">е</text:span> је изјавила да остаје код поднете тужбе и да је <text:span text:style-name="T5">у тужби погрешно наведен датума оспореног решења 27.11.2014. године, уместо 19.11.2014. године. Предлаже да суд тужбу уважи, ос</text:span><text:span text:style-name="T5">п</text:span><text:span text:style-name="T5">орено решење поништи и предмет врати туженом органу на поновни поступак. </text:span></text:p>
      <text:p text:style-name="P15"/>
      <text:p text:style-name="P10"><text:span text:style-name="T7"><text:tab/>Из списа предмета и образложења оспореног решења произлази да је тужиља првостепеном органу поднела, захтев ради враћања имовине, заведен под бројем 46-010713/2013, која је одузета бившем власнику Б.Б.. Предмет захтева је стамбена зграда у ... у улици ..., <text:s/>на кат. Парцели ... КО </text:span><text:span text:style-name="T9">...</text:span><text:span text:style-name="T7">, која је одузета бившем власнику Б.Б. , на основу решења Комисије за национализацију при НОО Нови Сад број ... од 06.10.1959. године. <text:s/>На основу правноснажног решења </text:span><text:span text:style-name="T9">I </text:span><text:span text:style-name="T7">Комисије за национализацију при Народном одбору Општине Нови Сад број ... од 06.10.1959. године утврђено је да је национализована зграда у ... у улици ..., уписана у з.к.ул. бр. ... КО ..., парцела број ..., власништво Б.Б. у 3/16 делова, Г.Г. у 3/16 дела, Д.Д. у 4/16 дела, Ђ.Ђ. у 4/16 дела и Е.Е. у 2/16 дела. Решењем наведене комисије од 02.12.1959. године изузети су од национализације и остављени бившим власницима следећи посебни делови зграде: Б.Б. остављена је једна једнособна гарсоњера стан број 2 у приземљу са антреом и купатилом, Б.Б. и Г.Г. остављен је на равне делове један четворособан стан у приземљу стан број 1, Г.Г. остављен је један једнособни подрумски стан, Д.Д. остављен је један трособни стан на првом спрату, стан број 4, Ђ.Ђ. остављена су двособна стана, стан број 3 на приземљу и стан број 5 на првом спрату, Е.Е. остављен је један трособан стан на првом спрату стан број 6. Из уверења о идентификацији парцела Републичког геодетског завода, Службе за катастар непокретности Нови Сад број... од 05.05.2014. године утврђено је да <text:s/>парцели старог премера број ... одговарају парцеле новог стања број ... и ..., уписане у лист непокретности ... и ... КО ...</text:span><text:span text:style-name="T9"> </text:span><text:span text:style-name="T7">. На основу извода из листа непокретности број ... КО ...</text:span><text:span text:style-name="T9"> </text:span><text:span text:style-name="T7">од 15.05.2014. године утврђено је да је парцела ..., градско грађевинско земљиште уз зграду – објекат, површине 91м</text:span><text:span text:style-name="T10">²,</text:span><text:span text:style-name="T11"> уписана као јавна својина Града Новог Сада. На основу преписа листа непокретности број ... КО ...</text:span><text:span text:style-name="T12"> </text:span><text:span text:style-name="T11">од 15.05.2014. године утврђено је да је парцела ..., градско грађевинско земљиште, земљиште под </text:span><text:soft-page-break/><text:span text:style-name="T11">зградом – објектом, површине 4а 20м</text:span><text:span text:style-name="T10">²,</text:span><text:span text:style-name="T11"> државна својина с правом коришћења власника посебних делова зграде на којем је изграђена стамбена зграда за колективно становање, зграда број 1, у приватној својини. На основу приложеног извода из матичне књиге умрлих утврђено је да је Б.Б. Преминуо .... године. На основу правноснажног решења о наслеђивању Општинског суда у Новом Саду број О. ... од 26.07.2014. године иза покојног В.В. утврђено је да је за законског наследника оглашена његова супруга А.А., овде тужиља. Како је у току поступка утврђено да је тужиља супруга сина бившег власника, односно снаја бившег власника покојног Б.Б., првостепени орган је <text:s/>одбио њен захтев као неоснован, применом одредбе члана 5. став 1. тачка 1. Закона о враћању одузете имовине и обештећењу. Одлучујући по жалби тужиље, тужени орган је, сходно члану 230. став 1. Закона о општем управном поступку, одлучио као у диспозитиву оспореног решења. </text:span></text:p>
      <text:p text:style-name="P18"/>
      <text:p text:style-name="P18"><text:tab/>Одредбом члана 5. став 1. тачка 1. Закона о враћању одузете имовине и обештећењу (“Службени гласник РС”, бр. 72/2011и 108/13), прописано је <text:span text:style-name="T5">да </text:span>право на враћање одузете имовине и обештећењ<text:span text:style-name="T5">е</text:span> има домаће физичко лице које је бивши власник одузете имовине, а у случају његове смрти или проглашењу умрлим њихови законски наследници, утврђени у складу са прописима који уређују наслеђивање у Републици Србији <text:s/>и са одредбама овог закона.</text:p>
      <text:p text:style-name="P9"/>
      <text:p text:style-name="P9"><text:tab/>Одредбом члана 8. став 1. Закона о наслеђивању („Службени гласник РС“, бр. 46/95 и 101/03), прописано је да на основу закона, оставиоца наслеђују: његови потомци, његови усвојеници и њихови потомци, његов брачни друг, његови родитељи, његови усвојеници, његова браћа и сестре и њихови потомци, његови бабе и деде и њихови потомци и његови остали преци. </text:p>
      <text:p text:style-name="P18"/>
      <text:p text:style-name="P22"><text:span text:style-name="T5"><text:tab/></text:span><text:span text:style-name="T13">Код оваквог стања ствари, Управни суд налази да је тужени орган правилно, </text:span><text:span text:style-name="T15"><text:s/>без повреда правила поступка од утицаја на решење ове управне ствари,</text:span><text:span text:style-name="T13"> </text:span><text:span text:style-name="T15">одбио жалбу </text:span><text:span text:style-name="T13">тужиље</text:span><text:span text:style-name="T15"> </text:span><text:span text:style-name="T13">изјављену против првостепеног решења од 27.06.2014. године. Ово стога што је правилно првостепени орган одбио захтев тужиље за враћање одузете имовине, односно обештећење јер је утврдио да она </text:span><text:span text:style-name="T15">не спада у круг лица која имају право на враћање имовине и обештећење </text:span><text:span text:style-name="T13">у смислу </text:span><text:span text:style-name="T15">члана 5. став 1. тачка 1. Закона о враћању одузете имовине и обештећењу</text:span><text:span text:style-name="T13"> с обзиром </text:span><text:span text:style-name="T15">да није законски наследник бивше</text:span><text:span text:style-name="T13">г </text:span><text:span text:style-name="T15"><text:s/></text:span><text:span text:style-name="T13">власника</text:span><text:span text:style-name="T15"> предметне имовине </text:span><text:span text:style-name="T13">Б.Б.</text:span><text:span text:style-name="T13">. </text:span></text:p>
      <text:p text:style-name="P20"/>
      <text:p text:style-name="P22"><text:span text:style-name="T13"><text:tab/>Неосновани <text:s/>су наводи тужбе да тужиља по праву представљања иза смрти супруга, покојног </text:span><text:span text:style-name="T13">В.В.</text:span><text:span text:style-name="T13">, има право на враћање имовине која је припадала </text:span><text:span text:style-name="T13">Б.Б.</text:span><text:span text:style-name="T13">, оцу покојног </text:span><text:span text:style-name="T13">В.В.</text:span><text:span text:style-name="T13">. </text:span><text:span text:style-name="T14">Ово стога што је тужиља супруга сина бившег власника </text:span><text:span text:style-name="T14">Б.Б.</text:span><text:span text:style-name="T14">, односно снаја </text:span><text:span text:style-name="T14">Б.Б.</text:span><text:span text:style-name="T14"> <text:s/>и не спада у круг законских наследника бившег власника, нити га може наследити по праву представљања у смислу члана 8. и члана 10. Закона о наслеђивању (,,Службени гласник РС”, бр. 46/95, 101/2003). </text:span><text:span text:style-name="T16"><text:s text:c="2"/></text:span></text:p>
      <text:p text:style-name="P18"/>
      <text:p text:style-name="P18"><text:tab/><text:span text:style-name="T5">Т</text:span><text:span text:style-name="T8">ужени орган </text:span><text:span text:style-name="T5">је </text:span><text:span text:style-name="T8">ценио све наводе </text:span><text:span text:style-name="T2">тужи</text:span><text:span text:style-name="T5">ље</text:span><text:span text:style-name="T8"> изнете у жалби и за своју одлуку дао правилне и на закону засноване разлоге, </text:span>које<text:span text:style-name="T8"> у свему прихвата и овај суд и на </text:span><text:span text:style-name="T5">њих</text:span><text:span text:style-name="T8"> упућује. </text:span><text:span text:style-name="T5">Тужиља</text:span><text:span text:style-name="T8"> није </text:span><text:span text:style-name="T5">навела</text:span><text:span text:style-name="T8"> ниједну нову околност, нити </text:span><text:span text:style-name="T5">пружила</text:span><text:span text:style-name="T8"> нови доказ који није цењен у до сада спроведеном управном поступку, а који би могао </text:span><text:span text:style-name="T5">да буде</text:span><text:span text:style-name="T8"> од утицаја на одлуку у овој управној ствари. </text:span></text:p>
      <text:p text:style-name="P18"><text:soft-page-break/></text:p>
      <text:p text:style-name="P18"><text:tab/>На основу изнетих разлога, ценећи да оспореним решењем није повређен закон на штету <text:span text:style-name="T5">тужиље</text:span>, Управни суд је применом одредбе члана 40. став 2. Закона о управним споровима (“Службени гласник РС”, број 111/09), одлучио као у диспозитив<text:span text:style-name="T5">у</text:span> пресуде. </text:p>
      <text:p text:style-name="P21"/>
      <text:p text:style-name="P7">ПРЕСУЂЕНО У УПРАВНОМ СУДУ</text:p>
      <text:p text:style-name="P12"><text:span text:style-name="T2">Дана </text:span><text:span text:style-name="T5">29.09.2017</text:span><text:span text:style-name="T5">.</text:span><text:span text:style-name="T2"> године, </text:span><text:span text:style-name="T8">III</text:span><text:span text:style-name="T2">-7</text:span><text:span text:style-name="T8"> </text:span><text:span text:style-name="T2">У. </text:span><text:span text:style-name="T5">4201</text:span><text:span text:style-name="T5">/15</text:span></text:p>
      <text:p text:style-name="P7"/>
      <text:p text:style-name="P6">Записничар<text:tab/><text:tab/><text:tab/><text:tab/><text:tab/><text:tab/> <text:s text:c="15"/>Председник већа-судија</text:p>
      <text:p text:style-name="P8"><text:span text:style-name="T5">др Весна Билбија, </text:span><text:span text:style-name="T5">с.р.</text:span><text:span text:style-name="T5"><text:tab/></text:span><text:tab/><text:tab/><text:tab/> <text:s text:c="8"/>Гордана Сукновић Бојаџија, <text:span text:style-name="T5">с.р.</text:span></text:p>
      <text:p text:style-name="P16"/>
      <text:p text:style-name="P16"/>
      <text:p text:style-name="P16"/>
      <text:p text:style-name="P19">За тачност отправка</text:p>
      <text:p text:style-name="P19">Управитељ писарнице</text:p>
      <text:p text:style-name="P19">Дејан Ђурић</text:p>
      <text:p text:style-name="P23">НМ</text:p>
      <text:p text:style-name="P1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5"><text:span text:style-name="T17"><text:tab/><text:tab/><text:tab/><text:tab/><text:tab/><text:tab/><text:tab/></text:span><text:span text:style-name="T18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3" svg:font-family="'Times New Roman'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language="sh" fo:country="YU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style style:name="MT3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I-</text:span><text:span text:style-name="MT2">7</text:span><text:span text:style-name="MT1"> </text:span><text:span text:style-name="MT2">У.</text:span><text:span text:style-name="MT3"> </text:span><text:span text:style-name="MT3">4201</text:span><text:span text:style-name="MT3">/15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4-23T12:36:52.02</meta:creation-date>
    <dc:date>2019-11-14T16:37:16.59</dc:date>
    <meta:editing-duration>PT23H48M50S</meta:editing-duration>
    <meta:editing-cycles>266</meta:editing-cycles>
    <meta:generator>OpenOffice/4.1.1$Win32 OpenOffice.org_project/411m6$Build-9775</meta:generator>
    <meta:print-date>2017-10-20T13:22:01.34</meta:print-date>
    <dc:creator>Mirela Kostadinović</dc:creator>
    <meta:printed-by>Nikolina Mojsejev</meta:printed-by>
    <meta:document-statistic meta:table-count="0" meta:image-count="1" meta:object-count="0" meta:page-count="4" meta:paragraph-count="37" meta:word-count="1425" meta:character-count="8990"/>
  </office:meta>
</office:document-meta>
</file>