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Narrow" svg:font-family="'Arial Narrow'"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4" style:family="paragraph" style:parent-style-name="Standard">
      <style:paragraph-properties fo:line-height="100%" fo:text-align="justify" style:justify-single-word="false" style:writing-mode="lr-tb"/>
    </style:style>
    <style:style style:name="P5" style:family="paragraph" style:parent-style-name="Standard">
      <style:paragraph-properties fo:line-height="100%" fo:text-align="start"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writing-mode="lr-tb"/>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start"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start" style:justify-single-word="false" style:writing-mode="lr-tb"/>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writing-mode="lr-tb"/>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writing-mode="lr-tb"/>
      <style:text-properties style:font-name="Times New Roman" fo:font-size="12pt" style:font-size-asian="12pt" style:font-size-complex="12pt"/>
    </style:style>
    <style:style style:name="P14" style:family="paragraph" style:parent-style-name="Standard">
      <style:paragraph-properties fo:line-height="100%" fo:text-align="start" style:justify-single-word="false" style:writing-mode="lr-tb"/>
      <style:text-properties style:font-name="Times New Roman" fo:font-size="12pt" style:font-size-asian="12pt" style:font-size-complex="12pt"/>
    </style:style>
    <style:style style:name="P15" style:family="paragraph" style:parent-style-name="Standard">
      <style:paragraph-properties fo:line-height="100%" fo:text-align="start" style:justify-single-word="false" style:writing-mode="lr-tb"/>
      <style:text-properties style:font-name="Times New Roman" fo:font-size="12pt" fo:font-weight="normal" style:font-size-asian="12pt" style:font-weight-asian="normal" style:font-size-complex="12pt" style:font-weight-complex="normal"/>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17" style:family="paragraph" style:parent-style-name="Standard">
      <style:paragraph-properties fo:line-height="100%" fo:text-align="justify" style:justify-single-word="false" style:writing-mode="lr-tb"/>
      <style:text-properties style:font-name="Times New Roman" fo:font-size="12pt" fo:language="sh" fo:country="YU" style:font-size-asian="12pt" style:font-size-complex="12pt"/>
    </style:style>
    <style:style style:name="P18"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9" style:family="paragraph" style:parent-style-name="Standard">
      <style:paragraph-properties fo:line-height="100%" fo:text-align="justify" style:justify-single-word="false" style:writing-mode="lr-tb"/>
      <style:text-properties style:font-name="Times New Roman" fo:font-size="12pt" fo:language="ru" fo:country="RU"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color="#000000" fo:language="zxx" fo:country="none" fo:font-weight="bold" style:font-weight-asian="bold"/>
    </style:style>
    <style:style style:name="P23" style:family="paragraph" style:parent-style-name="Standard">
      <style:paragraph-properties fo:line-height="100%" fo:text-align="justify" style:justify-single-word="false"/>
      <style:text-properties fo:color="#000000" fo:language="sr" fo:country="YU"/>
    </style:style>
    <style:style style:name="P24"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5" style:family="paragraph" style:parent-style-name="Standard" style:master-page-name="First_20_Page">
      <style:paragraph-properties fo:margin-left="0cm" fo:margin-right="0cm" fo:line-height="100%" fo:text-align="start" style:justify-single-word="false" fo:text-indent="0cm" style:auto-text-indent="false" style:page-number="auto" style:writing-mode="lr-tb">
        <style:tab-stops>
          <style:tab-stop style:position="6.249cm"/>
        </style:tab-stops>
      </style:paragraph-properties>
      <style:text-properties style:font-name="Times New Roman" fo:font-size="12pt" style:font-size-asian="12pt" style:font-size-complex="12pt"/>
    </style:style>
    <style:style style:name="P26"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writing-mode="lr-tb"/>
      <style:text-properties style:font-name="Times New Roman" fo:font-size="12pt" fo:language="ru" fo:country="RU" fo:font-weight="bold" style:font-size-asian="12pt" style:font-weight-asian="bold" style:font-size-complex="12pt" style:font-weight-complex="bold"/>
    </style:style>
    <style:style style:name="P28" style:family="paragraph" style:parent-style-name="Standard">
      <style:paragraph-properties fo:line-height="100%" fo:text-align="start" style:justify-single-word="false" style:writing-mode="lr-tb">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fo:language="zxx" fo:country="none" style:font-size-asian="12pt" style:font-size-complex="12pt"/>
    </style:style>
    <style:style style:name="T13" style:family="text">
      <style:text-properties fo:color="#000000" style:font-name="Times New Roman" fo:font-size="12pt" fo:language="none" fo:country="none" style:font-size-asian="12pt" style:font-size-complex="12pt"/>
    </style:style>
    <style:style style:name="T14" style:family="text">
      <style:text-properties fo:color="#000000"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15" style:family="text">
      <style:text-properties fo:color="#000000" style:text-position="0% 100%" style:font-name="Times New Roman" fo:font-size="12pt" fo:letter-spacing="normal" fo:language="sr" fo:country="YU" fo:font-weight="normal" style:font-size-asian="12pt" style:language-asian="sr" style:country-asian="YU" style:font-weight-asian="normal" style:font-size-complex="12pt" style:font-weight-complex="normal" style:text-scale="100%"/>
    </style:style>
    <style:style style:name="T16" style:family="text">
      <style:text-properties fo:color="#000000" style:text-position="0% 100%" style:font-name="Times New Roman" fo:font-size="12pt" fo:letter-spacing="normal" fo:language="sr" fo:country="YU" style:font-size-asian="12pt" style:language-asian="sr" style:country-asian="YU" style:font-size-complex="12pt" style:text-scale="100%"/>
    </style:style>
    <style:style style:name="T17" style:family="text">
      <style:text-properties fo:color="#000000" style:text-position="0% 100%" style:font-name="Times New Roman" fo:font-size="12pt" fo:letter-spacing="normal" fo:language="zxx" fo:country="none" fo:font-weight="normal" style:font-size-asian="12pt" style:language-asian="sr" style:country-asian="YU" style:font-weight-asian="normal" style:font-size-complex="12pt" style:font-weight-complex="normal" style:text-scale="100%"/>
    </style:style>
    <style:style style:name="T18" style:family="text">
      <style:text-properties fo:color="#000000" style:text-position="0% 100%" style:font-name="Times New Roman" fo:font-size="12pt" fo:letter-spacing="normal" fo:language="zxx" fo:country="none" style:font-size-asian="12pt" style:language-asian="sr" style:country-asian="YU" style:font-size-complex="12pt" style:font-weight-complex="bold" style:text-scale="100%"/>
    </style:style>
    <style:style style:name="T19" style:family="text">
      <style:text-properties fo:color="#000000" style:text-position="0% 100%" style:font-name="Times New Roman" fo:font-size="12pt" fo:letter-spacing="normal" fo:language="zxx" fo:country="none" style:font-size-asian="12pt" style:language-asian="sr" style:country-asian="YU" style:font-size-complex="12pt" style:text-scale="100%"/>
    </style:style>
    <style:style style:name="T20" style:family="text">
      <style:text-properties fo:color="#000000" style:text-position="0% 100%" style:font-name="Times New Roman" fo:font-size="12pt" fo:letter-spacing="0.018cm" fo:language="sr" fo:country="YU" style:font-name-asian="Times New Roman1" style:font-size-asian="12pt" style:language-asian="sr" style:country-asian="YU" style:font-name-complex="Times New Roman1" style:font-size-complex="12pt" style:text-scale="100%"/>
    </style:style>
    <style:style style:name="T21" style:family="text">
      <style:text-properties fo:color="#000000" fo:language="sr" fo:country="YU" fo:font-style="normal" fo:font-weight="normal" fo:background-color="transparent" style:font-name-asian="Verdana" style:font-style-asian="normal" style:font-weight-asian="normal" style:font-name-complex="Verdana" style:font-style-complex="normal" style:font-weight-complex="normal"/>
    </style:style>
    <style:style style:name="T22" style:family="text">
      <style:text-properties fo:color="#000000" fo:letter-spacing="-0.007cm" fo:language="zxx" fo:country="none"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23" style:family="text">
      <style:text-properties style:use-window-font-color="true" style:font-name="Times New Roman" fo:font-size="12pt" fo:language="zxx" fo:country="none" fo:font-style="normal"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T24" style:family="text">
      <style:text-properties style:use-window-font-color="true" style:font-name="Times New Roman" fo:font-size="12pt" fo:language="sh" fo:country="YU" fo:font-style="normal"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T25" style:family="text">
      <style:text-properties style:use-window-font-color="true" style:font-name="Times New Roman" fo:font-size="12pt" fo:language="sr" fo:country="YU" fo:font-style="normal" fo:font-weight="normal" fo:background-color="transparent" style:font-name-asian="Times New Roman2" style:font-size-asian="12pt" style:font-style-asian="normal" style:font-weight-asian="normal" style:font-name-complex="Times New Roman" style:font-size-complex="12pt" style:font-style-complex="normal" style:font-weight-complex="normal"/>
    </style:style>
    <style:style style:name="T26" style:family="text">
      <style:text-properties style:use-window-font-color="true" style:text-position="0% 100%" style:font-name="Times New Roman" fo:font-size="12pt" fo:letter-spacing="normal" fo:language="sh" fo:country="YU" fo:font-style="normal" fo:font-weight="normal" fo:background-color="transparent" style:font-name-asian="Times New Roman2" style:font-size-asian="12pt" style:language-asian="sr" style:country-asian="YU" style:font-style-asian="normal" style:font-weight-asian="normal" style:font-name-complex="Times New Roman" style:font-size-complex="12pt" style:font-style-complex="normal" style:font-weight-complex="normal" style:text-scale="100%"/>
    </style:style>
    <style:style style:name="T27" style:family="text">
      <style:text-properties style:use-window-font-color="true" fo:language="sr" fo:country="YU" fo:font-style="normal" fo:font-weight="normal" fo:background-color="transparent" style:font-name-asian="Times New Roman2" style:font-style-asian="normal" style:font-weight-asian="normal" style:font-name-complex="Times New Roman2" style:font-style-complex="normal" style:font-weight-complex="normal"/>
    </style:style>
    <style:style style:name="T28" style:family="text">
      <style:text-properties style:font-name="Times New Roman" fo:font-size="12pt" style:font-size-asian="12pt" style:font-size-complex="12pt"/>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07cm" svg:y="0.085cm" svg:width="2.579cm" svg:height="4.027cm" draw:z-index="0"><draw:image xlink:href="Pictures/20000008000025BE000037D1656C127C.svm" xlink:type="simple" xlink:show="embed" xlink:actuate="onLoad"/></draw:frame> <text:s text:c="18"/></text:p>
      <text:p text:style-name="P5">Република Србија</text:p>
      <text:p text:style-name="P5">УПРАВНИ СУД</text:p>
      <text:p text:style-name="P5">Одељење у Новом Саду</text:p>
      <text:p text:style-name="P11"><text:span text:style-name="T8">III-</text:span><text:span text:style-name="T2">2</text:span><text:span text:style-name="T8"> </text:span><text:span text:style-name="T5">У.</text:span><text:span text:style-name="T2"> </text:span><text:span text:style-name="T2">9440</text:span><text:span text:style-name="T2">/15</text:span></text:p>
      <text:p text:style-name="P11"><text:span text:style-name="T5">Дана </text:span><text:span text:style-name="T2">29.09</text:span><text:span text:style-name="T2">.2017. </text:span><text:span text:style-name="T5">године</text:span></text:p>
      <text:p text:style-name="P6">Београд</text:p>
      <text:p text:style-name="P8"/>
      <text:p text:style-name="P8"/>
      <text:p text:style-name="P7">У ИМЕ НАРОДА</text:p>
      <text:p text:style-name="P9"/>
      <text:p text:style-name="P9"/>
      <text:p text:style-name="P13"><text:span text:style-name="T7"><text:tab/></text:span><text:span text:style-name="T5">Управни суд, у већу судија: Гордана Сукновић Бојаџија, председник већа, др Владан Станојев и Нада Балешевић, чланови већа, </text:span><text:span text:style-name="T2">са саветником Весном Слијепчевић</text:span><text:span text:style-name="T5">, записничар</text:span><text:span text:style-name="T2">ем</text:span><text:span text:style-name="T5">, </text:span><text:span text:style-name="T2">одлучујући у управном спору по тужби тужиоца A.A.</text:span><text:span text:style-name="T9"> </text:span><text:span text:style-name="T2">доо Н. С., ..., кога заступа Миливој Степанов, адвокат из Новог Сада, Полита Десанчића 1а, ради поништаја решења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Нови Сад, број 200-47-03-01352/2013-</text:span><text:span text:style-name="T9">G2001</text:span><text:span text:style-name="T2">-1 од 29.04.2015. године, чији је правни следбеник </text:span><text:span text:style-name="T22">Министарство финансија – Сектор за другостепени порески и царински поступак, Одељење за другостепени порeски поступак Нови Сад, Стражиловска 2) б</text:span><text:span text:style-name="T2">, у пореском предмету, <text:s/>у нејавној седници већа одржаној 29.09.2017. године, донео је</text:span><text:span text:style-name="T5"> </text:span></text:p>
      <text:p text:style-name="P8"/>
      <text:p text:style-name="P10"><text:span text:style-name="T1"><text:s text:c="54"/>П Р Е С У Д У</text:span><text:tab/><text:tab/><text:tab/><text:tab/><text:tab/> <text:s text:c="2"/><text:span text:style-name="T1"><text:s text:c="4"/></text:span></text:p>
      <text:p text:style-name="P14"/>
      <text:p text:style-name="P14"/>
      <text:p text:style-name="P13"><text:span text:style-name="T5"><text:tab/>Тужба </text:span><text:span text:style-name="T6">СЕ </text:span><text:span text:style-name="T3">ОДБИЈА.</text:span></text:p>
      <text:p text:style-name="P15"/>
      <text:p text:style-name="P15"/>
      <text:p text:style-name="P7">О б р а з л о ж е њ е</text:p>
      <text:p text:style-name="P9"/>
      <text:p text:style-name="P13"><text:span text:style-name="T7"><text:tab/></text:span><text:span text:style-name="T4">Оспореним решењем одбијена је жалба тужи</text:span><text:span text:style-name="T4">оца</text:span><text:span text:style-name="T4"> изјављена против решења </text:span><text:span text:style-name="T4">Министарства финансија Пореске управе, Филијале Нови Сад 1, број 2231-416-00-632/2013-</text:span><text:span text:style-name="T10">D2A01</text:span><text:span text:style-name="T4">-36-3 од 10.10.2013. године, којим је тужиоцу утврђена обавеза по основу пореза на зараде у укупном износу од 195.255,03 динара (173.452,08 + 21.802,95 динара) за период децембар 2006. и фебруар 2009. године, валоризована применом стопе потрошачких цена према подацима Републичког органа надлежног за послове статистике, закључно са 30.03.2009. године. Истим решењем тужиоцу је обрачуната камата на валоризовани износ пореза за период од 31.03.2009. - 27.08.2013. године у укупном износу од 243.840,42 динара и наложено му да утврђене обавезе са обрачунатом каматом плати у року од 15 дана, од дана достављања решења на </text:span><text:soft-page-break/><text:span text:style-name="T4">одговарајући уплатни рачун и прокњижи у својим пословним књигама и другим прописаним евиденцијама.</text:span></text:p>
      <text:p text:style-name="P16"/>
      <text:p text:style-name="P16"><text:tab/>Тужбом поднетом Управном суду <text:span text:style-name="T2">22.06.2015. </text:span>године, тужи<text:span text:style-name="T2">лац</text:span> оспорава законитост решења туженог органа<text:span text:style-name="T2"> наводећи да је један део обавезе за измирење дуга застарео. Указује на то да је ово истицао и у жалби, али да тужени налази да је исправан став првостепеног органа. Сматра да чињенице нису правилно констатоване, јер су новозапослени радници сами дали отказ, тј. њихов радни однос код тужиоца престао је на њихов захтев. Додаје да су у моменту запошљавања, ови радници били пријављени, као незапослени код Националне службе за запошљавање. Међутим, кад је </text:span><text:span text:style-name="T29">Б.Б.</text:span><text:span text:style-name="T2"> престао радни однос на евиденцији Националне службе за запоштавање, није било незапослених лица тог профила. На овај начин, тужилац је без своје кривице нашао у незавидној ситуацији и није могао да нађе лице које би засновало радни однос и на тај начин удовољио захтеву да се по престанку радног односа лице чији се доприноси субвенционирају, запосли ново такво лице. Предлаже да суд тужбу уважи и оспорено решење поништи.</text:span></text:p>
      <text:p text:style-name="P16"/>
      <text:p text:style-name="P16"><text:tab/><text:span text:style-name="T2">У одговору на тужбу, т</text:span>ужени орган је <text:span text:style-name="T2">у свему остао код разлога из образложења оспореног решења и предложио је да суд тужбу одбије као неосновану.</text:span></text:p>
      <text:p text:style-name="P16"/>
      <text:p text:style-name="P16"><text:tab/>Решавајући овај управни спор, Управни суд је оценом навода у тужби и одгора на тужбу и списа предмета ове управне ствари нашао да је тужба неоснована.</text:p>
      <text:p text:style-name="P16"/>
      <text:p text:style-name="P3"><text:span text:style-name="T28"><text:tab/></text:span><text:span text:style-name="Body_20_text_5f_"><text:span text:style-name="T11">Из списа </text:span></text:span><text:span text:style-name="Body_20_text_5f_"><text:span text:style-name="T12">предмета</text:span></text:span><text:span text:style-name="Body_20_text_5f_"><text:span text:style-name="T11"> поступка произлази да је првостепени орган утврдио да је </text:span></text:span><text:span text:style-name="Body_20_text_5f_"><text:span text:style-name="T12">тужуилац</text:span></text:span><text:span text:style-name="Body_20_text_5f_"><text:span text:style-name="T11"> у својству послодавца, дана 02.11.2006. године засновао радни однос са Немањом Субићем, на основу чега је Национална служба за запошљавање уплатила обрачунате износе пореза за период децембар 2006. - децембар 2008. године, на терет својих средстава и о томе обавестила порески орган. По престанку радног односа овом лицу, </text:span></text:span><text:span text:style-name="Body_20_text_5f_"><text:span text:style-name="T12">тужилац </text:span></text:span><text:span text:style-name="Body_20_text_5f_"><text:span text:style-name="T11">је у законском року засновао радни однос са </text:span></text:span><text:span text:style-name="Body_20_text_5f_"><text:span text:style-name="T13">Б.Б.</text:span></text:span><text:span text:style-name="Body_20_text_5f_"><text:span text:style-name="T11">, такође лицем млађим од 30 година које испуњава услове прописане чланом 21в. став 2. Закона о порезу на доходак грађана, и Национална служба за запошљавање је за период јануар 2009. - фебруар 2009. године уплатила обрачунате износе пореза на терет својих средстава и о томе обавестила порески орган. По <text:s/>престанку радног односа запосленог </text:span></text:span><text:span text:style-name="Body_20_text_5f_"><text:span text:style-name="T13">Б.Б.</text:span></text:span><text:span text:style-name="Body_20_text_5f_"><text:span text:style-name="T11">, </text:span></text:span><text:span text:style-name="Body_20_text_5f_"><text:span text:style-name="T12">тужилац је </text:span></text:span><text:span text:style-name="Body_20_text_5f_"><text:span text:style-name="T11">изгубио право на ослобођење од плаћања пореза на зараде, јер је смањио број запослених у доносу на број запослених на дан 01.09.2006. године, а није извршио плаћање дугованог пореза у року од 30 дана, </text:span></text:span><text:span text:style-name="Body_20_text_5f_"><text:span text:style-name="T12">то је </text:span></text:span><text:span text:style-name="Body_20_text_5f_"><text:span text:style-name="T11">првостепени орган утврдио обавезу по основу пореза на зараде, валоризовану применом стопе раста потрошачких цена закључно са 30.03.2009. године, у износу од укупно 195.255,03 динара, за период децембар 2006. - фебруар 2009. године, а које би </text:span></text:span><text:span text:style-name="Body_20_text_5f_"><text:span text:style-name="T12">тужилац</text:span></text:span><text:span text:style-name="Body_20_text_5f_"><text:span text:style-name="T11"> био у обавези да плати да није користио олакшицу, а затим извршио и обрачун камате, у износу од 243.840,42 </text:span></text:span><text:span text:style-name="Body_20_text"><text:span text:style-name="T16">динара, </text:span></text:span><text:span text:style-name="Body_20_text_5f_"><text:span text:style-name="T16">почев </text:span></text:span><text:span text:style-name="Body_20_text"><text:span text:style-name="T16">од 31.03.2009, до 27.08.2013. године, </text:span></text:span><text:span text:style-name="Body_20_text_5f_"><text:span text:style-name="T16">те наложио </text:span></text:span><text:span text:style-name="Body_20_text_20__2b__20_11_20_pt"><text:span text:style-name="T20">обвезнику </text:span></text:span><text:span text:style-name="Body_20_text_5f_"><text:span text:style-name="T16">плаћање овако утврђених обавеза. </text:span></text:span><text:span text:style-name="Body_20_text_5f_"><text:span text:style-name="T19">Тужиоцу </text:span></text:span><text:span text:style-name="Body_20_text_5f_"><text:span text:style-name="T11">је омогућено активно учешће у поступку канцеларијске контроле, о чијем је току састављен Записник број 2231-416-00-632/2013- В2А01-36-1 од 27.08.2013. године, а затим и Допуна записника број </text:span></text:span><text:span text:style-name="Body_20_text_5f_"><text:span text:style-name="T12">2231-</text:span></text:span><text:span text:style-name="Body_20_text_5f_"><text:span text:style-name="T11"> 416-00-632/2013-В2А01-36-1/1 од 05.09.2013. године, након чега је донето оспорено решење. </text:span></text:span><text:span text:style-name="Body_20_text_5f_"><text:span text:style-name="T12">Незадовољан наведеним решењем тужилац је изјавио жалбу која је оспореним решењем одбијена као неоснована.</text:span></text:span></text:p>
      <text:p text:style-name="P3"><text:soft-page-break/><text:span text:style-name="Body_20_text_5f_"><text:span text:style-name="T12"/></text:span></text:p>
      <text:p text:style-name="P4"><text:span text:style-name="Body_20_text_5f_"><text:span text:style-name="T12"><text:tab/>Одредбом члана 21в. став 2. и 3. Закона о порезу на доходак грађана ("Сл. гласник РС" 24/01, ... 47/13), прописано је да се послодавац који запосли на неодређено време лице које је на дан закључења уговора о раду млађе од 30 година и које је код Националне службе за запошљавање пријављено као незапослено лице најмање три месеца без прекида пре заснивања радног односа, ослобађа обавезе плаћања обрачунатог и обустављеног пореза из зараде новозапосленог лица, за период од две године од дана заснивања радног односа тог лица. Новозапосленим лицем сматра се лице са којим је послодавац закључио уговор о раду у складу са законом који уређује рад и које је пријавио на обавезно социјално осигурање код надлежних организација за обавезно социјално осигурање. Одредбом </text:span></text:span><text:span text:style-name="Body_20_text_5f_"><text:span text:style-name="T11">члана 21в. став 5. истог </text:span></text:span><text:span text:style-name="Body_20_text_5f_"><text:span text:style-name="T12">з</text:span></text:span><text:span text:style-name="Body_20_text_5f_"><text:span text:style-name="T11">акона, </text:span></text:span><text:span text:style-name="Body_20_text_5f_"><text:span text:style-name="T12">прописано је да </text:span></text:span><text:span text:style-name="Body_20_text_5f_"><text:span text:style-name="T11">пореску олакшицу из става 2. овог члана може остварити послодавац ако се заснивањем радног односа са новозапосленим лицем повећава број запослених код послодавца у односу на број запослених на дан 1. септембра 2006. године. </text:span></text:span><text:span text:style-name="Body_20_text_5f_"><text:span text:style-name="T12">Одредбом члана. 21в. став 6. и 7. истог закона, прописано је да ако у току коришћења пореске олакшице за новозапослена лица, као и у наредном периоду од две године после истека олакшице, послодавац смањи број запослених у односу на број запослених на дан 1. септембра 2006. године, увећан за новозапослена лица за која остварује олакшицу од плаћања доприноса, губи право на олакшицу, при чему, у случају када је олакшица остварена за више новозапослених лица, прво губи олакшицу за оног новозапосленог са којим је раније засновао радни однос. Послодавац је дужан да плати порез који би иначе платио да није користио олакшицу, </text:span></text:span><text:span text:style-name="Body_20_text_5f_"><text:span text:style-name="T16">валоризован применом стопе раста цена на мало према подацима републичког органа надлежног за послове статистике, у року од 30 дана од дана смањења броја запослених.</text:span></text:span></text:p>
      <text:p text:style-name="P4"><text:span text:style-name="Body_20_text_5f_"><text:span text:style-name="T16"/></text:span></text:p>
      <text:p text:style-name="P4"><text:span text:style-name="Body_20_text_5f_"><text:span text:style-name="T16"><text:tab/></text:span></text:span><text:span text:style-name="Body_20_text_5f_"><text:span text:style-name="T19">Одредбом </text:span></text:span><text:span text:style-name="Body_20_text_5f_"><text:span text:style-name="T11">члана 2. и 3. Правилника о начину у поступку остваривања пореске олакшице за запошљавање приправника и лица млађих од 30 година ("Сл. гласник РС' бр.72/06), </text:span></text:span><text:span text:style-name="Body_20_text_5f_"><text:span text:style-name="T12">прописано је да </text:span></text:span><text:span text:style-name="Body_20_text_5f_"><text:span text:style-name="T11">послодавац који запосли лице које је млађе од 30 година, и које испуњава услове прописане чланом 21в. став 2. Закона о порезу на доходак грађана, за стицање права на пореску олакшицу - ослобођење од обавезе уплате обрачунатог и обустављеног пореза из зараде новозапосленог лица (послодавац), доставља прописане податке на прописаним обрасцима Пореској управи организационој јединици надлежној према месту свог седишта. </text:span></text:span><text:span text:style-name="Body_20_text_5f_"><text:span text:style-name="T12">Према одредбама члана 8. истог Правилника, послодавац је дужан да обавести Пореску управу о извршеној уплати дугованог пореза из члана 21в. став 7. закона, наредног дана од дана уплате, подношењем доказа о уплати. У случају да не изврши уплату дугованог пореза, надлежна организациона јединица Пореске управе решењем ће утврдити обавезу плаћања пореза на основу података из Обрасца ОПНР-М (Обавештења о остваривању/ губитку права на пореску олакшицу по основу запошљавања лица млађих од 30 година), као и других података којима располаже.</text:span></text:span></text:p>
      <text:p text:style-name="P4"><text:span text:style-name="Body_20_text_5f_"><text:span text:style-name="T12"/></text:span></text:p>
      <text:p text:style-name="P4"><text:span text:style-name="Body_20_text_5f_"><text:span text:style-name="T12"><text:tab/>Наиме, према одредбама члана 5. Закона о пореском поступку и пореској администрацији, пореска обавеза се утврђује на основу прописа који су били на снази у време њеног настанка, осим ако је, у складу са овим законом, за поједине одредбе закона предвиђено да имају повратно дејство, док су радње у пореском поступку регулисане прописима који су на снази у време када се те радње предузимају. Одредбом члана 114. став 1. истог закона прописано је право Пореске управе на утврђивање </text:span></text:span><text:soft-page-break/><text:span text:style-name="Body_20_text_5f_"><text:span text:style-name="T12">пореза и споредних пореских давања застарева за три године од дана када је застарелост почела да тече, а ако порески обвезник не поднесе пореску пријаву у складу са законом, као и у случају избегавања плаћања пореза, право на утврђивање пореза и споредних пореских давања, према одредбама члана 114. став 3, истог Закона, застарева за пет година од дана када је застарелост почела да тече. </text:span></text:span><text:span text:style-name="Body_20_text_5f_"><text:span text:style-name="T11">Према одредбама члана 114. став 4, истог Закона, застелост из става </text:span></text:span><text:span text:style-name="Body_20_text_5f_"><text:span text:style-name="T12">1. </text:span></text:span><text:span text:style-name="Body_20_text_5f_"><text:span text:style-name="T11">и 3. овог члана почиње да тече од првог дана наре-дне године у односу на шдину у којој је требало утврдити порез, односно споредно пореско давање. </text:span></text:span><text:span text:style-name="Body_20_text_5f_"><text:span text:style-name="T12">Почев од 08. 07.2007.године, у примени је и одредба члана 114д. овог Закона, према којој се застарелост прекида сваком радњом Пореске управе предузетом против пореског дужника у циљу утврђивања и наплате пореза и споредних пореских давања, и према којој после прекида застарелост почиње да тече изнова, а време које је протекло пре прекида, не рачуна се у законом одређени рок за застарелост.</text:span></text:span></text:p>
      <text:p text:style-name="P4"><text:span text:style-name="Body_20_text_5f_"><text:span text:style-name="T12"/></text:span></text:p>
      <text:p text:style-name="P4"><text:span text:style-name="Body_20_text_5f_"><text:span text:style-name="T12"><text:tab/></text:span></text:span><text:span text:style-name="Body_20_text_5f_"><text:span text:style-name="T23"> Код оваквог стања ствари, п</text:span></text:span><text:span text:style-name="Body_20_text_5f_"><text:span text:style-name="T24">равилно је, по оцени </text:span></text:span><text:span text:style-name="Body_20_text_5f_"><text:span text:style-name="T25">У</text:span></text:span><text:span text:style-name="Body_20_text_5f_"><text:span text:style-name="T24">правног суда, одлучио тужени орган када је у поступку, у коме није било повреде правила поступка, одбио жалбу тужи</text:span></text:span><text:span text:style-name="Body_20_text_5f_"><text:span text:style-name="T25">оца</text:span></text:span><text:span text:style-name="Body_20_text_5f_"><text:span text:style-name="T24">, налазећи да је првостепени орган, на правилно и потпуно утврђено чињенично стање, правилно применио материјално право. </text:span></text:span></text:p>
      <text:p text:style-name="P4"><text:span text:style-name="Body_20_text_5f_"><text:span text:style-name="T24"/></text:span></text:p>
      <text:p text:style-name="P4"><text:span text:style-name="Body_20_text_5f_"><text:span text:style-name="T23"><text:tab/></text:span></text:span><text:span text:style-name="Body_20_text_5f_"><text:span text:style-name="T23">Неосновани су наводи тужбе да у току поступка није правилно утврђена застарелост обавезе тужиоца. </text:span></text:span><text:span text:style-name="Body_20_text_5f_"><text:span text:style-name="T23">Ово стога </text:span></text:span><text:span text:style-name="Body_20_text_5f_"><text:span text:style-name="T23">јер је тужилац </text:span></text:span><text:span text:style-name="Body_20_text_5f_"><text:span text:style-name="T12">о својој обавези обавештен још 2009. године, будићи да је Националној служби за запошљавање - Филијала Нови Сад дана 11.06.2009. године упутио Захтев за одлагање плаћања обрачунате обавезе, након чега је Национална служба за запошљавање обавестила првостепени орган о дугованом доприносу Обавештењем број 0410-43- 354/06 од 09.09.2009. године са приложеним обрачуном камате и копијом Захтева тужиоца за одлагање плаћања обавезе од 11.06.2009. године, тако да је са тим даном дошло до прекида тока застарелости права на утврђивање пореза и споредних пореских давања за обавезе које је требало утврдити у 2006. и 2007. години. </text:span></text:span></text:p>
      <text:p text:style-name="P4"><text:span text:style-name="Body_20_text_5f_"><text:span text:style-name="T19"/></text:span></text:p>
      <text:p text:style-name="P4"><text:span text:style-name="Body_20_text_5f_"><text:span text:style-name="T19"><text:tab/>По оцени Управног суда неосновани су наводи тужбе да је тужилац без своје кривице остао без запослених и тако онемогућен да испуни своје законске обавезе. Наиме </text:span></text:span><text:span text:style-name="Body_20_text_5f_"><text:span text:style-name="T16">околност да је новозапосленим лицима радни однос престао на њихов сопствени захтев, нису разлог за ослобађање од плаћања обвеза утврђених оспореним решењем. Наиме, послодавац не губи право на олакшицу и неће бити дужан да плати пореза на зараде који би иначе платио за запосленог радника да није користио олакшицу, само у случају да до престанка радног односа дође смрћу запосленог или из других разлога независно од воље запосленог и воље послодавца (нпр. престанак рада предузетника због одласка у пензију, стечај) .</text:span></text:span></text:p>
      <text:p text:style-name="P4"><text:span text:style-name="Body_20_text_5f_"><text:span text:style-name="T16"/></text:span></text:p>
      <text:p text:style-name="P4"><text:span text:style-name="Body_20_text_5f_"><text:span text:style-name="T16"><text:tab/></text:span></text:span><text:span text:style-name="Default_20_Paragraph_20_Font"><text:span text:style-name="T18">Суд је ценио и остале наводе тужбе, али имајући у виду изнето налази да су без утицаја на другачију оцену законитости оспореног решења.</text:span></text:span></text:p>
      <text:p text:style-name="P4"><text:span text:style-name="Body_20_text_5f_"><text:span text:style-name="T16"/></text:span></text:p>
      <text:p text:style-name="P4"><text:span text:style-name="Body_20_text_5f_"><text:span text:style-name="T16"><text:tab/></text:span></text:span><text:span text:style-name="Body_20_text_5f_"><text:span text:style-name="T15">Суд је овај спор решио без одржавања јавне расправе, у смислу члана 33. став 2. Закона о управним споровима („Службени гласник РС“ број 111/09), будући да предмет спора </text:span></text:span><text:span text:style-name="Body_20_text_5f_"><text:span text:style-name="T17">очигледно </text:span></text:span><text:span text:style-name="Body_20_text_5f_"><text:span text:style-name="T15">не изискује непосредно саслушање странака и посебно утврђивање чињеничног стања, <text:s/>с обзиром да </text:span></text:span><text:span text:style-name="Body_20_text_5f_"><text:span text:style-name="T17">је чињенично стање утврђено у управном поступку </text:span></text:span><text:soft-page-break/><text:span text:style-name="Body_20_text_5f_"><text:span text:style-name="T17">довољно за доношење одлуке. </text:span></text:span></text:p>
      <text:p text:style-name="P16"/>
      <text:p text:style-name="P13"><text:span text:style-name="T4"><text:tab/></text:span><text:span text:style-name="T27">С о</text:span><text:span text:style-name="T21">бзиром да је тужба одбијена нису испуњени</text:span><text:span text:style-name="T14"> услови из одредбе члана 43. Закона о управним споровима за доношење пресуде у спору пуне јурисдикције.</text:span></text:p>
      <text:p text:style-name="P16"/>
      <text:p text:style-name="P13"><text:span text:style-name="T4"><text:tab/></text:span><text:span text:style-name="T8">На основу изнетих разлога, ценећи</text:span><text:span text:style-name="T5"> да оспореним решењем није повређен закон на штету тужиоца,</text:span><text:span text:style-name="T8"> Управни суд је применом одредбе члана 40. став 2. </text:span><text:span text:style-name="T5">Закона о управним споровима </text:span><text:span text:style-name="T8">(„Службени гласник РС“, бр. 111/09)</text:span><text:span text:style-name="T5">, </text:span><text:span text:style-name="T8">одлучио као </text:span><text:span text:style-name="T2">у</text:span><text:span text:style-name="T5"> </text:span><text:span text:style-name="T2">диспозитиву</text:span><text:span text:style-name="T8"> пресуде.</text:span></text:p>
      <text:p text:style-name="P17"/>
      <text:p text:style-name="P4"><text:span text:style-name="Body_20_text_5f_"><text:span text:style-name="T26"><text:s text:c="10"/></text:span></text:span></text:p>
      <text:p text:style-name="P16"><text:tab/></text:p>
      <text:p text:style-name="P18"/>
      <text:p text:style-name="P7">ПРЕСУЂЕНО У УПРАВНОМ СУДУ</text:p>
      <text:p text:style-name="P12"><text:span text:style-name="T5">Дана </text:span><text:span text:style-name="T2">29.09</text:span><text:span text:style-name="T2">.2017.</text:span><text:span text:style-name="T5"> године, </text:span><text:span text:style-name="T8">III</text:span><text:span text:style-name="T5">-</text:span><text:span text:style-name="T2">2</text:span><text:span text:style-name="T8"> </text:span><text:span text:style-name="T5">У. </text:span><text:span text:style-name="T2">9440</text:span><text:span text:style-name="T2">/15</text:span></text:p>
      <text:p text:style-name="P7"/>
      <text:p text:style-name="P5">Записничар<text:tab/><text:tab/><text:tab/><text:tab/><text:tab/><text:tab/> <text:s text:c="15"/>Председник већа-судија</text:p>
      <text:p text:style-name="P6"><text:span text:style-name="T2">Весна Слијепчевић,</text:span><text:span text:style-name="T2">с.р.</text:span><text:tab/><text:tab/><text:tab/><text:tab/> <text:s text:c="3"/>Гордана Сукновић Бојаџија,<text:span text:style-name="T2">с.р.</text:span></text:p>
      <text:p text:style-name="P26"/>
      <text:p text:style-name="P20">За тачност отправка</text:p>
      <text:p text:style-name="P20">Управитељ писарнице</text:p>
      <text:p text:style-name="P21">Дејан Ђурић</text:p>
      <text:p text:style-name="P22"><text:span text:style-name="T2">АБ/</text:span>АМ</text:p>
      <text:p text:style-name="P23"/>
      <text:p text:style-name="P24"/>
      <text:p text:style-name="P24"/>
      <text:p text:style-name="P28"/>
      <text:p text:style-name="P19"/>
      <text:p text:style-name="P19"/>
      <text:p text:style-name="P19"/>
      <text:p text:style-name="P19"/>
      <text:p text:style-name="P19"/>
      <text:p text:style-name="P19"/>
      <text:p text:style-name="P19"/>
      <text:p text:style-name="P19"/>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Times New Roman1" svg:font-family="'Times New Roman'" style:font-family-generic="roman"/>
    <style:font-face style:name="Arial Narrow" svg:font-family="'Arial Narrow'"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ody_20_text" style:display-name="Body text" style:family="paragraph" style:parent-style-name="Standard" style:next-style-name="Standard">
      <style:paragraph-properties fo:margin-left="0cm" fo:margin-right="0cm" fo:margin-top="0cm" fo:margin-bottom="0cm" fo:line-height="0.527cm" fo:text-align="justify" style:justify-single-word="false" fo:text-indent="0cm" style:auto-text-indent="false" style:writing-mode="page"/>
      <style:text-properties fo:font-variant="normal" fo:text-transform="none" style:use-window-font-color="true" style:text-line-through-style="none" style:text-position="0% 100%" style:font-name="Times New Roman1" fo:font-size="13pt" fo:letter-spacing="normal" fo:language="sr" fo:country="YU" fo:font-style="normal" style:text-underline-style="none" fo:font-weight="normal" style:font-name-asian="Times New Roman1" style:font-size-asian="13pt" style:language-asian="sr" style:country-asian="YU" style:font-style-asian="normal" style:font-weight-asian="normal" style:font-name-complex="Times New Roman1" style:font-size-complex="13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2.5pt" fo:font-style="normal" style:text-underline-style="none" fo:font-weight="normal" style:font-name-asian="Times New Roman1" style:font-size-asian="12.5pt" style:font-style-asian="normal" style:font-weight-asian="normal" style:font-name-complex="Times New Roman1" style:font-size-complex="12.5pt" style:font-style-complex="normal" style:font-weight-complex="normal"/>
    </style:style>
    <style:style style:name="Body_20_text" style:display-name="Body text" style:family="text" style:parent-style-name="Body_20_text_5f_"/>
    <style:style style:name="Body_20_text_20__2b__20_11_20_pt" style:display-name="Body text + 11 pt" style:family="text" style:parent-style-name="Body_20_text_5f_">
      <style:text-properties fo:font-size="11pt" fo:letter-spacing="0.018cm" style:font-size-asian="11pt" style:font-size-complex="11pt"/>
    </style:style>
    <style:style style:name="Body_20_text_20__2b__20_Arial_20_Narrow" style:display-name="Body text + Arial Narrow" style:family="text" style:parent-style-name="Body_20_text_5f_">
      <style:text-properties style:font-name="Arial Narrow" fo:font-size="12pt" fo:letter-spacing="0.035cm" fo:font-weight="bold" style:font-name-asian="Arial Narrow" style:font-size-asian="12pt" style:font-weight-asian="bold" style:font-name-complex="Arial Narrow" style:font-size-complex="12pt" style:font-weight-complex="bold"/>
    </style:style>
    <style:style style:name="RTF_5f_Num_20_2_20_1" style:display-name="RTF_Num 2 1" style:family="text">
      <style:text-properties fo:font-variant="normal" fo:text-transform="none" fo:color="#000000" style:text-line-through-style="none" style:text-position="0% 100%" style:font-name="Times New Roman1" fo:font-size="12.5pt" fo:letter-spacing="normal" fo:language="sr" fo:country="YU" fo:font-style="normal" style:text-underline-style="none" fo:font-weight="normal" style:font-name-asian="Times New Roman1" style:font-size-asian="12.5pt" style:language-asian="sr" style:country-asian="YU" style:font-style-asian="normal" style:font-weight-asian="normal" style:font-name-complex="Times New Roman1" style:font-size-complex="12.5pt" style:font-style-complex="normal" style:font-weight-complex="normal" style:text-scale="100%"/>
    </style:style>
    <style:style style:name="RTF_5f_Num_20_2_20_2" style:display-name="RTF_Num 2 2" style:family="text">
      <style:text-properties fo:font-variant="normal" fo:text-transform="none" fo:color="#000000" style:text-line-through-style="none" style:text-position="0% 100%" style:font-name="Times New Roman1" fo:font-size="12.5pt" fo:letter-spacing="normal" fo:language="sr" fo:country="YU" fo:font-style="normal" style:text-underline-style="none" fo:font-weight="normal" style:font-name-asian="Times New Roman1" style:font-size-asian="12.5pt" style:language-asian="sr" style:country-asian="YU" style:font-style-asian="normal" style:font-weight-asian="normal" style:font-name-complex="Times New Roman1" style:font-size-complex="12.5pt" style:font-style-complex="normal" style:font-weight-complex="normal" style:text-scale="100%"/>
    </style:style>
    <style:style style:name="RTF_5f_Num_20_2_20_3" style:display-name="RTF_Num 2 3" style:family="text">
      <style:text-properties fo:font-variant="normal" fo:text-transform="none" fo:color="#000000" style:text-line-through-style="none" style:text-position="0% 100%" style:font-name="Times New Roman1" fo:font-size="12.5pt" fo:letter-spacing="normal" fo:language="sr" fo:country="YU" fo:font-style="normal" style:text-underline-style="none" fo:font-weight="normal" style:font-name-asian="Times New Roman1" style:font-size-asian="12.5pt" style:language-asian="sr" style:country-asian="YU" style:font-style-asian="normal" style:font-weight-asian="normal" style:font-name-complex="Times New Roman1" style:font-size-complex="12.5pt" style:font-style-complex="normal" style:font-weight-complex="normal" style:text-scale="100%"/>
    </style:style>
    <style:style style:name="RTF_5f_Num_20_2_20_4" style:display-name="RTF_Num 2 4" style:family="text">
      <style:text-properties fo:font-variant="normal" fo:text-transform="none" fo:color="#000000" style:text-line-through-style="none" style:text-position="0% 100%" style:font-name="Times New Roman1" fo:font-size="12.5pt" fo:letter-spacing="normal" fo:language="sr" fo:country="YU" fo:font-style="normal" style:text-underline-style="none" fo:font-weight="normal" style:font-name-asian="Times New Roman1" style:font-size-asian="12.5pt" style:language-asian="sr" style:country-asian="YU" style:font-style-asian="normal" style:font-weight-asian="normal" style:font-name-complex="Times New Roman1" style:font-size-complex="12.5pt" style:font-style-complex="normal" style:font-weight-complex="normal" style:text-scale="100%"/>
    </style:style>
    <style:style style:name="RTF_5f_Num_20_2_20_5" style:display-name="RTF_Num 2 5" style:family="text">
      <style:text-properties fo:font-variant="normal" fo:text-transform="none" fo:color="#000000" style:text-line-through-style="none" style:text-position="0% 100%" style:font-name="Times New Roman1" fo:font-size="12.5pt" fo:letter-spacing="normal" fo:language="sr" fo:country="YU" fo:font-style="normal" style:text-underline-style="none" fo:font-weight="normal" style:font-name-asian="Times New Roman1" style:font-size-asian="12.5pt" style:language-asian="sr" style:country-asian="YU" style:font-style-asian="normal" style:font-weight-asian="normal" style:font-name-complex="Times New Roman1" style:font-size-complex="12.5pt" style:font-style-complex="normal" style:font-weight-complex="normal" style:text-scale="100%"/>
    </style:style>
    <style:style style:name="RTF_5f_Num_20_2_20_6" style:display-name="RTF_Num 2 6" style:family="text">
      <style:text-properties fo:font-variant="normal" fo:text-transform="none" fo:color="#000000" style:text-line-through-style="none" style:text-position="0% 100%" style:font-name="Times New Roman1" fo:font-size="12.5pt" fo:letter-spacing="normal" fo:language="sr" fo:country="YU" fo:font-style="normal" style:text-underline-style="none" fo:font-weight="normal" style:font-name-asian="Times New Roman1" style:font-size-asian="12.5pt" style:language-asian="sr" style:country-asian="YU" style:font-style-asian="normal" style:font-weight-asian="normal" style:font-name-complex="Times New Roman1" style:font-size-complex="12.5pt" style:font-style-complex="normal" style:font-weight-complex="normal" style:text-scale="100%"/>
    </style:style>
    <style:style style:name="RTF_5f_Num_20_2_20_7" style:display-name="RTF_Num 2 7" style:family="text">
      <style:text-properties fo:font-variant="normal" fo:text-transform="none" fo:color="#000000" style:text-line-through-style="none" style:text-position="0% 100%" style:font-name="Times New Roman1" fo:font-size="12.5pt" fo:letter-spacing="normal" fo:language="sr" fo:country="YU" fo:font-style="normal" style:text-underline-style="none" fo:font-weight="normal" style:font-name-asian="Times New Roman1" style:font-size-asian="12.5pt" style:language-asian="sr" style:country-asian="YU" style:font-style-asian="normal" style:font-weight-asian="normal" style:font-name-complex="Times New Roman1" style:font-size-complex="12.5pt" style:font-style-complex="normal" style:font-weight-complex="normal" style:text-scale="100%"/>
    </style:style>
    <style:style style:name="RTF_5f_Num_20_2_20_8" style:display-name="RTF_Num 2 8" style:family="text">
      <style:text-properties fo:font-variant="normal" fo:text-transform="none" fo:color="#000000" style:text-line-through-style="none" style:text-position="0% 100%" style:font-name="Times New Roman1" fo:font-size="12.5pt" fo:letter-spacing="normal" fo:language="sr" fo:country="YU" fo:font-style="normal" style:text-underline-style="none" fo:font-weight="normal" style:font-name-asian="Times New Roman1" style:font-size-asian="12.5pt" style:language-asian="sr" style:country-asian="YU" style:font-style-asian="normal" style:font-weight-asian="normal" style:font-name-complex="Times New Roman1" style:font-size-complex="12.5pt" style:font-style-complex="normal" style:font-weight-complex="normal" style:text-scale="100%"/>
    </style:style>
    <style:style style:name="RTF_5f_Num_20_2_20_9" style:display-name="RTF_Num 2 9" style:family="text">
      <style:text-properties fo:font-variant="normal" fo:text-transform="none" fo:color="#000000" style:text-line-through-style="none" style:text-position="0% 100%" style:font-name="Times New Roman1" fo:font-size="12.5pt" fo:letter-spacing="normal" fo:language="sr" fo:country="YU" fo:font-style="normal" style:text-underline-style="none" fo:font-weight="normal" style:font-name-asian="Times New Roman1" style:font-size-asian="12.5pt" style:language-asian="sr" style:country-asian="YU" style:font-style-asian="normal" style:font-weight-asian="normal" style:font-name-complex="Times New Roman1" style:font-size-complex="12.5pt" style:font-style-complex="normal" style:font-weight-complex="normal"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I">
        <style:list-level-properties/>
      </text:list-level-style-number>
      <text:list-level-style-number text:level="2" text:style-name="RTF_5f_Num_20_2_20_2" style:num-suffix="." style:num-format="I">
        <style:list-level-properties/>
      </text:list-level-style-number>
      <text:list-level-style-number text:level="3" text:style-name="RTF_5f_Num_20_2_20_3" style:num-suffix="." style:num-format="I">
        <style:list-level-properties/>
      </text:list-level-style-number>
      <text:list-level-style-number text:level="4" text:style-name="RTF_5f_Num_20_2_20_4" style:num-suffix="." style:num-format="I">
        <style:list-level-properties/>
      </text:list-level-style-number>
      <text:list-level-style-number text:level="5" text:style-name="RTF_5f_Num_20_2_20_5" style:num-suffix="." style:num-format="I">
        <style:list-level-properties/>
      </text:list-level-style-number>
      <text:list-level-style-number text:level="6" text:style-name="RTF_5f_Num_20_2_20_6" style:num-suffix="." style:num-format="I">
        <style:list-level-properties/>
      </text:list-level-style-number>
      <text:list-level-style-number text:level="7" text:style-name="RTF_5f_Num_20_2_20_7" style:num-suffix="." style:num-format="I">
        <style:list-level-properties/>
      </text:list-level-style-number>
      <text:list-level-style-number text:level="8" text:style-name="RTF_5f_Num_20_2_20_8" style:num-suffix="." style:num-format="I">
        <style:list-level-properties/>
      </text:list-level-style-number>
      <text:list-level-style-number text:level="9" text:style-name="RTF_5f_Num_20_2_20_9" style:num-suffix="." style:num-format="I">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2</text:span><text:span text:style-name="MT1"> </text:span><text:span text:style-name="MT3">У. </text:span><text:span text:style-name="MT2">9440</text:span><text:span text:style-name="MT2">/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7:11:03.66</dc:date>
    <meta:editing-duration>P1DT12H52M35S</meta:editing-duration>
    <meta:editing-cycles>320</meta:editing-cycles>
    <meta:generator>OpenOffice/4.1.1$Win32 OpenOffice.org_project/411m6$Build-9775</meta:generator>
    <meta:print-date>2016-11-28T12:47:34.01</meta:print-date>
    <meta:printed-by>Korisnik Korisnik</meta:printed-by>
    <dc:creator>Milka Babić</dc:creator>
    <meta:document-statistic meta:table-count="0" meta:image-count="1" meta:object-count="0" meta:page-count="5" meta:paragraph-count="39" meta:word-count="1894" meta:character-count="12415"/>
  </office:meta>
</office:document-meta>
</file>