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color="#000000" fo:language="zxx" fo:country="none" fo:font-weight="bold" style:font-weight-asian="bold" style:font-weight-complex="bold"/>
    </style:style>
    <style:style style:name="P3" style:family="paragraph" style:parent-style-name="Standard">
      <style:paragraph-properties fo:line-height="100%" fo:text-align="start" style:justify-single-word="false"/>
      <style:text-properties fo:color="#000000"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fo:color="#000000"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color="#000000" fo:language="sr" fo:country="YU"/>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start" style:justify-single-word="false"/>
      <style:text-properties fo:color="#000000"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color="#000000" fo:language="zxx" fo:country="none"/>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color="#000000"/>
    </style:style>
    <style:style style:name="P14"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size-asian="12pt" style:language-asian="zxx" style:country-asian="none" style:font-weight-asian="normal" style:font-name-complex="Tahoma2" style:font-size-complex="12pt" style:language-complex="zxx" style:country-complex="none"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margin-left="0cm" fo:margin-right="0cm" fo:line-height="100%" fo:text-align="justify" style:justify-single-word="false" fo:text-indent="0cm" style:auto-text-indent="false"/>
    </style:style>
    <style:style style:name="P22" style:family="paragraph" style:parent-style-name="Standard">
      <style:paragraph-properties fo:margin-left="0cm" fo:margin-right="0cm" fo:line-height="100%" fo:text-align="justify" style:justify-single-word="false" fo:text-indent="0cm" style:auto-text-indent="false"/>
      <style:text-properties fo:color="#000000"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ext-properties fo:color="#000000" fo:language="sr" fo:country="YU"/>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name-complex="Tahoma2"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name-complex="Tahoma2" style:font-size-complex="12pt" style:font-weight-complex="normal"/>
    </style:style>
    <style:style style:name="P26" style:family="paragraph" style:parent-style-name="Standard">
      <style:paragraph-properties fo:margin-top="0cm" fo:margin-bottom="0cm" fo:line-height="100%" fo:text-align="justify" style:justify-single-word="false"/>
      <style:text-properties fo:color="#000000" fo:language="sr" fo:country="YU"/>
    </style:style>
    <style:style style:name="P27"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8" style:family="paragraph" style:parent-style-name="Standard" style:master-page-name="First_20_Page">
      <style:paragraph-properties fo:line-height="100%" fo:text-align="start" style:justify-single-word="false" style:page-number="auto"/>
      <style:text-properties fo:color="#000000" fo:language="sr" fo:country="YU" fo:font-weight="bold" style:font-weight-asian="bold" style:font-weight-complex="bold"/>
    </style:style>
    <style:style style:name="P29"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T1" style:family="text">
      <style:text-properties fo:color="#000000"/>
    </style:style>
    <style:style style:name="T2" style:family="text">
      <style:text-properties fo:color="#000000" fo:language="sr" fo:country="YU"/>
    </style:style>
    <style:style style:name="T3" style:family="text">
      <style:text-properties fo:color="#000000" fo:language="sr" fo:country="YU" fo:font-weight="bold" style:font-weight-asian="bold" style:font-weight-complex="bold"/>
    </style:style>
    <style:style style:name="T4" style:family="text">
      <style:text-properties fo:color="#000000" fo:language="zxx" fo:country="none"/>
    </style:style>
    <style:style style:name="T5" style:family="text">
      <style:text-properties fo:color="#000000" fo:language="zxx" fo:country="none" fo:font-weight="bold" style:font-weight-asian="bold"/>
    </style:style>
    <style:style style:name="T6" style:family="text">
      <style:text-properties fo:color="#000000" fo:language="zxx" fo:country="none" fo:font-weight="bold" style:font-weight-asian="bold" style:font-weight-complex="bold"/>
    </style:style>
    <style:style style:name="T7" style:family="text">
      <style:text-properties fo:color="#000000" style:font-name="Times New Roman" fo:font-size="12pt" fo:language="sr" fo:country="YU" fo:font-weight="normal" style:font-size-asian="12pt" style:language-asian="zxx" style:country-asian="none" style:font-weight-asian="normal" style:font-name-complex="Tahoma2" style:font-size-complex="12pt" style:language-complex="zxx" style:country-complex="none" style:font-weight-complex="normal"/>
    </style:style>
    <style:style style:name="T8" style:family="text">
      <style:text-properties fo:color="#000000" style:font-name="Times New Roman" fo:font-size="12pt" fo:language="sr" fo:country="YU" fo:font-weight="normal" style:font-size-asian="12pt" style:font-weight-asian="normal" style:font-name-complex="Tahoma2" style:font-size-complex="12pt" style:font-weight-complex="normal"/>
    </style:style>
    <style:style style:name="T9" style:family="text">
      <style:text-properties fo:color="#000000" style:font-name="Times New Roman" fo:font-size="12pt" fo:language="sr" fo:country="YU" fo:font-weight="normal" style:letter-kerning="false" style:font-size-asian="12pt" style:language-asian="zxx" style:country-asian="none" style:font-weight-asian="normal" style:font-name-complex="Tahoma2" style:font-size-complex="12pt" style:language-complex="zxx" style:country-complex="none" style:font-weight-complex="normal"/>
    </style:style>
    <style:style style:name="T10"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ahoma2" style:font-size-complex="12pt" style:language-complex="zxx" style:country-complex="none" style:font-weight-complex="normal"/>
    </style:style>
    <style:style style:name="T11" style:family="text">
      <style:text-properties fo:color="#000000" style:font-name="Times New Roman" fo:font-size="12pt" fo:language="zxx" fo:country="none" fo:font-weight="normal" style:font-size-asian="12pt" style:font-weight-asian="normal" style:font-name-complex="Tahoma2" style:font-size-complex="12pt" style:font-weight-complex="normal"/>
    </style:style>
    <style:style style:name="T12" style:family="text">
      <style:text-properties fo:color="#000000" style:font-name="Times New Roman" fo:font-size="12pt" fo:language="zxx" fo:country="none" fo:font-weight="normal" style:font-size-asian="12pt" style:language-asian="zxx" style:country-asian="none" style:font-weight-asian="normal" style:font-name-complex="Tahoma2" style:font-size-complex="12pt" style:language-complex="zxx" style:country-complex="none" style:font-weight-complex="normal"/>
    </style:style>
    <style:style style:name="T13" style:family="text">
      <style:text-properties fo:color="#000000" style:font-name="Times New Roman" fo:font-size="12pt" fo:language="zxx" fo:country="none" fo:font-weight="normal" style:letter-kerning="false" style:font-size-asian="12pt" style:language-asian="zxx" style:country-asian="none" style:font-weight-asian="normal" style:font-name-complex="Tahoma2" style:font-size-complex="12pt" style:language-complex="zxx" style:country-complex="none" style:font-weight-complex="normal"/>
    </style:style>
    <style:style style:name="T1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ahoma2" style:font-size-complex="12pt" style:language-complex="zxx" style:country-complex="none" style:font-weight-complex="normal"/>
    </style:style>
    <style:style style:name="T15" style:family="text">
      <style:text-properties fo:color="#000000" style:font-name="Times New Roman" fo:font-size="12pt" fo:letter-spacing="-0.007cm" fo:language="sr" fo:country="YU" fo:font-weight="normal" style:font-size-asian="12pt" style:language-asian="zxx" style:country-asian="none" style:font-weight-asian="normal" style:font-name-complex="Tahoma2" style:font-size-complex="12pt" style:language-complex="zxx" style:country-complex="none" style:font-weight-complex="normal"/>
    </style:style>
    <style:style style:name="T16" style:family="text">
      <style:text-properties fo:color="#000000" style:font-name="Times New Roman" fo:font-size="12pt" fo:letter-spacing="-0.007cm" fo:language="zxx" fo:country="none" fo:font-weight="normal" style:font-size-asian="12pt" style:language-asian="zxx" style:country-asian="none" style:font-weight-asian="normal" style:font-name-complex="Tahoma2" style:font-size-complex="12pt" style:language-complex="zxx" style:country-complex="none" style:font-weight-complex="normal"/>
    </style:style>
    <style:style style:name="T17" style:family="text">
      <style:text-properties fo:color="#000000" fo:font-size="12pt" fo:language="zxx" fo:country="none" style:text-underline-style="none" fo:font-weight="normal" style:font-size-asian="12pt" style:font-weight-asian="normal" style:font-size-complex="12pt" style:font-weight-complex="normal"/>
    </style:style>
    <style:style style:name="T18" style:family="text">
      <style:text-properties fo:color="#000000" fo:font-size="12pt" fo:language="sr" fo:country="YU" style:text-underline-style="none" fo:font-weight="normal" style:font-size-asian="12pt" style:font-weight-asian="normal" style:font-size-complex="12pt" style:font-weight-complex="normal"/>
    </style:style>
    <style:style style:name="T19" style:family="text">
      <style:text-properties fo:color="#000000" fo:font-size="12pt" fo:language="sh" fo:country="YU" style:text-underline-style="none" fo:font-weight="normal" style:font-size-asian="12pt" style:font-weight-asian="normal" style:font-size-complex="12pt" style:font-weight-complex="normal"/>
    </style:style>
    <style:style style:name="T20" style:family="text">
      <style:text-properties fo:color="#000000" fo:letter-spacing="-0.007cm" style:text-underline-style="none" style:letter-kerning="false" fo:background-color="#ffffff" style:font-name-asian="Verdana" style:language-asian="zxx" style:country-asian="none" style:font-name-complex="Verdana" style:language-complex="zxx" style:country-complex="none"/>
    </style:style>
    <style:style style:name="T21" style:family="text">
      <style:text-properties fo:color="#000000" fo:letter-spacing="-0.007cm" style:text-underline-style="none" style:letter-kerning="false" fo:background-color="#ffffff" style:font-name-asian="TimesNewRomanPSMT" style:language-asian="zxx" style:country-asian="none" style:font-name-complex="TimesNewRomanPSMT" style:language-complex="zxx" style:country-complex="none" style:text-scale="105%"/>
    </style:style>
    <style:style style:name="T22" style:family="text">
      <style:text-properties fo:color="#000000" fo:letter-spacing="-0.007cm" fo:language="zxx" fo:country="none" style:text-underline-style="none" style:letter-kerning="false" fo:background-color="#ffffff" style:font-name-asian="Verdana" style:language-asian="zxx" style:country-asian="none" style:font-name-complex="Verdana" style:language-complex="zxx" style:country-complex="none"/>
    </style:style>
    <style:style style:name="T23" style:family="text">
      <style:text-properties fo:color="#000000" fo:letter-spacing="-0.007cm" fo:language="zxx" fo:country="none" style:text-underline-style="none" style:letter-kerning="false" fo:background-color="#ffffff" style:font-name-asian="TimesNewRomanPSMT" style:language-asian="zxx" style:country-asian="none" style:font-name-complex="TimesNewRomanPSMT" style:language-complex="zxx" style:country-complex="none" style:text-scale="105%"/>
    </style:style>
    <style:style style:name="T24" style:family="text">
      <style:text-properties fo:color="#000000" fo:letter-spacing="-0.007cm" fo:language="sh" fo:country="YU" style:text-underline-style="none" style:letter-kerning="false" fo:background-color="#ffffff" style:font-name-asian="Verdana" style:language-asian="zxx" style:country-asian="none" style:font-name-complex="Verdana" style:language-complex="zxx" style:country-complex="none"/>
    </style:style>
    <style:style style:name="T25" style:family="text">
      <style:text-properties fo:color="#000000" style:font-name="Times New Roman CYR" fo:letter-spacing="-0.007cm" style:text-underline-style="none" style:letter-kerning="false" fo:background-color="#ffffff" style:font-name-asian="Verdana" style:language-asian="zxx" style:country-asian="none" style:font-name-complex="Times New Roman CYR1" style:language-complex="zxx" style:country-complex="none"/>
    </style:style>
    <style:style style:name="T26" style:family="text">
      <style:text-properties fo:color="#000000" style:font-name="Times New Roman CYR" fo:letter-spacing="-0.007cm" fo:language="zxx" fo:country="none" style:text-underline-style="none" style:letter-kerning="false" fo:background-color="#ffffff" style:font-name-asian="Verdana" style:language-asian="zxx" style:country-asian="none" style:font-name-complex="Times New Roman CYR1" style:language-complex="zxx" style:country-complex="none"/>
    </style:style>
    <style:style style:name="T27" style:family="text">
      <style:text-properties fo:color="#000000" style:font-name="Times New Roman CYR" fo:letter-spacing="-0.007cm" fo:language="sr" fo:country="RS" style:text-underline-style="none" style:letter-kerning="false" fo:background-color="#ffffff" style:font-name-asian="Verdana" style:language-asian="zxx" style:country-asian="none" style:font-name-complex="Times New Roman CYR1" style:language-complex="zxx" style:country-complex="none"/>
    </style:style>
    <style:style style:name="T28" style:family="text">
      <style:text-properties fo:color="#000000" fo:font-weight="bold" style:font-weight-asian="bold"/>
    </style:style>
    <style:style style:name="T29" style:family="text">
      <style:text-properties fo:language="sr" fo:country="YU"/>
    </style:style>
    <style:style style:name="T30" style:family="text">
      <style:text-properties fo:language="sr" fo:country="YU" fo:font-weight="normal" style:font-weight-asian="normal" style:font-weight-complex="normal"/>
    </style:style>
    <style:style style:name="T31" style:family="text">
      <style:text-properties fo:language="sh" fo:country="YU" fo:font-weight="normal" style:font-weight-asian="normal" style:font-weight-complex="normal"/>
    </style:style>
    <style:style style:name="T32" style:family="text">
      <style:text-properties fo:language="sh" fo:country="YU" fo:font-weight="bold" style:font-weight-asian="bold" style:font-weight-complex="bold"/>
    </style:style>
    <style:style style:name="T33" style:family="text">
      <style:text-properties fo:language="zxx" fo:country="none"/>
    </style:style>
    <style:style style:name="T34" style:family="text">
      <style:text-properties fo:language="zxx" fo:country="none" fo:font-weight="bold" style:font-weight-asian="bold" style:font-weight-complex="bold"/>
    </style:style>
    <style:style style:name="T35" style:family="text">
      <style:text-properties fo:language="zxx" fo:country="none" fo:font-weight="normal" style:font-weight-asian="normal" style:font-weight-complex="normal"/>
    </style:style>
    <style:style style:name="T36" style:family="text">
      <style:text-properties fo:language="zxx" fo:country="none" style:letter-kerning="false"/>
    </style:style>
    <style:style style:name="T37" style:family="text">
      <style:text-properties fo:font-weight="normal" style:font-weight-asian="normal" style:font-weight-complex="normal"/>
    </style:style>
    <style:style style:name="T38" style:family="text">
      <style:text-properties fo:font-weight="bold" style:font-weight-asian="bold" style:font-weight-complex="bold"/>
    </style:style>
    <style:style style:name="T39" style:family="text">
      <style:text-properties style:font-name="Times New Roman" fo:font-size="12pt" fo:letter-spacing="-0.007cm" fo:language="zxx" fo:country="none" fo:font-weight="normal" style:font-size-asian="12pt" style:font-weight-asian="normal" style:font-size-complex="12pt" style:font-weight-complex="normal"/>
    </style:style>
    <style:style style:name="T40" style:family="text">
      <style:text-properties style:font-name="Times New Roman" fo:font-size="12pt" fo:letter-spacing="-0.007cm" fo:font-weight="normal" style:font-size-asian="12pt" style:font-weight-asian="normal" style:font-size-complex="12pt" style:font-weight-complex="normal"/>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2" style:family="text">
      <style:text-properties style:font-name="Times New Roman" fo:language="zxx" fo:country="none" style:letter-kerning="false"/>
    </style:style>
    <style:style style:name="T43" style:family="text">
      <style:text-properties style:font-name="Times New Roman" fo:language="sh" fo:country="YU"/>
    </style:style>
    <style:style style:name="T44" style:family="text">
      <style:text-properties style:font-name="Times New Roman CYR" style:font-name-complex="Times New Roman CYR1"/>
    </style:style>
    <style:style style:name="T45" style:family="text">
      <style:text-properties style:font-name="Times New Roman CYR" fo:language="zxx" fo:country="none" style:font-name-complex="Times New Roman CYR1"/>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3">РЕПУБЛИКА СРБИЈА</text:span><text:tab/><text:tab/><text:tab/><text:tab/><text:tab/><text:tab/><text:tab/><text:tab/><text:tab/></text:p>
      <text:p text:style-name="P3">УПРАВНИ СУД</text:p>
      <text:p text:style-name="P3">Одељење у Нишу</text:p>
      <text:p text:style-name="P6">II-2 У.<text:span text:style-name="T33">16523</text:span>/1<text:span text:style-name="T33">6</text:span></text:p>
      <text:p text:style-name="P6"><text:span text:style-name="T33">28</text:span><text:span text:style-name="T33">.</text:span><text:span text:style-name="T33">09</text:span><text:span text:style-name="T33">.</text:span>201<text:span text:style-name="T33">7</text:span>. године </text:p>
      <text:p text:style-name="P10">Б Е О Г Р А Д</text:p>
      <text:p text:style-name="P3"/>
      <text:p text:style-name="P3"/>
      <text:p text:style-name="P3"/>
      <text:p text:style-name="P3"/>
      <text:p text:style-name="P4">У ИМЕ <text:s/>НАРОДА </text:p>
      <text:p text:style-name="P4"/>
      <text:p text:style-name="P9"/>
      <text:p text:style-name="P13"><text:span text:style-name="T29"><text:tab/></text:span><text:span text:style-name="T30">Управни суд, </text:span><text:span text:style-name="T29">у већу састављеном од судија: Томислава Медведа, <text:s/>председника већа, </text:span><text:span text:style-name="T33">Ненада Стојановића и </text:span><text:span text:style-name="T29">Драгана Јовановића, чланова већа, са судским саветником Сандром Пауновић, као записничарем, одлучујући у управном спору по тужби тужиоца </text:span><text:span text:style-name="T46">А.А.</text:span><text:span text:style-name="T33">из ..., ..., р</text:span><text:span text:style-name="T29">ади поништаја решења туженог </text:span><text:span text:style-name="T30">Министарства финансија Републике Србије, Пореск</text:span><text:span text:style-name="T35">е</text:span><text:span text:style-name="T30"> управ</text:span><text:span text:style-name="T35">е</text:span><text:span text:style-name="T30">, Сектор</text:span><text:span text:style-name="T35">а</text:span><text:span text:style-name="T30"> за пореско-правне послове и координацију, Регионално одељење за другостепени поступак Ниш, број 500-</text:span><text:span text:style-name="T35">433-00-01655/2015-I5001</text:span><text:span text:style-name="T31"> </text:span><text:span text:style-name="T30">од </text:span><text:span text:style-name="T35">21.10.2016</text:span><text:span text:style-name="T30">. године, </text:span><text:span text:style-name="Default_20_Paragraph_20_Font"><text:span text:style-name="T41">чије предмете је преузело Министарство финансија – Сектор за другостепени порески и царински поступак, Одељење за другостепени порески поступак Ниш, Булевар Немањића 14, Ниш, </text:span></text:span><text:span text:style-name="T30">у </text:span><text:span text:style-name="T29">предмету трошкова управног поступка, у нејавној седници већа, одржаној дана </text:span><text:span text:style-name="T33">28</text:span><text:span text:style-name="T29">.</text:span><text:span text:style-name="T33">09</text:span><text:span text:style-name="T29">.201</text:span><text:span text:style-name="T33">7</text:span><text:span text:style-name="T29">. године, донео је</text:span></text:p>
      <text:p text:style-name="P9"/>
      <text:p text:style-name="P4">П Р Е С У Д У</text:p>
      <text:p text:style-name="P4"/>
      <text:p text:style-name="P4"/>
      <text:p text:style-name="P8"><text:tab/><text:tab/><text:span text:style-name="T34">I </text:span><text:span text:style-name="T37">Тужба</text:span><text:span text:style-name="T38"> СЕ УВАЖАВА, ПОНИШТАВА</text:span><text:span text:style-name="T37"> </text:span><text:span text:style-name="T35">се </text:span><text:span text:style-name="T37">решењ</text:span><text:span text:style-name="T35">е</text:span><text:span text:style-name="T37"> Министарства финансија Републике Србије, Пореск</text:span><text:span text:style-name="T35">е</text:span><text:span text:style-name="T37"> управ</text:span><text:span text:style-name="T35">е</text:span><text:span text:style-name="T37">, Сектор</text:span><text:span text:style-name="T35">а</text:span><text:span text:style-name="T37"> за пореско-правне послове и координацију, Регионално</text:span><text:span text:style-name="T35">г</text:span><text:span text:style-name="T37"> одељењ</text:span><text:span text:style-name="T35">а</text:span><text:span text:style-name="T37"> за другостепени поступак Ниш, број 500-</text:span><text:span text:style-name="T35">43</text:span><text:span text:style-name="T35">3</text:span><text:span text:style-name="T35">-0</text:span><text:span text:style-name="T35">0</text:span><text:span text:style-name="T35">-</text:span><text:span text:style-name="T35">01655</text:span><text:span text:style-name="T35">/2015-I5001</text:span><text:span text:style-name="T31"> </text:span><text:span text:style-name="T37">од </text:span><text:span text:style-name="T35">21.10.2016</text:span><text:span text:style-name="T37">. године и предмет </text:span><text:span text:style-name="T38">ВРАЋА </text:span><text:span text:style-name="Default_20_Paragraph_20_Font"><text:span text:style-name="T41">Министарств</text:span></text:span><text:span text:style-name="Default_20_Paragraph_20_Font"><text:span text:style-name="T41">у</text:span></text:span><text:span text:style-name="Default_20_Paragraph_20_Font"><text:span text:style-name="T41"> финансија – Сектор</text:span></text:span><text:span text:style-name="Default_20_Paragraph_20_Font"><text:span text:style-name="T41">у</text:span></text:span><text:span text:style-name="Default_20_Paragraph_20_Font"><text:span text:style-name="T41"> за другостепени порески и царински поступак, Одељењ</text:span></text:span><text:span text:style-name="Default_20_Paragraph_20_Font"><text:span text:style-name="T41">у</text:span></text:span><text:span text:style-name="Default_20_Paragraph_20_Font"><text:span text:style-name="T41"> за другостепени порески поступак Ниш</text:span></text:span><text:span text:style-name="T37">, на поновно одлучивање.</text:span></text:p>
      <text:p text:style-name="P7"/>
      <text:p text:style-name="P14"><text:span text:style-name="T32"><text:tab/><text:tab/>II </text:span><text:span text:style-name="T38">ОБАВЕЗУЈЕ СЕ </text:span><text:span text:style-name="Default_20_Paragraph_20_Font"><text:span text:style-name="T42">Министарство финансија – Сектор за другостепени порески и царински поступак, Одељење за другостепени порески поступак Ниш, д</text:span></text:span>а тужиоцу <text:span text:style-name="T46">А.А.</text:span><text:span text:style-name="T33">из ..., </text:span>надокнади трошкове управног спора у износу од <text:span text:style-name="T33">17.870,00</text:span> динара, у року од 15 дана од дана пријема пресуде, <text:span text:style-name="T44">са законском затезном каматом </text:span><text:span text:style-name="T45">почев </text:span><text:span text:style-name="T44">од дана истека рока за добровољно извршење, до коначне исплате.</text:span><text:span text:style-name="T43"> </text:span></text:p>
      <text:p text:style-name="P4"/>
      <text:p text:style-name="P4"/>
      <text:p text:style-name="P4">О <text:s/>б р а з л о ж е њ е</text:p>
      <text:p text:style-name="P8"/>
      <text:p text:style-name="P8"><text:tab/><text:tab/><text:span text:style-name="T33">Оспореним решењем, ставом првим диспозитива, одбијена је жалба </text:span><text:span text:style-name="T33">тужиоца изјављена против закључка града Зајечара – Градске управе за финансије </text:span><text:soft-page-break/><text:span text:style-name="T33">града Зајечара - Одељења за локалну пореску администрацију, број 433-4/5252-2012-24пп од 29.07.2015. године, којим је, ставом првим диспозитива, одбијен захтев тужиоца за накнаду трошкова поступка пуномоћника Миодрага Радовановића, адвоката из Ниша, истакнут на Записнику о саслушању странке број 433-4/5252-2012-23пп од 14.04.2015. године, приликом учешћа у вођењу поновног поступка, а у ставу другом, одбијен је захтев тужиоца за накнаду личних нужних трошкова истакнут на Записнику о саслушању странке, број 433-4/5252-2012-23пп од 14.04.2015. године, приликом учешћа у вођењу поновног поступка. Ставом другим диспозитива оспореног решења, одбијен је захтев тужиоца за накнаду трошкова за састав ове жалбе у износу од 39.000,00 динара. </text:span></text:p>
      <text:p text:style-name="P11"/>
      <text:p text:style-name="P8"><text:tab/><text:tab/>Тужилац је поднео тужбу Управном суду <text:span text:style-name="T33">23.11.2016.</text:span> године, <text:span text:style-name="T33">наводећи да је тужени усвојио његов захтев и признао му право на повраћај погрешно задуженог и уплаћеног пореза у износу од 73.801,22 динара, али да је одбио његов захтев за исказане и опредељене трошкове поступка, које је тужилац имао током трајања поступка. Предлаже да Суд тужбу уважи, оспорено решење поништи и обавеже тужени орган да му накнади све трошкове поступка и то на име сваког поднеска од стране адвоката у износу од по 16.500,00 динара, на име сваког приступа пуномоћника по 18.000,00 динара и на име састава сваке жалбе износ од по 33.000,00 динара, као и да обавеже тужени орган да му накнади све трошкове овог поступка, на име такси за тужбу и одлуку суда, на име сваког поднеска по 36.000,00 динара, као и на име сваког приступа суду по 37.500,0 динара, све у року од 15 дана, са законском затезном каматом од дана пресуђења, па до исплате. <text:s/></text:span></text:p>
      <text:p text:style-name="P11"/>
      <text:p text:style-name="P8"><text:tab/><text:tab/>У одговору на тужбу, тужени истиче да остаје при оспореном решењу и предлаже да суд одбије тужбу, као неосновану.</text:p>
      <text:p text:style-name="P17"/>
      <text:p text:style-name="P16"><text:span text:style-name="T29"><text:tab/><text:tab/></text:span><text:span text:style-name="T2"> Након оцене навода тужбе, одговора на тужбу, као и свих списа ове управне ствари, <text:s/>испитујући законитост оспореног </text:span><text:span text:style-name="T4">става другог диспозитива </text:span><text:span text:style-name="T2">решења </text:span><text:span text:style-name="T4">туженог</text:span><text:span text:style-name="T2">, у смислу члана 41. став 1. Закона о управним споровима („Службени гласник РС“ број 111/09), Управни суд је нашао да је тужба основана.</text:span></text:p>
      <text:p text:style-name="P8"/>
      <text:p text:style-name="P16"><text:span text:style-name="T2"><text:tab/><text:tab/>Према разлозима датим у образложењу оспореног решења </text:span><text:span text:style-name="T4">првостепени орган је ожалбеним закључком одбио захтев тужиоца за накнаду трошкова истакнут на Записнику о саслушању странке, број 433-4/5252-2012-23пп од 14.04.2015. године, јер је закључио да је захтев за накнаду тражених трошкова неоснован. Тужени орган налази да образложење ожалбеног закључка не садржи довољно разлога за донету одлуку, односно да није у свему сачињено сходно члану 199. став 2. Закона о општем управном поступку </text:span><text:span text:style-name="T7">(„Службени лист СРЈ“ бр. 33/97 и 31/01 и „Службени гласник РС“, бр. 30/10), </text:span><text:span text:style-name="T12">будући да је првостепени орган пропустио да оцени да ли је захтев странке за накнаду трошкова стављен благовремено, нити је навео било које конкретније прописе и правне разлоге на којима заснива своје правно схватање да порески обвезник нема право на надокнаду трошкова поступка, али да су ти недостаци такви да нису могли утицати на другачије решење ове пореско-управне ствари, из разлога наведених у образложењу овог решења сагласно одредби члана 151. став 2. Закона о пореском поступку и пореској администрацији (“Службени гласник РС”, број 80/02...15/16). Тужени оргна наводи да је тужилац тражио накнаду трошкова на име сваког поднетог </text:span><text:soft-page-break/><text:span text:style-name="T12">поднеска, у износу од по 16.500,00 динара и на име сваког приступа пред првостепеним органом по 18.000,00 динара, као и трошкове доласка из ... у ..., те и накнаду на име личних трошковца за долазак тужиоца у време када пуномоћник није био присутан, а такође, по одмерењу првостепеног органа. Тужени орган налази да у конкретном случају тужилац није пружио никакав доказ о томе да је имао трошкове заступања у износу који наводи (рачуни, признанице и сл.), при чему није конкретно навео, односно определио о којим се поднесцима ради, или о поднетим жалбама, а које је иначе и сам порески обвезник састављао и подносио, а није доставио и доказе о плаћеним трошковима за долазак из ... у .... Тужени орган, даље, позивајући се на одредбу члана 104. став 3. Закона о општем управном поступку, налази да тужилац није доказао да је правно заступање било нужно и оправдано, при чему је тужени орган посебно имао у виду да ти трошкови нису били нужни и оправдани из разлога што потраживани износ за састав поднеска од 16.500,00 динара није у складу са </text:span><text:span text:style-name="T15">Тариф</text:span><text:span text:style-name="T16">ом</text:span><text:span text:style-name="T15"> о наградама и накнадама трошкова за рад адвоката („Службени гласник РС“, бр. 121/12). </text:span><text:span text:style-name="T16">Са наведених разлога, тужени орган је, сходно члану 107. став 1.,а у вези члана 104. став 1, 3. и 4. Закона о општем управном поступку, одлучио као у ставу првом и другом диспозитива оспореног решења. </text:span></text:p>
      <text:p text:style-name="P15"/>
      <text:p text:style-name="P16"><text:span text:style-name="T12"><text:s text:c="4"/><text:tab/><text:tab/>Имајући у виду напред изнето, </text:span><text:span text:style-name="Default_20_Paragraph_20_Font"><text:span text:style-name="T13">п</text:span></text:span><text:span text:style-name="Default_20_Paragraph_20_Font"><text:span text:style-name="T13">рема </text:span></text:span><text:span text:style-name="Default_20_Paragraph_20_Font"><text:span text:style-name="T9">оцени</text:span></text:span><text:span text:style-name="Default_20_Paragraph_20_Font"><text:span text:style-name="T13"> Суда, </text:span></text:span><text:span text:style-name="Default_20_Paragraph_20_Font"><text:span text:style-name="T13">образложење оспореног решења садржи нејасне и противречне разлоге, будући да се из истих не види да ли тужилац нема право на трошкове, јер их није доказао или због тога што нису оправдани или су превисоко одмерени, у ком случају остаје нејасно да ли му припадају трошкови у износима које је тужени орган у оспореном решењу обрачунао. </text:span></text:span></text:p>
      <text:p text:style-name="P22"><text:span text:style-name="Default_20_Paragraph_20_Font"><text:span text:style-name="T36"/></text:span></text:p>
      <text:p text:style-name="P16"><text:span text:style-name="Default_20_Paragraph_20_Font"><text:span text:style-name="T13"><text:s/><text:tab/><text:tab/></text:span></text:span><text:span text:style-name="Default_20_Paragraph_20_Font"><text:span text:style-name="T9"> Са наведеног, Суд је оценио да је тужени орган оспореним решењем учинио битну повреде правила поступка из члана 199. став 2. Закона о општем управном поступку(„Службени лист СРЈ“, број 33/97 и 31/01 </text:span></text:span><text:span text:style-name="Default_20_Paragraph_20_Font"><text:span text:style-name="T13">и </text:span></text:span><text:span text:style-name="Default_20_Paragraph_20_Font"><text:span text:style-name="T9">„</text:span></text:span><text:span text:style-name="Default_20_Paragraph_20_Font"><text:span text:style-name="T13">Службени гласник РС</text:span></text:span><text:span text:style-name="Default_20_Paragraph_20_Font"><text:span text:style-name="T9">“,</text:span></text:span><text:span text:style-name="Default_20_Paragraph_20_Font"><text:span text:style-name="T13"> бр</text:span></text:span><text:span text:style-name="Default_20_Paragraph_20_Font"><text:span text:style-name="T9">ој</text:span></text:span><text:span text:style-name="Default_20_Paragraph_20_Font"><text:span text:style-name="T13"> 30/10</text:span></text:span><text:span text:style-name="Default_20_Paragraph_20_Font"><text:span text:style-name="T9">),</text:span></text:span><text:span text:style-name="Default_20_Paragraph_20_Font"><text:span text:style-name="T14"> јер </text:span></text:span><text:span text:style-name="Default_20_Paragraph_20_Font"><text:span text:style-name="T10">образложење оспореног решења не садржи разлоге који упућују на решење какво је дато у диспозитиву. </text:span></text:span></text:p>
      <text:p text:style-name="P12"><text:s/></text:p>
      <text:p text:style-name="P21"><text:span text:style-name="T8"><text:tab/><text:tab/>Суд је овај спор решио без одржавања јавне расправе, у смислу о</text:span><text:span text:style-name="T11">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8">будући да је због наведене повреда правила поступка оспорени акт незаконит, а што је овај суд могао да цени на основу стања списа предмета, без одржавања јавне расправе. <text:s/></text:span><text:span text:style-name="T11"><text:s/></text:span></text:p>
      <text:p text:style-name="P27"/>
      <text:p text:style-name="P26"><text:span text:style-name="T39"><text:tab/><text:tab/>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 и да је економичније и целисходније да учињен</text:span><text:span text:style-name="T39">у</text:span><text:span text:style-name="T39"> повред</text:span><text:span text:style-name="T39">у</text:span><text:span text:style-name="T39"> правила управног поступка надлежни орган управе отклони у поновном поступку одлучивања.</text:span><text:span text:style-name="T40"><text:tab/></text:span></text:p>
      <text:p text:style-name="P8"/>
      <text:p text:style-name="P16"><text:span text:style-name="T2"><text:tab/><text:tab/></text:span><text:span text:style-name="T35">Са напред изнетог, налазећи да је оспореним решењем </text:span><text:span text:style-name="T17">повређен закон на штету тужиоца, </text:span><text:span text:style-name="T18">С</text:span><text:span text:style-name="T17">уд је тужбу уважио и на основу члана 42. став 1. Закона о управним </text:span><text:span text:style-name="T17">споровима </text:span><text:span text:style-name="T18"><text:s/>(„Службени гласник РС“, број 111/09), </text:span><text:span text:style-name="T17">одлучио као у </text:span><text:span text:style-name="T18">ставу </text:span><text:span text:style-name="T19">I </text:span><text:span text:style-name="T17">диспозитив</text:span><text:span text:style-name="T19">a</text:span><text:span text:style-name="T17"> </text:span><text:soft-page-break/><text:span text:style-name="T17">пресуде и предмет вратио надлежном органу на поновно одлучивање, с тим што су примедбе суда, а сагласно одредбама члана 69. став 1. наведеног </text:span><text:span text:style-name="T18">З</text:span><text:span text:style-name="T17">акона, обавезне за тужени орган.</text:span></text:p>
      <text:p text:style-name="P24"/>
      <text:p text:style-name="P25"><text:span text:style-name="T1"><text:tab/><text:tab/></text:span><text:span text:style-name="Default_20_Paragraph_20_Font"><text:span text:style-name="T20">Одлука о трошковима донета је на основу члана 66. и 67. Закона о управним споровима и члана 153. став 1, члана 154. Закона о парничном поступку (,,Сл. гласник РС“, бр. 72/11...55/14), а које се сходно примењују, у смислу одредбе члана 74. Закона о управним споровима. Управни суд је нашао да је захтев основан, с обзиром да је </text:span></text:span><text:span text:style-name="Default_20_Paragraph_20_Font"><text:span text:style-name="T22">тужилац</text:span></text:span><text:span text:style-name="Default_20_Paragraph_20_Font"><text:span text:style-name="T20"> у вези са покретањем спора, има</text:span></text:span><text:span text:style-name="Default_20_Paragraph_20_Font"><text:span text:style-name="T22">о</text:span></text:span><text:span text:style-name="Default_20_Paragraph_20_Font"><text:span text:style-name="T20"> трошкове за састав тужбе од стране адвоката, које је Суд на основу Тарифе о наградама и накнадама трошкова за рад адвоката (,,Службени гласник РС“, број 121/12), одредио у износу од 16.500,00 динара, </text:span></text:span><text:span text:style-name="Default_20_Paragraph_20_Font"><text:span text:style-name="T22">док је у преосталом износу по том основу нашао да је захтев прекомеран, </text:span></text:span><text:span text:style-name="Default_20_Paragraph_20_Font"><text:span text:style-name="T23">затим, </text:span></text:span><text:span text:style-name="Default_20_Paragraph_20_Font"><text:span text:style-name="T21">трошкове у висини таксе за тужбу у износу од 390,00 динара и трошкове на име таксе за пресуду у износу од </text:span></text:span><text:span text:style-name="Default_20_Paragraph_20_Font"><text:span text:style-name="T23">980</text:span></text:span><text:span text:style-name="Default_20_Paragraph_20_Font"><text:span text:style-name="T21">,00 динара, </text:span></text:span><text:span text:style-name="Default_20_Paragraph_20_Font"><text:span text:style-name="T23">све у укупном износу од 17.870,00 динара, </text:span></text:span><text:span text:style-name="Default_20_Paragraph_20_Font"><text:span text:style-name="T22">на који износ је, сагласно одредбама </text:span></text:span><text:span text:style-name="Default_20_Paragraph_20_Font"><text:span text:style-name="T25"><text:s/></text:span></text:span><text:span text:style-name="Default_20_Paragraph_20_Font"><text:span text:style-name="T26">члана </text:span></text:span><text:span text:style-name="Default_20_Paragraph_20_Font"><text:span text:style-name="T25">277. </text:span></text:span><text:span text:style-name="Default_20_Paragraph_20_Font"><text:span text:style-name="T26">став 1, члан 278. и 324. </text:span></text:span><text:span text:style-name="Default_20_Paragraph_20_Font"><text:span text:style-name="T25">Закона о облигационим односима („Службени гласник РС“, број 29/78...44/99)</text:span></text:span><text:span text:style-name="Default_20_Paragraph_20_Font"><text:span text:style-name="T27">, </text:span></text:span><text:span text:style-name="Default_20_Paragraph_20_Font"><text:span text:style-name="T26">досуђена и законска затезна камата у складу са одредбом члана 3. Закона о затезној камати (“Службени гласник РС”, број 119/12), и то од дана истека рока за добровољно испуњење обавезе који у овом случају износи 15 дана од дана пријема пресуде од стране туженог органа, па до исплате, </text:span></text:span><text:span text:style-name="Default_20_Paragraph_20_Font"><text:span text:style-name="T22">о</text:span></text:span><text:span text:style-name="Default_20_Paragraph_20_Font"><text:span text:style-name="T20">длучујући као у ставу </text:span></text:span><text:span text:style-name="Default_20_Paragraph_20_Font"><text:span text:style-name="T24">II</text:span></text:span><text:span text:style-name="Default_20_Paragraph_20_Font"><text:span text:style-name="T20"> диспозитива ове пресуде. </text:span></text:span></text:p>
      <text:p text:style-name="P23"/>
      <text:p text:style-name="P4">ПРЕСУЂЕНО У УПРАВНОМ СУДУ</text:p>
      <text:p text:style-name="P4"><text:span text:style-name="T33">Д</text:span>ана: <text:span text:style-name="T33">28</text:span>.<text:span text:style-name="T33">09</text:span>.201<text:span text:style-name="T33">7</text:span>. године, <text:s/>II-2 У.<text:span text:style-name="T33">16523/16</text:span></text:p>
      <text:p text:style-name="P4"/>
      <text:p text:style-name="P5">Записничар,<text:tab/><text:tab/><text:tab/><text:tab/><text:tab/> <text:s text:c="7"/><text:tab/><text:tab/> Председник већа-судија,</text:p>
      <text:p text:style-name="P8"><text:span text:style-name="T38">Сандра Пауновић,</text:span><text:span text:style-name="T34">с.р.</text:span><text:span text:style-name="T38"> <text:s text:c="66"/>Томислав Медвед,</text:span><text:span text:style-name="T34">с.р.</text:span></text:p>
      <text:p text:style-name="P29"/>
      <text:p text:style-name="P18">За тачност отправка</text:p>
      <text:p text:style-name="P18">Управитељ писарнице</text:p>
      <text:p text:style-name="P19">Дејан Ђурић</text:p>
      <text:p text:style-name="P20"><text:span text:style-name="T5">СЂ/</text:span><text:span text:style-name="T28">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color="#000000" fo:language="zxx" fo:country="none" fo:font-weight="bold" style:font-weight-asian="bold" style:font-weight-complex="bold"/>
    </style:style>
    <style:style style:name="MT1" style:family="text">
      <style:text-properties fo:color="#000000" fo:language="sr" fo:country="YU" fo:font-weight="bold" style:font-weight-asian="bold" style:font-weight-complex="bold"/>
    </style:style>
    <style:style style:name="MT2" style:family="text">
      <style:text-properties fo:color="#000000" fo:language="zxx" fo:country="none" fo:font-weight="bold" style:font-weight-asian="bold" style:font-weight-complex="bold"/>
    </style:style>
    <style:page-layout style:name="Mpm1">
      <style:page-layout-properties fo:page-width="21.001cm" fo:page-height="29.7cm" style:num-format="1" style:print-orientation="portrait" fo:margin-top="2cm" fo:margin-bottom="2cm" fo:margin-left="2.487cm" fo:margin-right="2.55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514cm" fo:margin-right="2.54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2 У.</text:span><text:span text:style-name="MT2">16523/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2H42M1S</meta:editing-duration>
    <meta:editing-cycles>30</meta:editing-cycles>
    <meta:generator>OpenOffice/4.1.1$Win32 OpenOffice.org_project/411m6$Build-9775</meta:generator>
    <dc:title>template upravni</dc:title>
    <dc:date>2019-09-05T10:01:30.57</dc:date>
    <meta:print-date>2017-10-16T12:32:10.44</meta:print-date>
    <dc:creator>Ivan Vulić</dc:creator>
    <meta:document-statistic meta:table-count="0" meta:image-count="1" meta:object-count="0" meta:page-count="4" meta:paragraph-count="34" meta:word-count="1562" meta:character-count="10080"/>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