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3" style:family="paragraph" style:parent-style-name="Standard">
      <style:paragraph-properties fo:line-height="100%" fo:text-align="center" style:justify-single-word="false">
        <style:tab-stops>
          <style:tab-stop style:position="2.54cm"/>
        </style:tab-stops>
      </style:paragraph-properties>
      <style:text-properties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1.244cm"/>
        </style:tab-stops>
      </style:paragraph-properties>
      <style:text-properties fo:language="sr" fo:country="YU"/>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Zaglavlje_20_stranice">
      <style:paragraph-properties fo:text-align="center" style:justify-single-word="false"/>
    </style:style>
    <style:style style:name="P16"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19" style:family="paragraph" style:parent-style-name="Standard">
      <style:paragraph-properties fo:margin-top="0cm" fo:margin-bottom="0cm" fo:line-height="100%" fo:text-align="center" style:justify-single-word="false"/>
      <style:text-properties fo:font-size="13pt" fo:font-weight="bold" style:font-size-asian="13pt" style:font-weight-asian="bold" style:font-size-complex="13pt" style:font-weight-complex="bold"/>
    </style:style>
    <style:style style:name="P20"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21" style:family="paragraph" style:parent-style-name="Standard">
      <style:paragraph-properties fo:margin-top="0cm" fo:margin-bottom="0cm" fo:line-height="100%" fo:text-align="center" style:justify-single-word="false"/>
      <style:text-properties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25" style:family="paragraph" style:parent-style-name="Standard">
      <style:paragraph-properties fo:margin-left="0cm" fo:margin-right="0cm" fo:line-height="100%" fo:text-align="justify" style:justify-single-word="false" fo:text-indent="2.484cm" style:auto-text-indent="false">
        <style:tab-stops>
          <style:tab-stop style:position="6.149cm"/>
        </style:tab-stops>
      </style:paragraph-properties>
    </style:style>
    <style:style style:name="P26" style:family="paragraph" style:parent-style-name="Standard">
      <style:paragraph-properties fo:margin-left="0cm" fo:margin-right="0cm" fo:line-height="100%" fo:text-align="justify" style:justify-single-word="false" fo:text-indent="2.484cm" style:auto-text-indent="false">
        <style:tab-stops>
          <style:tab-stop style:position="6.149cm"/>
        </style:tab-stops>
      </style:paragraph-properties>
      <style:text-properties fo:language="zxx" fo:country="none"/>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font-size="10pt" fo:language="zxx" fo:country="none" fo:font-weight="bold" style:font-size-asian="10pt" style:font-weight-asian="bold" style:font-size-complex="10pt" style:font-weight-complex="normal"/>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3"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4"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5" style:family="text">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weight-complex="bold"/>
    </style:style>
    <style:style style:name="T9" style:family="text">
      <style:text-properties fo:language="zxx" fo:country="none" fo:font-weight="bold" style:font-weight-asian="bold" style:font-weight-complex="bold"/>
    </style:style>
    <style:style style:name="T10" style:family="text">
      <style:text-properties fo:language="sr" fo:country="YU"/>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bold" style:font-weight-asian="bold"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language="sh" fo:country="YU"/>
    </style:style>
    <style:style style:name="T17" style:family="text">
      <style:text-properties fo:language="sh" fo:country="YU" style:font-weight-complex="bold"/>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УПРАВНИ СУД</text:p>
      <text:p text:style-name="P17"><text:span text:style-name="T8">15 У. 6218/15</text:span><text:span text:style-name="T6"> <text:s text:c="14"/></text:span></text:p>
      <text:p text:style-name="P17"><text:span text:style-name="T6">05.10.2017.</text:span> године</text:p>
      <text:p text:style-name="P18">Б е о г р а д</text:p>
      <text:p text:style-name="P18"/>
      <text:p text:style-name="P5">У ИМЕ НАРОДА</text:p>
      <text:p text:style-name="P5"/>
      <text:p text:style-name="P4"/>
      <text:p text:style-name="P6"><text:tab/><text:span text:style-name="T5">Управни суд, у већу састављеном од судија: Гордане Џакула</text:span><text:span text:style-name="T4">, председника већа, </text:span><text:span text:style-name="T3">Слађане Бојовић и </text:span><text:span text:style-name="T4">Радојке Маринковић, чланова већа, са </text:span><text:span text:style-name="T5">судским саветником Небојшом Симићем, </text:span><text:span text:style-name="T4">као </text:span><text:span text:style-name="T5">записничарем,</text:span><text:span text:style-name="T18"> одлучујући у управном спору по </text:span><text:span text:style-name="T11">тужби </text:span><text:span text:style-name="T18">тужиоца </text:span><text:span text:style-name="T7">С.М. из Б., ул. ...</text:span><text:span text:style-name="T18">, чији је пуномоћник </text:span><text:span text:style-name="T7">Вера Марковић</text:span><text:span text:style-name="T18">, адвокат из Београда</text:span><text:span text:style-name="T7">-Земуна</text:span><text:span text:style-name="T18">, </text:span><text:span text:style-name="T7">Алексиначких рудара 16, </text:span><text:span text:style-name="T18">поднетој против туженог Министарства финансија Републике Србије, Пореск</text:span><text:span text:style-name="T7">е</text:span><text:span text:style-name="T18"> </text:span><text:span text:style-name="T7">управе,</text:span><text:span text:style-name="T18"> Сектор</text:span><text:span text:style-name="T7">а</text:span><text:span text:style-name="T18"> за порескоправне послове и координацију, Регионално</text:span><text:span text:style-name="T7">г</text:span><text:span text:style-name="T18"> одељењ</text:span><text:span text:style-name="T7">а</text:span><text:span text:style-name="T18"> за другостепени поступак </text:span><text:span text:style-name="T7">Ниш</text:span><text:span text:style-name="T18">, </text:span><text:span text:style-name="T7">сада Министарство финансија – Сектор за другостепени порески и царински поступак, Одељење за другостепени порески поступак,</text:span><text:span text:style-name="T18"> ради поништаја решења туженог број </text:span><text:span text:style-name="T7">5</text:span><text:span text:style-name="T18">00-</text:span><text:span text:style-name="T7">433</text:span><text:span text:style-name="T18">-</text:span><text:span text:style-name="T7">19</text:span><text:span text:style-name="T18">-</text:span><text:span text:style-name="T7">01459</text:span><text:span text:style-name="T18">/2014-</text:span><text:span text:style-name="T7">I5001</text:span><text:span text:style-name="T18"> од </text:span><text:span text:style-name="T7">13.03.2015</text:span><text:span text:style-name="T18">. године, у предмету пореза на добит </text:span><text:span text:style-name="T7">предузећа</text:span><text:span text:style-name="T11">,</text:span><text:span text:style-name="T18"> у нејавној седници већа, одржаној дана 05.10.2017. године, донео је </text:span></text:p>
      <text:p text:style-name="P9"/>
      <text:p text:style-name="P19">П Р Е С У Д У</text:p>
      <text:p text:style-name="P21"/>
      <text:p text:style-name="P20"/>
      <text:p text:style-name="P22"><text:tab/><text:tab/>Тужба<text:span text:style-name="T19"> СЕ </text:span><text:span text:style-name="T12">УВАЖАВА, ПОНИШТАВА </text:span><text:span text:style-name="T10">решење </text:span>Министарства финансија Републике Србије, Пореска управа, Сектор за порескоправне послове и координацију, <text:span text:style-name="T6"><text:s/></text:span>Регионално одељењ<text:span text:style-name="T6">е</text:span> за другостепени поступак <text:span text:style-name="T6">Ниш</text:span>, број <text:span text:style-name="T6">5</text:span>00-<text:span text:style-name="T6">433</text:span>-<text:span text:style-name="T6">19</text:span>-<text:span text:style-name="T6">01459</text:span>/2014-<text:span text:style-name="T6">I5001</text:span> од <text:span text:style-name="T6">13.03.2015</text:span>. године <text:span text:style-name="T6">и предмет </text:span><text:span text:style-name="T9">ВРАЋА</text:span><text:span text:style-name="T6"> надлежном органу на поновно одлучивање.</text:span></text:p>
      <text:p text:style-name="P22"/>
      <text:p text:style-name="P23">О б р а з л о ж е њ е</text:p>
      <text:p text:style-name="P23"/>
      <text:p text:style-name="P24"><text:tab/><text:tab/><text:span text:style-name="T11">Оспореним решењем, одбијена је, </text:span><text:span text:style-name="T7">као неоснована,</text:span><text:span text:style-name="T11"> жалба </text:span><text:span text:style-name="T7">тужиоца, изјављена против решења Министарства финансија РС – Пореске управе – Филијале Ниш број: 433-4863/2014-5/1 од 25.11.2014. године, којим је</text:span><text:span text:style-name="T14"> у ставу </text:span><text:span text:style-name="T15">I </text:span><text:span text:style-name="T14">диспозитива тужиоцу утврђено својство пореског дужника, сразмерно учешћу у </text:span><text:span text:style-name="T13">расподели</text:span><text:span text:style-name="T14"> вишка ликвидационе масе ''М. </text:span><text:span text:style-name="T13">Б.</text:span><text:span text:style-name="T14">'' а.д. у ликвидацији Н., утврђене правноснажним решењем Трговинског суда у Нишу број </text:span><text:span text:style-name="T15">I </text:span><text:span text:style-name="T14">Л .../07 од 17.06.2009. године, ради намирења доспелог а неплаћеног дуга на име пореза на добит предузећа, по основу капиталног добитка а који је утврђен решењ</text:span><text:span text:style-name="T13">ем</text:span><text:span text:style-name="T14"> начелника Регионалног одељења за другостепени поступак Ниш – Сектора за пореско-правне послове и координацију – Пореске управе Министарства финансија РС број: 500-414-00-00001/2014-</text:span><text:span text:style-name="T15">G</text:span><text:span text:style-name="T14">5001 од 01.09.2014. године, бившем пореском обвезнику ''М.Б.'' а.д. Н. – у ликвидацији, са стањем на дан 25.11.2014. године, у укупном износу од </text:span><text:span text:style-name="T13">21.607.689,19</text:span><text:span text:style-name="T14"> динара, од чега је главни дуг у </text:span><text:soft-page-break/><text:span text:style-name="T14">износу од </text:span><text:span text:style-name="T13">9.064.574,60</text:span><text:span text:style-name="T14"> динара и камата у износу од </text:span><text:span text:style-name="T13">12.543.114,59</text:span><text:span text:style-name="T14"> динара. Ставом </text:span><text:span text:style-name="T15">II </text:span><text:span text:style-name="T14">диспозитива наложено је пореском дужнику из тачке </text:span><text:span text:style-name="T15">I </text:span><text:span text:style-name="T14">диспозитива овог решења да износ</text:span><text:span text:style-name="T13">е</text:span><text:span text:style-name="T14"> из исте тачке, уплати у року од 15 дана од дана пријема истог са обрачунатом каматом почев од 26.11.2014. године, до дана уплате, на уплатни рачун јавних прихода, а ставом </text:span><text:span text:style-name="T15">III </text:span><text:span text:style-name="T14">одређено је да се на износ утврђене обавезе коју порески дужник не уплати у прописаном року, плаћа камата сходно одредбама члана 75. Закона о пореском поступку и пореској администрацији. Ставом </text:span><text:span text:style-name="T15">IV </text:span><text:span text:style-name="T14">диспозитива, порески дужник упозорен је да ако доспелу обавезу не плати у прописаном року извршиће се принудна наплата. Покретање поступка принудне наплате пореза има за последицу увећање целокупног пореског дуга који је предмет принудне наплате за 5% на дан почетка поступка принудне наплате, сходно члану 78. став 1. тачка 3. Закона о пореском поступку и пореској администрацији, ставом </text:span><text:span text:style-name="T15">V </text:span><text:span text:style-name="T14">диспозитива одређено је да жалба не одлаже извршења решења а ставом </text:span><text:span text:style-name="T15">VI </text:span><text:span text:style-name="T14">да решење постаје извршно даном достављања пореском дужнику.</text:span></text:p>
      <text:p text:style-name="P14"><text:span text:style-name="T10"><text:tab/><text:tab/>Наводима тужбе</text:span> тужилац <text:span text:style-name="T10">је </text:span>оспор<text:span text:style-name="T10">ио</text:span> законитост решења туженог органа <text:span text:style-name="T10">са разлога</text:span> наведених у <text:span text:style-name="T10">реферату </text:span>тужб<text:span text:style-name="T10">е истичући приговор месне ненадлежности првостепеног органа за утврђивање својства пореског дужника лицу које нема пребивалиште, односно седиште на територији тог органа. Поред наведеног истакао је и приговоре о преклузији </text:span>поступајућег<text:span text:style-name="T10"> пореског органа да доноси било каква пореска решења у вези са наводним дугом ''М.Б.'' а.д. Н. у ликвидацији, ''на име пореза на добит предузећа по основу капиталног добитка'', </text:span>позивајући се на <text:span text:style-name="T10">члан 27. став 3. Закона о стечају и ликвидацији банака и друштава за осигурање и члан 63. Закона о пореском поступку и пореској администрацији. Тужилац сматра да првостепени орган није имао право да по скраћеном поступку утврђује пореску обавезу тужиоца на име пореза на добит по основу капиталног добитка трећег лица – ликвидиране ''М.Б.'', не дозвољавајући при том да тужилац учествује у утврђивању основице и висине пореског дуга, при чему се у прилог изнетих навода позива на став Врховног суда Србије израженог у пресуди У.4737/2004 од 16.03.2005. године. </text:span>У допуни тужбе од 22.01.2016. године, тужилац је поднео захтев за поништај оспореног решења у смислу члана 259. став 1. Закона о општем управном поступку, наводећи да су се за то стекли услови по доношењу пресуде Управног суда Одељења у Нишу II -2 У 11511/15 од 26.11.2015. године, а којом пресудом су уважене тужбе и поништено решење Министарства финансија Републике Србије бр. 500-414-00-00001/2014-g 5001 од 01.09.2014. године и суд је решио тако што је поступак обуставио. Стога тужилац сматра да, како је њему утврђено својство пореског дужника за туђи дуг на основу <text:s/>решења које је поништено, то произлази да је поништена и његова правна последица. Са тих и других ближе наведених разлога, тужилац предлаже <text:span text:style-name="T10">да суд уважи тужбу, поништи оспорено решење, </text:span>обустави порески поступак у односу на тужиоца и утврди да тужилац нема пореску обавезу<text:span text:style-name="T10">. </text:span></text:p>
      <text:p text:style-name="P12"><text:tab/><text:tab/><text:tab/>Тужени орган је, у одговору на тужбу, остао при разлозима из образложења оспореног решења и предложио да <text:span text:style-name="T6">с</text:span>уд одбије тужбу. </text:p>
      <text:p text:style-name="P14"><text:span text:style-name="T11"><text:tab/><text:tab/></text:span><text:span text:style-name="T10">Решавајући овај управни спор без одржавања усмене расправе, сагласно одредби члана 33. став 2. Закона о управним споровима („Службени <text:s/>гласник РС“, број 111/09) и испитујући законитост оспореног решења у границама <text:s/>захтева из тужбе у складу са одредбом члана 41. став 1. Закона о управним споровима, Управни суд је, оценом навода тужб</text:span><text:span text:style-name="T6">и</text:span><text:span text:style-name="T10">, одговора на тужбу и списа предмета ове управне ствари, нашао да </text:span><text:span text:style-name="T6">је</text:span><text:span text:style-name="T10"> </text:span><text:span text:style-name="T6">тужба</text:span><text:span text:style-name="T10"> </text:span><text:span text:style-name="T6">основана.</text:span><text:span text:style-name="T10"> </text:span></text:p>
      <text:p text:style-name="P14"><text:span text:style-name="T6"><text:tab/><text:tab/>Према разлозима образложења оспореног решења, тужени је одбио жалбу </text:span><text:soft-page-break/><text:span text:style-name="T6">тужиоца изјављену на решење првостепеног органа, налазећи да је у поступку који је претходио доношењу ожалбеног решења, а у коме је тужилац учествовао, правилно тужиоцу утврђено својство пореског дужника, сразмерно учешћу у расподели вишка ликвидационе масе “М.Б.” АД у ликвидацији Н., ради намирења доспелог, а неплаћеног дуга на име пореза на добит предузећа “М.Б.” АД у ликвидацији Н., по основу капиталног добитка, који порески дуг је утврђен решењем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14-00-00001/2014-</text:span><text:span text:style-name="T20">G</text:span><text:span text:style-name="T6">5001 од 01.09.2014. године. Ово стога, што је првостепени орган нашао да пореска обавеза пореза на добит предузећа није плаћена од лица коме је тим решењем наложена, односно од Дела ликвидационе масе бивше “М.Б.” АД у ликвидацији Н., па како је по закључењу поступка ликвидације над “М.Б.”, на основу решења Трговинског суда у Нишу од 17.06.2009. године, утврђено да се вишак ликвидационе масе дели овде тужиоцу са 5,92574%, то је орган оценио да су испуњени услови да му се утврди својство пореског дужника. Ово посебно јер је решењем од 17.06.2009. године, одређено да ће потраживања према ликвидационом дужнику која нису пријављена до дана деобе ликвидационе масе, измирити повериоци односно акционари у коју корист се преноси вишак деобне масе. Са наведених разлога је и тужени орган у поступку по жалби оценио да је иста неоснована, па је одбио сходно члану 230. Закона о општем управном поступку.</text:span></text:p>
      <text:p text:style-name="P14"><text:tab/><text:tab/>Увидом у предмет Управног суда, Одељење у Нишу II-2 У.11511/15 утврђено је да је пресудом од 26.11.2015. године поништено решење Миистарства финансија РС, Сектора за порескоправне послове и координацију, Пореске управе, Регионалног одељења за другостепени поступак Ниш, број 500-414-00-00001/2014-G5001 од 01.09.2014. године<text:span text:style-name="T6"> у ставу 2., 3. и 4. диспозитива</text:span> и решено да се поступак обуставља. <text:span text:style-name="T6">Ово јер је суд оценио да тужени орган није могао, поступајући по жалби тужиоца, да применом одредбе члана 152. став 5. Закона о пореском поступку и пореској администрацији, измени првостепени порески акт и то применом правног средстава које није повољније за пореског обвезника, јер је пореска обавеза уместо Делу ликвидационе масе бивше “М.Б.” АД Н., у ликвидацији, сада ставом другим диспозитива тог решења утврђена бившој “М.Б.” АД Н.. Па је суд, након поништаја решења од 01.09.2014.године, решавајући управну ствар уместо туженог органа, оцењујући основаним наводе жалиоца Дела ликвидационе масе бивше “М.Б” АД Н. – у ликвидацији, обуставио поступак, налазећи да је решење од 01.09.2014. године донето по протеку рока прописаног одредбом члана 63. став 3. Закона о пореском поступку и пореској администрацији, у коме је орган био дужан да донесе решење којим се коначно утврђује порез.</text:span></text:p>
      <text:p text:style-name="P14"><text:span text:style-name="T6"><text:tab/><text:tab/>Код напред изнетог чињеничног и правног стања ове управне ствари, а полазећи од чињенице да је </text:span><text:span text:style-name="T13">обавезивање тужиоца да супсидијарно плати обавезу у овој управној ствари засновано на решењу од 01.09.2014. године,</text:span><text:span text:style-name="T6"> то оцена туженог органа о неоснованости жалбе и п</text:span><text:span text:style-name="T13">равилности ожалбеног решења</text:span><text:span text:style-name="T6"> нема упориште у списима предмета, јер је </text:span><text:span text:style-name="T13">заснована на одлуци која је уклоњена из правног поретка пресудом Управног суда, Одељење у Нишу II-2 У.11511/15 од 26.11.2015. године.</text:span></text:p>
      <text:p text:style-name="P25"><text:span text:style-name="T6">Суд је при том ценио наводе туженог органа садржане у образложењу оспореног решења, којима се указује да је обавеза тужиоцу могла бити утврђена у наведеном износу и независно од постојања решења другостепеног органа од 01.09.2014. године, с обзиром да предметна обавеза постоји по основу необрачунате и непријављене пореске обавезе бившег пореског обвезника “М.Б” АД у ликвидацији, </text:span><text:soft-page-break/><text:span text:style-name="T6">али је нашао да исти није основан и да је контрадикторан образложењу истог решења, јер не одговара доказима у списима, нити су се органи управе позвали на изричиту законску одредбу, као ни на ваљане доказе из којих произилази да је у конкретном случају тужилац порески обвезник, а што је била обавеза органа управе у складу са одредбом члана 199. став 2. Закона о општем управном поступку. Наиме, управо је сам тужени орган у образложењу своје одлуке изричито навео да је основ за доношење решења од 25.11.2014. године, само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14-00-00001/2014-</text:span><text:span text:style-name="T20">G</text:span><text:span text:style-name="T6">5001 од 01.09.2014. године, јер је Део ликвидационе масе, на коју је гласила обавеза, престао да постоји.</text:span></text:p>
      <text:p text:style-name="P26">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а што је овај суд могао да цени на основу стања списа предмета, без одржавања јавне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p>
      <text:p text:style-name="P13"><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као ни за поништај оспореног решења у смислу одредбе члана 259. став 1. Закона о опште управном поступку и да је економичније и целисходније да учињене повреде правила поступка надлежни орган управе отклони у поновном поступку одлучивања. </text:p>
      <text:p text:style-name="P13"><text:tab/><text:tab/>Са изнетих разлога, налазећи да је оспореним решењем повређен закон на штету тужиоца, Управни суд је, применом одредбе члана 42. став 1. Закона о управним споровима, одлучио као у диспозитив<text:span text:style-name="T6">у</text:span> ове пресуде.</text:p>
      <text:p text:style-name="P13"><text:tab/><text:tab/>У извршењу ове пресуде, тужени орган је дужан да донесе ново и на закону засновано решење, придржавајући се примедби суда изнетих у овој пресуди, у року и на начин прописан одредбом члана 69. став 2. Закона о управним споровима, нарочито у погледу правилне примене одредбе члана 12. Закона о пореском поступку и пореској администрацији. </text:p>
      <text:p text:style-name="P13"/>
      <text:p text:style-name="P3">ПРЕСУЂЕНО У УПРАВНОМ СУДУ </text:p>
      <text:p text:style-name="P3"><text:span text:style-name="T6">Д</text:span>ана 05.10<text:span text:style-name="T6">.2017.</text:span> године,<text:span text:style-name="T16"> </text:span><text:span text:style-name="T6">15</text:span><text:span text:style-name="T17"> У. </text:span><text:span text:style-name="T8">6218</text:span><text:span text:style-name="T17">/</text:span><text:span text:style-name="T8">15</text:span></text:p>
      <text:p text:style-name="P10"/>
      <text:p text:style-name="P11">Записничар<text:tab/><text:tab/><text:tab/><text:tab/><text:tab/><text:tab/> <text:s text:c="18"/>Председник већа - судија</text:p>
      <text:p text:style-name="P7">Небојша Симић,<text:span text:style-name="T6">с.р.</text:span><text:tab/><text:tab/><text:tab/><text:tab/><text:tab/> <text:s text:c="10"/>Гордана Џакула,<text:span text:style-name="T6">с.р.</text:span></text:p>
      <text:p text:style-name="P8">За тачност отправка</text:p>
      <text:p text:style-name="P8">Управитељ писарнице</text:p>
      <text:p text:style-name="P27">Дејан Ђурић</text:p>
      <text:p text:style-name="P27"/>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3"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 text:c="73"/></text:span></text:span><text:span text:style-name="Default_20_Paragraph_20_Font"><text:span text:style-name="MT1"><text:page-number text:select-page="current">4</text:page-number></text:span></text:span><text:span text:style-name="Default_20_Paragraph_20_Font"><text:span text:style-name="MT1"> <text:s text:c="54"/></text:span></text:span><text:span text:style-name="Default_20_Paragraph_20_Font"><text:span text:style-name="MT2">15 У. 6218/15 </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3"><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18H6M34S</meta:editing-duration>
    <meta:editing-cycles>596</meta:editing-cycles>
    <meta:generator>OpenOffice/4.1.1$Win32 OpenOffice.org_project/411m6$Build-9775</meta:generator>
    <dc:title>template upravni BGD</dc:title>
    <meta:initial-creator>Ivana Obradovic</meta:initial-creator>
    <dc:date>2019-05-25T17:55:51.36</dc:date>
    <dc:creator>Milka Babić</dc:creator>
    <meta:printed-by>Javorka Zdravković</meta:printed-by>
    <meta:print-date>2017-10-13T13:47:23.17</meta:print-date>
    <meta:document-statistic meta:table-count="0" meta:image-count="1" meta:object-count="0" meta:page-count="4" meta:paragraph-count="33" meta:word-count="1856" meta:character-count="12426"/>
    <meta:user-defined meta:name="Info 1"/>
    <meta:user-defined meta:name="Info 2"/>
    <meta:user-defined meta:name="Info 3"/>
    <meta:user-defined meta:name="Info 4"/>
    <meta:template xlink:type="simple" xlink:actuate="onRequest" xlink:title="template upravni BGD" xlink:href="../../GORDANA%20GAJIC%20SALZBERGER/template%20upravni%20BGD.ott" meta:date="2016-11-29T09:25:50"/>
  </office:meta>
</office:document-meta>
</file>