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2pt" style:font-size-asian="12pt" style:font-size-complex="12pt"/>
    </style:style>
    <style:style style:name="P3" style:family="paragraph" style:parent-style-name="Standard">
      <style:paragraph-properties fo:line-height="100%" fo:text-align="justify" style:justify-single-word="false"/>
      <style:text-properties style:font-name="Times New Roman"/>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50%" fo:text-align="center" style:justify-single-word="false" style:writing-mode="lr-tb"/>
      <style:text-properties style:font-name="Times New Roman" fo:font-size="12pt" fo:language="sr" fo:country="YU"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line-height="100%" fo:text-align="justify" style:justify-single-word="false" style:writing-mode="lr-tb"/>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line-height="150%" fo:text-align="justify" style:justify-single-word="false" style:writing-mode="lr-tb"/>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line-height="150%" fo:text-align="center" style:justify-single-word="false" style:writing-mode="lr-tb"/>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line-height="150%" fo:text-align="center"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writing-mode="lr-tb"/>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writing-mode="lr-tb"/>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writing-mode="lr-tb"/>
      <style:text-properties fo:language="sr" fo:country="YU" fo:font-weight="bold" style:font-weight-asian="bold" style:font-size-complex="12pt" style:font-weight-complex="bold"/>
    </style:style>
    <style:style style:name="P17" style:family="paragraph" style:parent-style-name="Standard">
      <style:paragraph-properties fo:margin-left="0cm" fo:margin-right="0cm" fo:text-align="start" style:justify-single-word="false" fo:text-indent="0cm" style:auto-text-indent="false" style:writing-mode="lr-tb"/>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margin-left="0cm" fo:margin-right="0cm" fo:text-align="start"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style>
    <style:style style:name="P21" style:family="paragraph" style:parent-style-name="Standard">
      <style:paragraph-properties fo:margin-left="0cm" fo:margin-right="0.026cm" fo:line-height="100%" fo:text-align="start" style:justify-single-word="false" fo:text-indent="0cm" style:auto-text-indent="false" style:writing-mode="lr-tb"/>
      <style:text-properties style:font-name="Times New Roman" fo:font-size="12pt" fo:language="zxx" fo:country="none" fo:font-weight="normal" style:font-size-asian="12pt" style:font-weight-asian="normal" style:font-size-complex="12pt" style:font-weight-complex="normal"/>
    </style:style>
    <style:style style:name="T1" style:family="text">
      <style:text-properties style:font-name="Times New Roman" fo:font-size="12pt" fo:language="sh" fo:country="YU"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sr" fo:country="YU" fo:font-weight="bold" style:font-size-asian="12pt" style:font-weight-asian="bold" style:font-size-complex="12pt" style:font-weight-complex="bold"/>
    </style:style>
    <style:style style:name="T4" style:family="text">
      <style:text-properties fo:language="sr" fo:country="YU"/>
    </style:style>
    <style:style style:name="T5" style:family="text">
      <style:text-properties fo:language="sr" fo:country="YU" fo:font-weight="bold" style:font-weight-asian="bold" style:font-size-complex="12pt"/>
    </style:style>
    <style:style style:name="T6" style:family="text">
      <style:text-properties fo:language="sh" fo:country="YU"/>
    </style:style>
    <style:style style:name="T7" style:family="text">
      <style:text-properties fo:language="zxx" fo:country="none"/>
    </style:style>
    <style:style style:name="T8" style:family="text">
      <style:text-properties fo:language="zxx" fo:country="none" fo:font-weight="bold" style:font-weight-asian="bold" style:font-size-complex="12pt"/>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fo:language="zxx" fo:country="none" style:font-name-asian="Verdana" style:font-name-complex="Verdana"/>
    </style:style>
    <style:style style:name="T12" style:family="text">
      <style:text-properties fo:color="#000000" fo:language="zxx" fo:country="none" style:font-name-asian="Verdana" style:font-name-complex="Verdana" style:font-weight-complex="bold"/>
    </style:style>
    <style:style style:name="T13"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T14" style:family="text">
      <style:text-properties fo:color="#000000" style:font-name-asian="Verdana" style:font-name-complex="Verdana" style:font-weight-complex="bold"/>
    </style:style>
    <style:style style:name="T15" style:family="text">
      <style:text-properties fo:color="#000000"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bold"/>
    </style:style>
    <style:style style:name="T16"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17"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8">УПРАВНИ</text:span><text:span text:style-name="T5"> СУД </text:span></text:p>
      <text:p text:style-name="P17">Одељење у Новом Саду</text:p>
      <text:p text:style-name="P18"><text:span text:style-name="T6">III-</text:span><text:span text:style-name="T7">11</text:span><text:span text:style-name="T6"> </text:span><text:span text:style-name="T4">У. </text:span><text:span text:style-name="T7">2042</text:span><text:span text:style-name="T4">/1</text:span><text:span text:style-name="T7">5</text:span></text:p>
      <text:p text:style-name="P17"><text:span text:style-name="T7">28</text:span>. <text:span text:style-name="T7">септ</text:span><text:span text:style-name="T7">ембар </text:span>201<text:span text:style-name="T7">7</text:span>. године</text:p>
      <text:p text:style-name="P17">Б е о г р а д</text:p>
      <text:p text:style-name="P17"/>
      <text:p text:style-name="P17"/>
      <text:p text:style-name="P17"/>
      <text:p text:style-name="P17"/>
      <text:p text:style-name="P9">У ИМЕ НАРОДА</text:p>
      <text:p text:style-name="P9"/>
      <text:p text:style-name="P2"/>
      <text:p text:style-name="P6"><text:tab/><text:tab/>Управни суд, у већу састављеном од судија: <text:span text:style-name="T7">Биљане Тамбурковски Баковић</text:span>, председника већа, <text:span text:style-name="T7">Љиљане Максимовић и Зорице Китановић</text:span>, чланова већа, са суд<text:span text:style-name="T7">ским саветником Весном Мутавџић</text:span>, <text:span text:style-name="T7">као</text:span> записничарем, одлучујући у управном спору по тужби тужиоца „<text:span text:style-name="T7">S. O.” д. о. о, А., ...,</text:span> <text:span text:style-name="T7">поднетој против</text:span> туженог <text:span text:style-name="T7">Министарства финансија Републике Србије-Пореска управа-Сектор за порескоправне послове и координацију-Регионално одељење за другостепени поступак Нови Сад</text:span>, <text:span text:style-name="T7">сада Министарство финансија Републике Србије-Сектор за другостепени порески и царински поступак-Одељење за другостепени порески поступак Нови Сад, ради поништења решења,</text:span> број <text:span text:style-name="T7">200-47-04-01232/2014-I2001</text:span> од <text:span text:style-name="T7">30</text:span>. <text:span text:style-name="T7">децембра </text:span>201<text:span text:style-name="T7">4</text:span>. године, <text:span text:style-name="T7">у предмету одлагања извршења донетог у поступку теренске контроле обрачунавања и плаћања ПДВ,</text:span> у нејавној седници већа, одржаној дана <text:span text:style-name="T7">28</text:span>. <text:span text:style-name="T7">септембра </text:span>201<text:span text:style-name="T7">7</text:span>. године, донео је </text:p>
      <text:p text:style-name="P6"/>
      <text:p text:style-name="P7"/>
      <text:p text:style-name="P5"><text:s text:c="5"/>П <text:s/>Р <text:s/>Е <text:s/>С <text:s/>У <text:s/>Д <text:s/>У </text:p>
      <text:p text:style-name="P5"/>
      <text:p text:style-name="P6"><text:span text:style-name="T7"><text:tab/><text:tab/></text:span>Тужба <text:span text:style-name="T10">СЕ ОДБИЈА</text:span>.</text:p>
      <text:p text:style-name="P7"><text:tab/></text:p>
      <text:p text:style-name="P5">О б р а з л о ж е њ е</text:p>
      <text:p text:style-name="P8"/>
      <text:p text:style-name="P6"><text:tab/><text:tab/>Оспореним решењем <text:span text:style-name="T7">одбијен је</text:span> <text:span text:style-name="T12">захтев тужиоца за одлагање извршења решења </text:span><text:span text:style-name="T11">Министарства финансија Републике Србије-Пореска управа-Филијала С</text:span><text:span text:style-name="T11">ремска Митровица</text:span><text:span text:style-name="T11">, број 47-00</text:span><text:span text:style-name="T11">005</text:span><text:span text:style-name="T11">/2014-023</text:span><text:span text:style-name="T11">4</text:span><text:span text:style-name="T11">-010 од </text:span><text:span text:style-name="T11">13</text:span><text:span text:style-name="T11">. </text:span><text:span text:style-name="T11">нов</text:span><text:span text:style-name="T11">ембра 2014. године, којим је тужиоцу утврђена непријављена обавеза: порез на додату вредност, у износ</text:span><text:span text:style-name="T11">има</text:span><text:span text:style-name="T11"> и са каматом као у </text:span><text:span text:style-name="T12">тач. 1. </text:span><text:span text:style-name="T12">до 3.</text:span><text:span text:style-name="T12"> диспозитива решења; </text:span><text:span text:style-name="T12">т</text:span><text:span text:style-name="T12">ачком </text:span><text:span text:style-name="T12">4</text:span><text:span text:style-name="T12">. диспозитива решења, тужиоцу је наложено да сам обрачуна и уплати камату од </text:span><text:span text:style-name="T12">дана до када је у контроли </text:span><text:soft-page-break/><text:span text:style-name="T12">обрачуната камата</text:span><text:span text:style-name="T12"> до дана уплате обавезе утврђене у тач. </text:span><text:span text:style-name="T12">1</text:span><text:span text:style-name="T12">. до </text:span><text:span text:style-name="T12">3</text:span><text:span text:style-name="T12">. диспозитива решења. Тачком </text:span><text:span text:style-name="T12">5</text:span><text:span text:style-name="T12">. диспозитива решења, тужиоцу је наложено да </text:span><text:span text:style-name="T12">обавезе утврђене у тач. 1. до 3. диспозитива </text:span><text:span text:style-name="T12">прокњижи у пословним књигама и другим прописаним евиденцијама, све у року од осам дана од дана пријема решења, при чему жалба не одлаже извршење решења. <text:s/></text:span></text:p>
      <text:p text:style-name="P6"><text:tab/><text:tab/> <text:span text:style-name="T7">Тужбом, поднетом</text:span> Управном суду, дана <text:span text:style-name="T7">6</text:span>. <text:span text:style-name="T7">фебруара 2015.</text:span> године,<text:span text:style-name="T14"> </text:span><text:span text:style-name="T12">тужилац је оспорио закoнитост решења туженог органа због непоступања по правилима поступка, непотпуно односно нетачно утврђеног чињеничног стања и неправилне примене закона. Позвао се на одредбе Уредбе о ближим условима за одлагање плаћања пореског дуга, наводећи да предузеће тужиоца представља мало правно лице, за које битна економска штета настаје плаћањем пореског дуга који износи најмање 5% од укупног годишњег прихода исказаног у последњем финансијском извештају, односно годишњег паушалног прихода. У конкретном случају порески дуг, са обрчунатом каматом, износ</text:span><text:span text:style-name="T12">а</text:span><text:span text:style-name="T12"> 52,40% укупног годишњег прихода за 2013. годину. Из наведеног следи да би извршење ожалбеног решења, пре његове коначности, тужиоцу нанело битну економску штету, тако да су се стекли услови за одлагање извршења наведеног решења. Предложио је да Суд тужбу уважи и поништи оспорено решење.</text:span></text:p>
      <text:p text:style-name="P6"><text:tab/><text:tab/><text:span text:style-name="T7">Тужени орган је,</text:span> одговор<text:span text:style-name="T7">ом</text:span> на тужбу, остао код разлога образложења оспореног решења и предложио је да <text:span text:style-name="T7">С</text:span>уд тужбу одбије.</text:p>
      <text:p text:style-name="P13"><text:span text:style-name="T4"><text:tab/><text:tab/></text:span><text:span text:style-name="T9">Испитујући законитост оспореног решења у границама захтева из тужбе, у складу с одредбом члана 41. став 1. Закона о управним споровима (“Службени гласник РС”, бр. 111/09), Управни суд је, након разматрања навода тужбе, одговора на тужбу и списа ове управне ствари <text:s/>нашао да тужба није основана.</text:span><text:span text:style-name="T4"><text:tab/></text:span></text:p>
      <text:p text:style-name="P13"><text:span text:style-name="T4"><text:tab/><text:tab/></text:span><text:span text:style-name="T7">Одредбама члана 147. ст. 1. и 2. Закона о пореском поступку и пореској администарцији (“Службени гласник РС”, бр. 80/02...10</text:span><text:span text:style-name="T7">5</text:span><text:span text:style-name="T7">/1</text:span><text:span text:style-name="T7">4</text:span><text:span text:style-name="T7">), прописано је да </text:span><text:span text:style-name="T7">жалба не одлаже извршење пореског управног акта, а да</text:span><text:span text:style-name="T7"> изузетно, другостепени порески орган може одложити извршење пореског управног акта против којег је изјављена жалба, ако порески обвезник документује да би плаћањем пореза или споредних пореских давања пре коначности побијаног акта претрпео битну економску штету.</text:span></text:p>
      <text:p text:style-name="P13"><text:span text:style-name="T7"><text:tab/><text:tab/></text:span><text:span text:style-name="T4">Према </text:span><text:span text:style-name="T7">доказима у </text:span><text:span text:style-name="T4">спис</text:span><text:span text:style-name="T7">у</text:span><text:span text:style-name="T4"> и разлозима образложења оспореног решења, тужени орган је правилно одбио </text:span><text:span text:style-name="T7">захтев</text:span><text:span text:style-name="T4"> тужи</text:span><text:span text:style-name="T7">оца</text:span><text:span text:style-name="T4"> </text:span><text:span text:style-name="T7">за одлагање извршења решења </text:span><text:span text:style-name="T13">Министарства финансија Републике Србије-Пореска управа-Филијала Сремска Митровица, број 47-00005/2014-0234-010 од 13. новембра 2014. године, </text:span><text:span text:style-name="T4">у поступку спроведеном без повреда правила поступка, а за одлуку је дао довољне и јасне разлоге, које у свему прихвата и овај суд. </text:span><text:span text:style-name="T7">Ово са разлога што тужилац, иако је навео да би извршење решења нанело битну економску штету, спис не садржи податке и доказе који упућују на то да плаћањем обавеза утврђених решењем </text:span><text:span text:style-name="T13">Министарства финансија Републике Србије-Пореска управа-Филијала Сремска Митровица, број 47-00005/2014-0234-010 од 13. новембра 2014. године, пре његове коначности, за тужиоца </text:span><text:span text:style-name="T13">би</text:span><text:span text:style-name="T13"> настала битна економска штета. Како тужилац није документовао да би извршењем предметног решења настала битна економска штета, тужени орган је одлучио као у диспозитиву оспореног решења.</text:span></text:p>
      <text:p text:style-name="P3"><text:span text:style-name="T9"><text:tab/><text:tab/>Код овако утврђеног чињеничног стања, тужени орган је, по оцени Суда, правилном применом одредаба закона, које је цитирао, одбио захтев тужиоца за </text:span><text:soft-page-break/><text:span text:style-name="T9">одлагање извршења решења од </text:span><text:span text:style-name="T9">13</text:span><text:span text:style-name="T9">. </text:span><text:span text:style-name="T9">нов</text:span><text:span text:style-name="T9">ембра 2014. године, јер није документовао да би извршењем наведеног решења претрпео битну економску штету.</text:span></text:p>
      <text:p text:style-name="P3"><text:span text:style-name="T16"><text:tab/><text:tab/></text:span><text:span text:style-name="T16">Тужилац се, по оцени Суда, неосновано позива на одредбе </text:span><text:span text:style-name="T15">Уредбе о ближим условима за одлагање плаћања пореског дуга (“Службени гласник РС”, бр 53/03...71/05), зато што су наведеном уредбом, према одредби члана 1, прописани ближи услови из члана 73. став 1. Закона о пореском поступку и пореској администрацији, под којима се пореском обвезнику може одложити плаћање доспелог пореског дуга, а у конкретном случају оспорено решење је донето применом цитираних одредаба члана 147. истог закона. </text:span><text:span text:style-name="T16"><text:tab/><text:tab/></text:span><text:span text:style-name="T17"><text:tab/></text:span><text:span text:style-name="T15"><text:tab/></text:span></text:p>
      <text:p text:style-name="P6"><text:tab/><text:tab/><text:span text:style-name="T7">Суд је ценио и остале наводе тужбе, али </text:span><text:span text:style-name="T7">како</text:span><text:span text:style-name="T7"> су то поновљени наводи захтева за одлагање извршења предметног решења, применом одредаба уредбе која се не односи на конкретан предмет, нашао је да не могу довести до друкчије оцене законитости оспореног решења.<text:tab/><text:tab/></text:span> </text:p>
      <text:p text:style-name="P6"><text:tab/><text:tab/><text:span text:style-name="T7">Управни суд је у смислу одредбе</text:span> члана 33. став 2. Закона о управним споровима, <text:span text:style-name="T7">решио предмет спора без одржавања усмене расправе, сматрајући да је предмет спора </text:span>такве природе да не изискује непосредно саслушање странака и посебно утврђивање чињеничног стања.</text:p>
      <text:p text:style-name="P6"><text:s text:c="13"/><text:tab/>Са изнетих разлога, налазећи да оспореним решењем није повређен закон на штету <text:span text:style-name="T7">тужиоца</text:span>, Управни суд је, на основу одредбе члана 4<text:span text:style-name="T7">0</text:span>. став 2. Закона о управним споровима, одлучио као у диспозитив<text:span text:style-name="T7">у</text:span> ове пресуде.<text:tab/><text:tab/></text:p>
      <text:p text:style-name="P7"/>
      <text:p text:style-name="P11"><text:tab/><text:tab/><text:tab/><text:tab/><text:span text:style-name="T10">ПРЕСУЂЕНО У УПРАВНОМ СУДУ </text:span></text:p>
      <text:p text:style-name="P14"><text:span text:style-name="T4">Дана </text:span><text:span text:style-name="T7">28</text:span><text:span text:style-name="T6">. </text:span><text:span text:style-name="T7">септ</text:span><text:span text:style-name="T7">ембра </text:span><text:span text:style-name="T6">201</text:span><text:span text:style-name="T7">7</text:span><text:span text:style-name="T6">.</text:span><text:span text:style-name="T4"> године, </text:span><text:span text:style-name="T6">III</text:span><text:span text:style-name="T4">-</text:span><text:span text:style-name="T7">11</text:span><text:span text:style-name="T6"> </text:span><text:span text:style-name="T4">У. </text:span><text:span text:style-name="T7">2042</text:span><text:span text:style-name="T4">/1</text:span><text:span text:style-name="T7">5</text:span><text:span text:style-name="T4"> </text:span></text:p>
      <text:p text:style-name="P12"/>
      <text:p text:style-name="P10">Записничар<text:tab/><text:tab/><text:tab/><text:tab/><text:tab/><text:tab/> <text:s text:c="5"/><text:tab/> <text:s text:c="3"/>Председник већа-судија</text:p>
      <text:p text:style-name="P15">Весна Мутавџић,<text:span text:style-name="T7">с.р.</text:span> <text:s text:c="47"/>Биљана Тамбурковски Баковић,<text:span text:style-name="T7">с.р.</text:span></text:p>
      <text:p text:style-name="P15"/>
      <text:p text:style-name="P4">За тачност отправка</text:p>
      <text:p text:style-name="P4">Управитељ писарнице</text:p>
      <text:p text:style-name="P19">Дејан Ђурић</text:p>
      <text:p text:style-name="P19"/>
      <text:p text:style-name="P21">ЈЗ</text:p>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sh" fo:country="YU" fo:font-weight="bold" style:font-size-asian="12pt" style:font-weight-asian="bold" style:font-size-complex="12pt" style:font-weight-complex="bold"/>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2"/>III-</text:span><text:span text:style-name="MT2">11</text:span><text:span text:style-name="MT1"> </text:span><text:span text:style-name="MT3">У. </text:span><text:span text:style-name="MT2">2042</text:span><text:span text:style-name="MT3">/1</text:span><text:span text:style-name="MT2">5</text:span><text:tab/></text:p>
        <text:p text:style-name="MP1"><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04T09:14:32.20</meta:creation-date>
    <meta:editing-duration>PT6H37M39S</meta:editing-duration>
    <meta:editing-cycles>10</meta:editing-cycles>
    <meta:generator>OpenOffice/4.1.1$Win32 OpenOffice.org_project/411m6$Build-9775</meta:generator>
    <dc:title>template upravni BGDnovi</dc:title>
    <meta:initial-creator>Vesna Mutavdzic</meta:initial-creator>
    <dc:date>2019-05-15T16:38:48.60</dc:date>
    <dc:creator>Milka Babić</dc:creator>
    <meta:printed-by>Javorka Zdravković</meta:printed-by>
    <meta:print-date>2017-10-13T11:28:43.79</meta:print-date>
    <meta:document-statistic meta:table-count="0" meta:image-count="1" meta:object-count="0" meta:page-count="3" meta:paragraph-count="33" meta:word-count="935" meta:character-count="655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7-10-04T09:14:32"/>
  </office:meta>
</office:document-meta>
</file>