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fo:background-color="#ffffff"/>
    </style:style>
    <style:style style:name="P2" style:family="paragraph" style:parent-style-name="Standard">
      <style:paragraph-properties fo:line-height="100%" fo:text-align="justify" style:justify-single-word="false"/>
      <style:text-properties fo:color="#000000" fo:language="sr" fo:country="YU" fo:background-color="#ffffff"/>
    </style:style>
    <style:style style:name="P3" style:family="paragraph" style:parent-style-name="Standard">
      <style:paragraph-properties fo:line-height="100%" fo:text-align="center" style:justify-single-word="false"/>
      <style:text-properties fo:color="#000000" fo:language="sr" fo:country="YU" fo:font-weight="bold" fo:background-color="#ffffff" style:font-weight-asian="bold" style:font-weight-complex="bold"/>
    </style:style>
    <style:style style:name="P4" style:family="paragraph" style:parent-style-name="Standard">
      <style:paragraph-properties fo:line-height="100%" fo:text-align="justify" style:justify-single-word="false"/>
      <style:text-properties fo:color="#000000"/>
    </style:style>
    <style:style style:name="P5" style:family="paragraph" style:parent-style-name="Standard">
      <style:paragraph-properties fo:line-height="100%" fo:text-align="justify" style:justify-single-word="false"/>
      <style:text-properties fo:color="#000000"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line-height="100%" fo:text-align="justify" style:justify-single-word="false"/>
      <style:text-properties fo:color="#000000" fo:font-size="12pt" fo:language="sr" fo:country="YU" fo:font-weight="normal" fo:background-color="#ffffff"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fo:color="#000000" fo:language="zxx" fo:country="none" fo:font-weight="bold" fo:background-color="#ffffff" style:font-weight-asian="bold" style:font-weight-complex="bold"/>
    </style:style>
    <style:style style:name="P8" style:family="paragraph" style:parent-style-name="Standard">
      <style:paragraph-properties fo:line-height="100%" fo:text-align="justify" style:justify-single-word="false"/>
      <style:text-properties fo:color="#000000" fo:language="zxx" fo:country="none" fo:font-weight="normal" fo:background-color="#ffffff" style:font-weight-asian="normal"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ffffff"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sr" fo:country="YU" fo:background-color="#ffffff"/>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sr" fo:country="YU" fo:background-color="#ffffff"/>
    </style:style>
    <style:style style:name="P13" style:family="paragraph" style:parent-style-name="Standard">
      <style:paragraph-properties fo:line-height="100%" fo:text-align="start" style:justify-single-word="false"/>
      <style:text-properties fo:language="sr" fo:country="YU" fo:font-weight="bold" fo:background-color="#ffffff" style:font-weight-asian="bold" style:font-weight-complex="bold"/>
    </style:style>
    <style:style style:name="P14" style:family="paragraph" style:parent-style-name="Standard">
      <style:paragraph-properties fo:line-height="100%" fo:text-align="center" style:justify-single-word="false"/>
      <style:text-properties fo:language="sr" fo:country="YU" fo:font-weight="bold" fo:background-color="#ffffff" style:font-weight-asian="bold" style:font-weight-complex="bold"/>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background-color="#ffffff" style:font-size-asian="12pt" style:font-size-complex="12pt"/>
    </style:style>
    <style:style style:name="P19" style:family="paragraph" style:parent-style-name="Standard">
      <style:paragraph-properties fo:line-height="100%" fo:text-align="justify" style:justify-single-word="false"/>
      <style:text-properties fo:font-size="12pt" fo:language="sr" fo:country="YU" style:text-underline-style="none"/>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color="#ff8080" fo:language="sr" fo:country="YU" fo:background-color="#ffffff"/>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Text_20_body">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25" style:family="paragraph" style:parent-style-name="Text_20_body">
      <style:paragraph-properties fo:line-height="100%" fo:text-align="justify" style:justify-single-word="false"/>
      <style:text-properties fo:color="#000000"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26" style:family="paragraph" style:parent-style-name="Text_20_body">
      <style:paragraph-properties fo:line-height="100%" fo:text-align="justify" style:justify-single-word="false"/>
      <style:text-properties fo:language="sr" fo:country="YU"/>
    </style:style>
    <style:style style:name="P27" style:family="paragraph" style:parent-style-name="Standard">
      <style:paragraph-properties fo:margin-left="0cm" fo:margin-right="0cm" fo:line-height="100%" fo:text-align="justify" style:justify-single-word="false" fo:text-indent="0cm" style:auto-text-indent="false"/>
      <style:text-properties fo:color="#000000" fo:font-size="12pt" fo:language="zxx" fo:country="none" style:text-underline-style="none" fo:font-weight="normal" style:font-size-asian="12pt" style:font-weight-asian="normal" style:font-size-complex="12pt"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style:text-underline-style="none" fo:font-weight="normal" fo:background-color="#ffffff"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P29" style:family="paragraph" style:parent-style-name="Standard">
      <style:paragraph-properties fo:margin-left="0cm" fo:margin-right="0cm" fo:line-height="100%" fo:text-align="justify" style:justify-single-word="false" fo:text-indent="0cm" style:auto-text-indent="false"/>
    </style:style>
    <style:style style:name="P30" style:family="paragraph" style:parent-style-name="Standard">
      <style:paragraph-properties fo:margin-left="0cm" fo:margin-right="0cm" fo:line-height="100%" fo:text-align="justify" style:justify-single-word="false" fo:text-indent="1.27cm" style:auto-text-indent="false">
        <style:tab-stops>
          <style:tab-stop style:position="1.402cm"/>
          <style:tab-stop style:position="2.54cm"/>
        </style:tab-stops>
      </style:paragraph-properties>
    </style:style>
    <style:style style:name="P31"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32" style:family="paragraph" style:parent-style-name="Standard" style:master-page-name="First_20_Page">
      <style:paragraph-properties fo:line-height="100%" fo:text-align="start" style:justify-single-word="false" style:page-number="auto"/>
      <style:text-properties fo:language="sr" fo:country="YU" fo:background-color="#ffffff"/>
    </style:style>
    <style:style style:name="T1" style:family="text">
      <style:text-properties fo:font-weight="normal" style:font-weight-asian="normal" style:font-weight-complex="normal"/>
    </style:style>
    <style:style style:name="T2" style:family="text">
      <style:text-properties fo:language="sr" fo:country="YU" fo:font-weight="normal" style:font-weight-asian="normal" style:font-weight-complex="normal"/>
    </style:style>
    <style:style style:name="T3" style:family="text">
      <style:text-properties fo:language="sr" fo:country="YU" fo:font-weight="normal" fo:background-color="#ffffff" style:font-weight-asian="normal" style:font-weight-complex="normal"/>
    </style:style>
    <style:style style:name="T4" style:family="text">
      <style:text-properties fo:language="sr" fo:country="YU" fo:background-color="#ffffff"/>
    </style:style>
    <style:style style:name="T5" style:family="text">
      <style:text-properties fo:language="sr" fo:country="YU" fo:font-weight="bold" fo:background-color="#ffffff" style:font-weight-asian="bold" style:font-weight-complex="bold"/>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zxx" fo:country="none" fo:background-color="#ffffff"/>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fo:language="sr" fo:country="YU" fo:background-color="#ffffff"/>
    </style:style>
    <style:style style:name="T12" style:family="text">
      <style:text-properties fo:color="#000000" fo:font-weight="bold" style:font-weight-asian="bold" style:font-weight-complex="bold"/>
    </style:style>
    <style:style style:name="T13" style:family="text">
      <style:text-properties fo:color="#000000" fo:font-weight="normal" style:font-weight-asian="normal" style:font-weight-complex="normal"/>
    </style:style>
    <style:style style:name="T14" style:family="text">
      <style:text-properties fo:color="#000000"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5" style:family="text">
      <style:text-properties fo:color="#000000" fo:font-size="12pt" fo:language="sr" fo:country="YU" style:text-underline-style="none" fo:font-weight="normal" style:font-size-asian="12pt" style:font-weight-asian="normal" style:font-size-complex="12pt" style:font-weight-complex="normal"/>
    </style:style>
    <style:style style:name="T16" style:family="text">
      <style:text-properties fo:color="#000000" fo:font-size="12pt" style:text-underline-style="none" fo:font-weight="normal" style:font-size-asian="12pt" style:font-weight-asian="normal" style:font-size-complex="12pt" style:font-weight-complex="normal"/>
    </style:style>
    <style:style style:name="T17" style:family="text">
      <style:text-properties fo:color="#000000" fo:font-size="12pt" style:text-underline-style="none" fo:font-weight="normal" fo:background-color="#ffffff" style:font-size-asian="12pt" style:font-weight-asian="normal" style:font-size-complex="12pt" style:font-weight-complex="normal"/>
    </style:style>
    <style:style style:name="T18" style:family="text">
      <style:text-properties fo:color="#000000" fo:font-size="12pt"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9" style:family="text">
      <style:text-properties fo:color="#000000" fo:font-size="12pt" fo:language="zxx" fo:country="none" style:text-underline-style="none" fo:font-weight="normal" fo:background-color="#ffffff" style:font-size-asian="12pt" style:font-weight-asian="normal" style:font-size-complex="12pt" style:font-weight-complex="normal"/>
    </style:style>
    <style:style style:name="T20" style:family="text">
      <style:text-properties fo:color="#000000"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21" style:family="text">
      <style:text-properties fo:color="#000000" fo:font-size="12pt" fo:language="zxx" fo:country="none" style:text-underline-style="none" fo:font-weight="normal" style:font-weight-asian="normal" style:font-weight-complex="normal"/>
    </style:style>
    <style:style style:name="T22" style:family="text">
      <style:text-properties fo:color="#000000" fo:font-size="12pt" fo:language="zxx" fo:country="none" fo:font-weight="normal" style:font-weight-asian="normal" style:font-weight-complex="normal"/>
    </style:style>
    <style:style style:name="T23" style:family="text">
      <style:text-properties fo:color="#000000" fo:font-size="12pt" fo:language="sh" fo:country="YU" fo:font-weight="bold" style:font-size-asian="12pt" style:font-weight-asian="bold" style:font-size-complex="12pt" style:font-weight-complex="bold"/>
    </style:style>
    <style:style style:name="T24" style:family="text">
      <style:text-properties fo:color="#000000" style:font-name="Times New Roman" fo:font-size="12pt" fo:letter-spacing="-0.007cm"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5" style:family="text">
      <style:text-properties fo:color="#000000" style:font-name="Times New Roman" fo:font-size="12pt" fo:letter-spacing="-0.007cm" style:text-underline-style="none" fo:font-weight="normal" style:font-name-asian="Verdana" style:font-size-asian="12pt" style:font-weight-asian="normal" style:font-name-complex="Verdana" style:font-size-complex="12pt" style:font-weight-complex="normal"/>
    </style:style>
    <style:style style:name="T26" style:family="text">
      <style:text-properties fo:color="#000000" style:font-name="Times New Roman" fo:font-size="12pt" fo:letter-spacing="-0.007cm"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7" style:family="text">
      <style:text-properties fo:color="#000000" style:font-name="Times New Roman" fo:font-size="12pt" fo:letter-spacing="-0.007cm"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8"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9"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30" style:family="text">
      <style:text-properties fo:color="#000000" style:font-name="Times New Roman"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31" style:family="text">
      <style:text-properties fo:color="#000000" style:font-name="Times New Roman" fo:font-size="12pt" fo:language="zxx" fo:country="none" style:text-underline-style="none" fo:font-weight="normal" fo:background-color="#ffffff" style:font-size-asian="12pt" style:font-weight-asian="normal" style:font-size-complex="12pt" style:font-weight-complex="normal"/>
    </style:style>
    <style:style style:name="T32"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3" style:family="text">
      <style:text-properties fo:color="#000000" style:font-name="Times New Roman" fo:font-size="12pt" fo:language="sr" fo:country="YU" style:text-underline-style="none" fo:font-weight="normal" fo:background-color="#ffffff" style:font-size-asian="12pt" style:font-weight-asian="normal" style:font-size-complex="12pt" style:font-weight-complex="normal"/>
    </style:style>
    <style:style style:name="T34" style:family="text">
      <style:text-properties fo:color="#000000" style:font-name="Times New Roman" fo:font-size="12pt" fo:language="sr" fo:country="YU" style:text-underline-style="none" fo:font-weight="normal" fo:background-color="#ffffff"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T35"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6" style:family="text">
      <style:text-properties fo:color="#000000" style:font-name="Times New Roman" fo:font-size="12pt" fo:language="sr" fo:country="YU" fo:font-weight="normal" fo:background-color="#ffffff" style:font-size-asian="12pt" style:font-weight-asian="normal" style:font-size-complex="12pt" style:font-weight-complex="normal"/>
    </style:style>
    <style:style style:name="T37" style:family="text">
      <style:text-properties fo:color="#000000" style:font-name="Times New Roman" fo:font-size="12pt" style:text-underline-style="none" fo:font-weight="normal" style:font-size-asian="12pt" style:font-weight-asian="normal" style:font-size-complex="12pt" style:font-weight-complex="normal"/>
    </style:style>
    <style:style style:name="T38" style:family="text">
      <style:text-properties fo:color="#000000" style:font-name="Times New Roman" fo:font-size="12pt" fo:language="none" fo:country="none" style:text-underline-style="none" fo:font-weight="normal" fo:background-color="#ffffff" style:font-size-asian="12pt" style:font-weight-asian="normal" style:font-size-complex="12pt" style:font-weight-complex="normal"/>
    </style:style>
    <style:style style:name="T39" style:family="text">
      <style:text-properties fo:color="#000000" style:font-name="Times New Roman" fo:font-size="12pt" fo:language="none" fo:country="none" style:text-underline-style="none" fo:font-weight="normal" style:font-size-asian="12pt" style:font-weight-asian="normal" style:font-size-complex="12pt" style:font-weight-complex="normal"/>
    </style:style>
    <style:style style:name="T40" style:family="text">
      <style:text-properties fo:color="#000000" style:font-name="Times New Roman" fo:language="zxx" fo:country="none" fo:font-weight="normal" fo:background-color="#ffffff" style:font-size-asian="12pt" style:font-weight-asian="normal" style:font-size-complex="12pt" style:font-weight-complex="normal"/>
    </style:style>
    <style:style style:name="T41" style:family="text">
      <style:text-properties fo:color="#000000" style:font-name="Times New Roman" fo:language="zxx" fo:country="none" style:text-underline-style="none" fo:background-color="#ffffff"/>
    </style:style>
    <style:style style:name="T42" style:family="text">
      <style:text-properties fo:color="#000000" style:font-name="Times New Roman" fo:language="sr" fo:country="YU" style:text-underline-style="none" fo:background-color="#ffffff"/>
    </style:style>
    <style:style style:name="T43" style:family="text">
      <style:text-properties fo:color="#000000" style:font-name="Times New Roman" style:text-underline-style="none" fo:background-color="#ffffff"/>
    </style:style>
    <style:style style:name="T44" style:family="text">
      <style:text-properties fo:color="#000000" style:font-name="Times New Roman" fo:language="none" fo:country="none" style:text-underline-style="none" fo:background-color="#ffffff"/>
    </style:style>
    <style:style style:name="T45" style:family="text">
      <style:text-properties fo:color="#000000" fo:language="zxx" fo:country="none"/>
    </style:style>
    <style:style style:name="T46" style:family="text">
      <style:text-properties fo:color="#000000" fo:language="zxx" fo:country="none" fo:background-color="#ffffff"/>
    </style:style>
    <style:style style:name="T47" style:family="text">
      <style:text-properties fo:font-size="12pt" style:text-underline-style="none" fo:font-weight="normal" fo:background-color="#ffffff" style:font-size-asian="12pt" style:font-weight-asian="normal" style:font-size-complex="12pt" style:font-weight-complex="normal"/>
    </style:style>
    <style:style style:name="T48" style:family="text">
      <style:text-properties fo:font-size="12pt"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49" style:family="text">
      <style:text-properties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50" style:family="text">
      <style:text-properties fo:font-size="12pt" fo:language="zxx" fo:country="none" style:text-underline-style="none" fo:background-color="#ffffff"/>
    </style:style>
    <style:style style:name="T51" style:family="text">
      <style:text-properties fo:font-size="12pt" fo:language="zxx" fo:country="none" fo:background-color="#ffffff"/>
    </style:style>
    <style:style style:name="T52" style:family="text">
      <style:text-properties fo:font-size="12pt" fo:language="zxx" fo:country="none" fo:font-weight="normal" fo:background-color="#ffffff" style:font-weight-asian="normal" style:font-weight-complex="normal"/>
    </style:style>
    <style:style style:name="T53" style:family="text">
      <style:text-properties style:font-name="TimesNewRomanPSMT"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4" style:family="text">
      <style:text-properties fo:font-variant="normal" fo:text-transform="none" fo:color="#000000" style:font-name="Times New Roman" fo:font-size="12pt" fo:letter-spacing="-0.007cm"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5" style:family="text">
      <style:text-properties fo:font-variant="normal" fo:text-transform="none" fo:color="#b2b2b2"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4%"/>
    </style:style>
    <style:style style:name="T56" style:family="text">
      <style:text-properties style:font-name="Times New Roman" fo:font-size="12pt" fo:language="zxx" fo:country="none" fo:font-weight="normal" fo:background-color="#ffffff" style:font-size-asian="12pt" style:font-weight-asian="normal" style:font-size-complex="12pt" style:font-weight-complex="normal"/>
    </style:style>
    <style:style style:name="T57" style:family="text">
      <style:text-properties style:font-name="Times New Roman" style:text-underline-style="none" style:letter-kerning="false" style:language-asian="zxx" style:country-asian="none" style:language-complex="zxx" style:country-complex="none" style:text-scale="105%"/>
    </style:style>
    <style:style style:name="T58" style:family="text">
      <style:text-properties style:font-name="Times New Roman" style:text-underline-style="none" fo:font-weight="bold" style:letter-kerning="false" style:language-asian="zxx" style:country-asian="none" style:font-weight-asian="bold" style:language-complex="zxx" style:country-complex="none" style:font-weight-complex="bold" style:text-scale="105%"/>
    </style:style>
    <style:style style:name="T59" style:family="text">
      <style:text-properties style:font-name="Times New Roman" fo:language="zxx" fo:country="none" style:text-underline-style="none" style:letter-kerning="false" style:language-asian="zxx" style:country-asian="none" style:language-complex="zxx" style:country-complex="none" style:text-scale="105%"/>
    </style:style>
    <style:style style:name="T60" style:family="text">
      <style:text-properties style:font-name="Times New Roman" fo:language="sh" fo:country="YU" style:text-underline-style="none" style:letter-kerning="false" style:language-asian="zxx" style:country-asian="none" style:language-complex="zxx" style:country-complex="none" style:text-scale="105%"/>
    </style:style>
    <style:style style:name="T61" style:family="text">
      <style:text-properties style:font-name="Times New Roman" fo:language="sh" fo:country="YU" style:text-underline-style="none" fo:font-weight="bold" style:letter-kerning="false" style:language-asian="zxx" style:country-asian="none" style:font-weight-asian="bold" style:language-complex="zxx" style:country-complex="none" style:font-weight-complex="bold" style:text-scale="105%"/>
    </style:style>
    <style:style style:name="T62" style:family="text">
      <style:text-properties style:text-underline-style="none" fo:background-color="#ffffff"/>
    </style:style>
    <style:style style:name="T63" style:family="text">
      <style:text-properties fo:language="sh" fo:country="Y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774cm" svg:y="0.085cm" svg:width="2.388cm" svg:height="3.498cm" draw:z-index="0"><draw:image xlink:href="Pictures/20000008000025BE000037D1656C127C.svm" xlink:type="simple" xlink:show="embed" xlink:actuate="onLoad"/></draw:frame> <text:s text:c="11"/></text:p>
      <text:p text:style-name="P13">Република Србија<text:tab/><text:tab/><text:tab/><text:tab/><text:tab/><text:tab/><text:tab/><text:tab/><text:tab/></text:p>
      <text:p text:style-name="P13">УПРАВНИ СУД</text:p>
      <text:p text:style-name="P13">Одељење у Нишу</text:p>
      <text:p text:style-name="P13">II-4 У.<text:span text:style-name="T6">305</text:span>/<text:span text:style-name="T6">16</text:span></text:p>
      <text:p text:style-name="P13"><text:span text:style-name="T45">12.10.2017</text:span><text:span text:style-name="T10">. године</text:span></text:p>
      <text:p text:style-name="P13">Б е о г р а д</text:p>
      <text:p text:style-name="P14">У ИМЕ <text:s/>НАРОДА </text:p>
      <text:p text:style-name="P14"/>
      <text:p text:style-name="P17"><text:span text:style-name="T4"><text:tab/></text:span><text:span text:style-name="T3">Управни суд, </text:span><text:span text:style-name="T4">у већу састављеном од судија: </text:span><text:span text:style-name="T8">Десе Симић,</text:span><text:span text:style-name="T4"> предс</text:span><text:span text:style-name="T11">едника већа, Драгана Јовановића </text:span><text:span text:style-name="T46">и Ненада Стојановића</text:span><text:span text:style-name="T11">, чланова већа, са судским саветником Бисерком Савић, као записничарем, одлучујући у управном спору по тужби </text:span><text:span text:style-name="T8">тужиоца </text:span><text:span text:style-name="T52">Правобранилаштва Града Ниша</text:span><text:span text:style-name="T56">, </text:span><text:span text:style-name="T36">Вожда Карађорђа 16, Ниш, </text:span><text:span text:style-name="T4">ради поништаја решења туженог </text:span><text:span text:style-name="T51">Министарства финансија Републике Србије, Сектора за имовинско-правне послове, Београд, број </text:span><text:span text:style-name="T50">46-00-1004/2014-13 од 10.03.2015. године, уз учешће заинтересованог лица </text:span><text:span text:style-name="T31">А.А. </text:span><text:span text:style-name="T38">и</text:span><text:span text:style-name="T31">з ..., ... ..., </text:span><text:span text:style-name="T33">у предмету</text:span><text:span text:style-name="T31"> враћања одузете имовине, </text:span><text:span text:style-name="T33">након одржане усмене и јавне расправе дана </text:span><text:span text:style-name="T31">06.10.2017</text:span><text:span text:style-name="T33">. године, у нејавној седници већа, одржаној дана </text:span><text:span text:style-name="T31">12.10.2017</text:span><text:span text:style-name="T33">. године, донео је </text:span></text:p>
      <text:p text:style-name="P18"/>
      <text:p text:style-name="P12"/>
      <text:p text:style-name="P14">П Р Е С У Д У</text:p>
      <text:p text:style-name="P14"/>
      <text:p text:style-name="P14"/>
      <text:p text:style-name="P11"><text:tab/><text:tab/><text:span text:style-name="T23">I </text:span>Тужба <text:span text:style-name="T9">СЕ УВАЖАВА, </text:span><text:span text:style-name="T12">ПОНИШТАВА</text:span><text:span text:style-name="T13"> решење </text:span><text:span text:style-name="T22">Министарств</text:span><text:span text:style-name="T22">а</text:span><text:span text:style-name="T22"> финансија Републике Србије, Сектор</text:span><text:span text:style-name="T22">а</text:span><text:span text:style-name="T22"> за имовинско-правне послове, Београд, </text:span><text:span text:style-name="T22">број </text:span><text:span text:style-name="T21">46-00-1004/2014-13 од 10.03.2015. године</text:span><text:span text:style-name="T16"> </text:span><text:span text:style-name="T13">и предмет </text:span><text:span text:style-name="T12">ВРАЋА</text:span><text:span text:style-name="T13"> </text:span><text:span text:style-name="T16">туженом органу</text:span><text:span text:style-name="T13"> на поновно одлучивање.</text:span></text:p>
      <text:p text:style-name="P8"/>
      <text:p text:style-name="P6"><text:tab/><text:tab/><text:span text:style-name="Default_20_Paragraph_20_Font"><text:span text:style-name="T61">II </text:span></text:span><text:span text:style-name="Default_20_Paragraph_20_Font"><text:span text:style-name="T58">ОБАВЕЗУЈЕ СЕ</text:span></text:span><text:span text:style-name="Default_20_Paragraph_20_Font"><text:span text:style-name="T57"> тужени орган, Министарство финансија Републике Србије, Сектор за имовинско правне послове, </text:span></text:span><text:span text:style-name="Default_20_Paragraph_20_Font"><text:span text:style-name="T59">Београд, </text:span></text:span><text:span text:style-name="Default_20_Paragraph_20_Font"><text:span text:style-name="T57">да тужиоцу, Правобранилаштву </text:span></text:span><text:span text:style-name="Default_20_Paragraph_20_Font"><text:span text:style-name="T59">Г</text:span></text:span><text:span text:style-name="Default_20_Paragraph_20_Font"><text:span text:style-name="T57">рада Ниша, надокнади трошкове управног спора у износу од 33.000</text:span></text:span><text:span text:style-name="Default_20_Paragraph_20_Font"><text:span text:style-name="T60">,00</text:span></text:span><text:span text:style-name="Default_20_Paragraph_20_Font"><text:span text:style-name="T57"> динара, у року од 15 дана од дана пријема пресуде.</text:span></text:span></text:p>
      <text:p text:style-name="P6"><text:span text:style-name="Default_20_Paragraph_20_Font"><text:span text:style-name="T57"/></text:span></text:p>
      <text:p text:style-name="P6"><text:span text:style-name="Default_20_Paragraph_20_Font"><text:span text:style-name="T57"/></text:span></text:p>
      <text:p text:style-name="P14">О <text:s/>б р а з л о ж е њ е</text:p>
      <text:p text:style-name="P14"/>
      <text:p text:style-name="P14"/>
      <text:p text:style-name="P11"><text:tab/><text:tab/><text:span text:style-name="T16"> </text:span><text:span text:style-name="T37">Оспореним решењем, </text:span><text:span text:style-name="T29">коначним у управном поступку,</text:span><text:span text:style-name="T37"> </text:span><text:span text:style-name="T29">одбијен је захтев тужиоца за поништавање и укидање, по основу службеног надзора, делимичног решења Агенције за реституцију, Подручне јединице Ниш, број 46-2750/2012 од 10.06.2014. године, којим се усваја захтев, враћа имовина и утврђује право својине законском наследнику бившег власника, А.А. </text:span><text:span text:style-name="T39">и</text:span><text:span text:style-name="T29">з ..., овде заинтересованој, са обимом удела 1/3 идеалног дела, на национализованој непокретној имовини, ближе означеној у </text:span><text:soft-page-break/><text:span text:style-name="T29">диспозитиву тог решења, а која је национализована на основу решења Комисије за национализацију при НОО Ниш I број ... од 03.12.1959. године и на основу решења исте Комисије, број ... од 15.11.1961. године, од ранијег власника А.А. из ... . </text:span></text:p>
      <text:p text:style-name="P9"><text:tab/></text:p>
      <text:p text:style-name="P9"><text:tab/><text:tab/>Тужбом, поднетом дана 08.01.2016. године, тужилац оспорава законитост решења туженог органа због погрешне примене материјалног права и погрешно утврђеног чињеничног стања, наводећи да је делимичним решењем Агенције за реституцију, Подручне јединице Ниш од 10.06.2014. године, заинтересованом лицу, између осталог, враћена у својину велика сала у приземљу зграде <text:span text:style-name="T6">Г.Г.</text:span> <text:span text:style-name="T6">у</text:span><text:span text:style-name="T6"> ...</text:span>, што је у супротности са чланом 18. став 1. тачка 2) Закона о враћању одузете имовине и обештећењу, јер се ради о непокретности која је у јавној својини Града Ниша. Наводи да зграда <text:span text:style-name="T6">Г.Г.</text:span> представља грађевинску целину, односно да је немогућа њена физичка деоба, јер има један улаз, један струјомер, једно бројило за воду, један санитарни чвор и један ходник и јер је један њен део и даље у функцији обављања послова из надлежности локалне самоуправе, због чега је наведено делимично решење неизвршиво. Истиче да се, због наведеног, током целог поступка који је претходио његовом доношењу, противио враћању предметне непокретности у натуралном облику, сматрајући да је требало да се примене одредбе наведеног Закона које се односе на обештећење. Предлаже да Суд поништи оспорено решење и усвоји захтев тужиоца за поништавање и укидање по основу службеног надзора делимичног решења Агенције за реституцију, Подручне јединице Ниш, број 46-2750/2012 од 10.06.2014. године, или да оспорено решење поништи и предмет врати туженом органу на поновно одлучивање.</text:p>
      <text:p text:style-name="P9"/>
      <text:p text:style-name="P19"><text:span text:style-name="T31"><text:tab/><text:tab/>Тужени орган је доставио Суду списе предмета ове управне ствари, као и одговор на тужбу у коме наводи да </text:span><text:span text:style-name="T40">остаје у свему при разлозима изнетим у образложењу оспореног решења и предлаже да Суд тужбу одбије као неосновану.</text:span></text:p>
      <text:p text:style-name="P21"/>
      <text:p text:style-name="P20"><text:span text:style-name="T62"><text:tab/><text:tab/></text:span><text:span text:style-name="T42">Заинтересовано лице </text:span><text:span text:style-name="T41">А.А.</text:span><text:span text:style-name="T43"> </text:span><text:span text:style-name="T44">и</text:span><text:span text:style-name="T43">з ..., није дала одговор на тужбу, која јој је достављена дана 11.02.2016. године.</text:span></text:p>
      <text:p text:style-name="P24"/>
      <text:p text:style-name="P26"><text:span text:style-name="T19"><text:tab/><text:tab/></text:span><text:span text:style-name="T17">Управни суд је, у одсуству уредно позван</text:span><text:span text:style-name="T19">их</text:span><text:span text:style-name="T17"> туженог органа </text:span><text:span text:style-name="T19">и заинтересованог лица</text:span><text:span text:style-name="T17">, </text:span><text:span text:style-name="T47">одржао усмену јавну расправу применом одредбе члана 34. став 1. Закона о управним споровима </text:span><text:span text:style-name="T48">(„Службени гласник РС“, број 111/09), на којој је </text:span><text:span text:style-name="T49">т</text:span><text:span text:style-name="T48">ужилац </text:span><text:span text:style-name="T49">навео</text:span><text:span text:style-name="T48"> да остаје у свему при наводима из тужбе, </text:span><text:span text:style-name="T49">истичући </text:span><text:span text:style-name="T48">да </text:span><text:span text:style-name="T49">је тужени орган повредио правила поступка, будући да није појединачно одлучивао о захтеву за укидање решења или поништај. </text:span><text:span text:style-name="T49">Предложио је да Суд </text:span><text:span text:style-name="T48">тужбу уважи, поништи оспорено решење </text:span><text:span text:style-name="T49">и управни спор реши применом члана 43. Закона о управним споровима, тако што ће применом одредбе члана 253. Закона о општем управном поступку, поништити или укинути </text:span><text:span text:style-name="T30">делимично решењ</text:span><text:span text:style-name="T30">е</text:span><text:span text:style-name="T30"> Агенције за реституцију, Подручне јединице Ниш, број 46-2750/2012 од 10.06.2014. године</text:span><text:span text:style-name="T48">. Трошкове </text:span><text:span text:style-name="T49">је</text:span><text:span text:style-name="T48"> </text:span><text:span text:style-name="T49">тражио, </text:span><text:span text:style-name="T49">за састав тужбе износ од 16.500,00 динара и за приступ Суду износ од 16.500,00 динара.</text:span></text:p>
      <text:p text:style-name="P25"/>
      <text:p text:style-name="P26"><text:span text:style-name="T18"><text:tab/><text:tab/>По разматрању навода тужбе, одговора на тужбу туженог органа, </text:span><text:span text:style-name="T20">списа предмета</text:span><text:span text:style-name="T18">, речи </text:span><text:span text:style-name="T20">тужиоца </text:span><text:span text:style-name="T18">и доказа изведених на усменој јавној расправи, Управни суд је нашао:</text:span></text:p>
      <text:p text:style-name="P5"><text:tab/><text:tab/>тужба је основана.</text:p>
      <text:p text:style-name="P5"><text:soft-page-break/></text:p>
      <text:p text:style-name="P16"><text:span text:style-name="T14"><text:tab/><text:tab/></text:span><text:span text:style-name="T30">Из списа предмета и образложења оспореног решења произлази да је код туженог органа дана 16.12.2014. године заведен предлог тужиоца “да се по праву надзора поништи или укине делимично решење Агенције за реституцију, Подручне јединице Ниш, број ... од 10.06.2014. године”, основом члана 253. Закона о општем управном поступку, а из разлога које је тужилац и у тужби навео. </text:span><text:span text:style-name="Default_20_Paragraph_20_Font"><text:span text:style-name="T35">Из oбразложења оспореног решења произлази да је тужени орган нашао да поднети захтев тужиоца није заснован на неком од разлога предвиђених чланом 253. став 1. тачка 1. - 5. Закона о општем управном поступку, као и да </text:span></text:span><text:span text:style-name="Default_20_Paragraph_20_Font"><text:span text:style-name="T32">у смислу</text:span></text:span><text:span text:style-name="Default_20_Paragraph_20_Font"><text:span text:style-name="T35"> одредб</text:span></text:span><text:span text:style-name="Default_20_Paragraph_20_Font"><text:span text:style-name="T32">е</text:span></text:span><text:span text:style-name="Default_20_Paragraph_20_Font"><text:span text:style-name="T35"> члана 254. став 2. истог </text:span></text:span><text:span text:style-name="Default_20_Paragraph_20_Font"><text:span text:style-name="T32">З</text:span></text:span><text:span text:style-name="Default_20_Paragraph_20_Font"><text:span text:style-name="T35">акона, подносилац није био легитимисан да поднесе </text:span></text:span><text:span text:style-name="Default_20_Paragraph_20_Font"><text:span text:style-name="T32">захтев</text:span></text:span><text:span text:style-name="Default_20_Paragraph_20_Font"><text:span text:style-name="T35"> за укидање предметног делимичног решења по праву надзора, с обзиром да надлежни орган доноси решење о укидању, по службеној дужности или по захтеву државног, односно јавног тужиоца, при чему треба узети у обзир да је за укидање решења по службеној дужности, у двостраначким и вишестраначким управним стварима, потребан пристанак заинтересованих странака, свакако оних којима би укидање било на штету, а у циљу заштите странака, односно њихових стечених права. Са наведених разлога, тужени орган је </text:span></text:span><text:span text:style-name="Default_20_Paragraph_20_Font"><text:span text:style-name="T32">одбио тужиочев предлог,</text:span></text:span><text:span text:style-name="Default_20_Paragraph_20_Font"><text:span text:style-name="T35"> применом одредбе члана 254. став 1. истог закона</text:span></text:span><text:span text:style-name="Default_20_Paragraph_20_Font"><text:span text:style-name="T32">.</text:span></text:span></text:p>
      <text:p text:style-name="P16"><text:span text:style-name="Default_20_Paragraph_20_Font"><text:span text:style-name="T32"/></text:span></text:p>
      <text:p text:style-name="P16"><text:span text:style-name="Default_20_Paragraph_20_Font"><text:span text:style-name="T32"><text:tab/><text:tab/></text:span></text:span><text:span text:style-name="Default_20_Paragraph_20_Font"><text:span text:style-name="T35">Одредбом члана 58. став 1. Закона о општем управном поступку („Службени лист СРЈ“, број 33/97 и 31/01 и „Службени гласник РС“, број 30/10), </text:span></text:span><text:span text:style-name="Default_20_Paragraph_20_Font"><text:span text:style-name="T32">између осталог, прописано је да,</text:span></text:span><text:span text:style-name="Default_20_Paragraph_20_Font"><text:span text:style-name="T35">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 је дужан да то учини. </text:span></text:span></text:p>
      <text:p text:style-name="P16"><text:span text:style-name="Default_20_Paragraph_20_Font"><text:span text:style-name="T35"/></text:span></text:p>
      <text:p text:style-name="P16"><text:span text:style-name="Default_20_Paragraph_20_Font"><text:span text:style-name="T35"><text:tab/><text:tab/></text:span></text:span><text:span text:style-name="Default_20_Paragraph_20_Font"><text:span text:style-name="T32">По оце</text:span></text:span><text:span text:style-name="Default_20_Paragraph_20_Font"><text:span text:style-name="T35">ни Суда, </text:span></text:span><text:span text:style-name="Default_20_Paragraph_20_Font"><text:span text:style-name="T32">тужени орган није могао да одлучује о захтеву тужиоца који је алтернативно постављен, као захтев за поништај или укидање решења по основу службеног надзора. У складу са цитираном одредбом члана </text:span></text:span><text:span text:style-name="Default_20_Paragraph_20_Font"><text:span text:style-name="T35">58. став 1. Закона о општем управном поступку</text:span></text:span><text:span text:style-name="Default_20_Paragraph_20_Font"><text:span text:style-name="T32">, </text:span></text:span><text:span text:style-name="Default_20_Paragraph_20_Font"><text:span text:style-name="T35">требало </text:span></text:span><text:span text:style-name="Default_20_Paragraph_20_Font"><text:span text:style-name="T32">је</text:span></text:span><text:span text:style-name="Default_20_Paragraph_20_Font"><text:span text:style-name="T35"> да позове тужиоца да уреди поднети захтев, тако што ће се определити, односно прецизно навести које ванредно правно средство користи, </text:span></text:span><text:span text:style-name="Default_20_Paragraph_20_Font"><text:span text:style-name="T32">а како није поступио на наведени начин, тужени орган је </text:span></text:span><text:span text:style-name="Default_20_Paragraph_20_Font"><text:span text:style-name="T35">оспореним решењем учинио битну повреду правила поступ</text:span></text:span><text:span text:style-name="Default_20_Paragraph_20_Font"><text:span text:style-name="T32">ка</text:span></text:span><text:span text:style-name="Default_20_Paragraph_20_Font"><text:span text:style-name="T35">, </text:span></text:span><text:span text:style-name="Default_20_Paragraph_20_Font"><text:span text:style-name="T32">коју ће отклонити у извршењу ове пресуде, при чему ће </text:span></text:span><text:span text:style-name="T15">имати у виду и одредбу члана 254. став 2. истог закона, којом је прописано ко је процесно овлашћен да тражи поништај или укидање по праву надзора. <text:s text:c="3"/></text:span></text:p>
      <text:p text:style-name="P10"><text:line-break/><text:tab/><text:tab/>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text:tab/></text:p>
      <text:p text:style-name="P28"/>
      <text:p text:style-name="P29"><text:span text:style-name="T34"><text:tab/><text:tab/></text:span><text:span text:style-name="T24">Са изнетих разлога, Управни суд је тужбу уважио и поништио оспорено решење, одлучујући као у ставу I диспозитива пресуде, применом одредбе члана 40. став 2., члана 42. став 1. и члана 46. став 2. Закона о управним споровима, а у извршењу ове </text:span><text:span text:style-name="T24">пресуде тужени орган је дужан да донесе ново, на закону засновано решење, у складу са примедбама Суда, у смислу одредбе члана 69. истог Закона.</text:span></text:p>
      <text:p text:style-name="P27"><text:soft-page-break/></text:p>
      <text:p text:style-name="P15"><text:span text:style-name="T29"><text:s text:c="3"/></text:span><text:span text:style-name="T25"><text:tab/><text:tab/>Одлука о трошковима донета је на основу члана 66. и 67. Закона о управним споровима и члана 153. став 1, члана 154. Закона о парничном поступку (,,Службени гласник РС“, бр. 72/11...55/14), које се сходно примењују </text:span><text:span text:style-name="T28">на основу</text:span><text:span text:style-name="T25"> одредбе члана 74. Закона о управним споровима. Управни суд је нашао да је захтев основан, с обзиром да је тужилац у вези са покретањем </text:span><text:span text:style-name="T28">управног</text:span><text:span text:style-name="T25"> спора имао трошкове за <text:s/>састав тужбе, </text:span><text:span text:style-name="T26">које је Суд на основу тарифног броја 43. Тарифе о наградама и накнадама трошкова за рад адвоката („Службени гласник РС”, број 121/2012), </text:span><text:span text:style-name="T54">у вези са одредбом члана 10. став 1. Закона о правобранилаштву („Службени гласник РС“, број 55/2014), </text:span><text:span text:style-name="T26">одредио у износу од 16.500,00 динара, </text:span><text:span text:style-name="T27">као и трошкове на име приступа Суду, које је Суд, </text:span><text:span text:style-name="T26">на основу тарифног броја 44. наведене Тарифе, одредио у </text:span><text:span text:style-name="T27">опредељеном</text:span><text:span text:style-name="T26"> износу од </text:span><text:span text:style-name="T27">16.500,00</text:span><text:span text:style-name="T26"> динара, </text:span><text:span text:style-name="T27">т</text:span><text:span text:style-name="T26">е је </text:span><text:span text:style-name="T27">тужиоцу досудио укупне трошкове управног спора у износу од 33.000,00 динара,</text:span><text:span text:style-name="T26"> одлучујући као у ставу II диспозитива ове пресуд</text:span><text:span text:style-name="T27">е.</text:span></text:p>
      <text:p text:style-name="P30"><text:span text:style-name="Default_20_Paragraph_20_Font"><text:span text:style-name="T55"/></text:span></text:p>
      <text:p text:style-name="P22"><text:tab/><text:tab/></text:p>
      <text:p text:style-name="P4"><text:span text:style-name="T53"><text:tab/><text:tab/></text:span><text:span text:style-name="T4"><text:tab/> <text:s text:c="4"/></text:span><text:span text:style-name="T4"><text:s text:c="2"/></text:span><text:span text:style-name="T5">ПРЕСУЂЕНО У УПРАВНОМ СУДУ</text:span></text:p>
      <text:p text:style-name="P3">Дана <text:span text:style-name="T6">12.10.2017</text:span>. године, II-4 У.<text:span text:style-name="T6">305</text:span><text:span text:style-name="T6">/16</text:span></text:p>
      <text:p text:style-name="P7"/>
      <text:p text:style-name="P2">Записничар<text:tab/><text:tab/><text:tab/><text:tab/><text:tab/><text:tab/> <text:s text:c="8"/>Председник већа-судија</text:p>
      <text:p text:style-name="P2">Бисерка Савић,<text:span text:style-name="T6">с.р.</text:span> <text:s text:c="65"/><text:span text:style-name="T6">Деса Симић,</text:span><text:span text:style-name="T6">с.р.</text:span></text:p>
      <text:p text:style-name="P1"/>
      <text:p text:style-name="P1"/>
      <text:p text:style-name="P1"/>
      <text:p text:style-name="P1"/>
      <text:p text:style-name="P23">За тачност отправка</text:p>
      <text:p text:style-name="P23">Управитељ писарнице</text:p>
      <text:p text:style-name="P23">Дејан Ђурић</text:p>
      <text:p text:style-name="P31"><text:span text:style-name="T46">БЂ/</text:span><text:span text:style-name="T46">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text-properties fo:font-weight="bold" style:font-weight-asian="bold" style:font-weight-complex="bold"/>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normal" style:font-weight-asian="normal" style:font-weight-complex="normal"/>
    </style:style>
    <style:style style:name="MT2" style:family="text">
      <style:text-properties fo:language="sr" fo:country="YU" fo:font-weight="normal" style:font-weight-asian="normal" style:font-weight-complex="normal"/>
    </style:style>
    <style:style style:name="MT3"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72"/><text:page-number text:select-page="current">4</text:page-number> <text:s text:c="20"/><text:span text:style-name="MT1"><text:s text:c="33"/></text:span><text:span text:style-name="MT2"><text:s/>II-4 У.</text:span><text:span text:style-name="MT3">305</text:span><text:span text:style-name="MT2">/</text:span><text:span text:style-name="MT3">16</text:span><text:span text:style-name="MT2"> <text:s text:c="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8DT18H28M19S</meta:editing-duration>
    <meta:editing-cycles>166</meta:editing-cycles>
    <meta:generator>OpenOffice/4.1.1$Win32 OpenOffice.org_project/411m6$Build-9775</meta:generator>
    <dc:date>2019-11-13T17:22:12.81</dc:date>
    <meta:printed-by>Korisnik Korisnik</meta:printed-by>
    <meta:print-date>2016-06-20T10:28:39.17</meta:print-date>
    <dc:creator>Gordan Vukićević</dc:creator>
    <meta:document-statistic meta:table-count="0" meta:image-count="1" meta:object-count="0" meta:page-count="4" meta:paragraph-count="37" meta:word-count="1408" meta:character-count="9349"/>
    <meta:user-defined meta:name="Info 1"/>
    <meta:user-defined meta:name="Info 2"/>
    <meta:user-defined meta:name="Info 3"/>
    <meta:user-defined meta:name="Info 4"/>
  </office:meta>
</office:document-meta>
</file>