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sh" fo:country="YU" fo:font-weight="bold" style:font-weight-asian="bold" style:font-weight-complex="bold"/>
    </style:style>
    <style:style style:name="P3" style:family="paragraph" style:parent-style-name="Header">
      <style:paragraph-properties fo:text-align="center" style:justify-single-word="false"/>
      <style:text-properties fo:language="zxx" fo:country="none"/>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language="sh" fo:country="YU" fo:font-weight="normal" style:font-weight-asian="normal" style:font-weight-complex="normal"/>
    </style:style>
    <style:style style:name="P13"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sh"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en" fo:country="US"/>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text-scale="97%"/>
    </style:style>
    <style:style style:name="T17" style:family="text">
      <style:text-properties fo:font-size="12pt" fo:language="zxx" fo:country="none" style:text-underline-style="none" style:font-size-asian="12pt"/>
    </style:style>
    <style:style style:name="T18" style:family="text">
      <style:text-properties fo:font-size="12pt" fo:language="sr" fo:country="YU" style:font-size-asian="12pt" style:font-size-complex="12pt"/>
    </style:style>
    <style:style style:name="T19" style:family="text">
      <style:text-properties fo:font-size="12pt" style:font-size-asian="12pt" style:font-size-complex="12pt" style:text-scale="97%"/>
    </style:style>
    <style:style style:name="T20" style:family="text">
      <style:text-properties fo:font-size="12pt" style:text-underline-style="none" style:font-size-asian="12pt"/>
    </style:style>
    <style:style style:name="T21" style:family="text">
      <style:text-properties fo:font-size="12pt" fo:language="en" fo:country="US" style:text-underline-style="none" style:font-size-asian="12pt"/>
    </style:style>
    <style:style style:name="T22" style:family="text">
      <style:text-properties fo:font-size="12pt" fo:language="none" fo:country="none" style:font-size-asian="12pt" style:font-size-complex="12pt" style:text-scale="97%"/>
    </style:style>
    <style:style style:name="T23" style:family="text">
      <style:text-properties fo:font-size="12pt" fo:language="none" fo:country="none" style:text-underline-style="none" style:font-size-asian="12pt"/>
    </style:style>
    <style:style style:name="T24" style:family="text">
      <style:text-properties style:font-name="Times New Roman"/>
    </style:style>
    <style:style style:name="T25" style:family="text">
      <style:text-properties style:font-name="Times New Roman" fo:language="zxx" fo:country="none"/>
    </style:style>
    <style:style style:name="T26" style:family="text">
      <style:text-properties fo:font-size="8pt" fo:language="zxx" fo:country="none" fo:font-weight="bold" style:font-size-asian="8pt" style:font-weight-asian="bold" style:font-size-complex="8pt" style:font-weight-complex="bold"/>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7">УПРАВНИ</text:span><text:span text:style-name="T12"> СУД </text:span></text:p>
      <text:p text:style-name="P21"><text:span text:style-name="T1">6 </text:span><text:span text:style-name="T5">У. 14295/14</text:span></text:p>
      <text:p text:style-name="P21"><text:span text:style-name="T13">Дана </text:span><text:span text:style-name="T9">28.09.2017.</text:span><text:span text:style-name="T3"> године</text:span></text:p>
      <text:p text:style-name="P22">Б Е О Г Р А <text:span text:style-name="T14">Д</text:span></text:p>
      <text:p text:style-name="P22"/>
      <text:p text:style-name="P4"><text:s/>У ИМЕ НАРОДА<text:span text:style-name="T5"> </text:span></text:p>
      <text:p text:style-name="P5"/>
      <text:p text:style-name="P5"/>
      <text:p text:style-name="P6"><text:span text:style-name="T11"><text:s text:c="15"/><text:tab/></text:span><text:span text:style-name="T10">Управни суд, у већу састављеном од судија: Живане Ђукановић</text:span><text:span text:style-name="T15">, </text:span><text:span text:style-name="T18">председника већа, Љиљане Јевтић </text:span><text:span text:style-name="T15">и Јелене Тишма – Јовановић, </text:span><text:span text:style-name="T10">чланова већа, </text:span><text:span text:style-name="T5">са судским </text:span><text:span text:style-name="T10">саветником </text:span><text:span text:style-name="T5">Весном Оташевић, </text:span><text:span text:style-name="T10">записничарем, </text:span><text:span text:style-name="T5">одлучујући у управном спору по тужбама: тужилаца Републике Србије, коју заступа Државни правобранилац и Градске општине Стари град, коју заступа Општинско јавно правобранилаштво, против туженог Министарства финансија Републике Србије, Сектора за имовинско-правне послове, ради поништаја решења туженог, број: 46-00-00203/2014-13 од 27.06.2014. године, са заинтересованим лицима: A.A. </text:span><text:span text:style-name="T27">и</text:span><text:span text:style-name="T5">з ..., ... и </text:span><text:span text:style-name="T27">Б.Б.</text:span><text:span text:style-name="T5"> из ..., ...., које заступа пуномоћник </text:span><text:span text:style-name="T27">В.В</text:span><text:span text:style-name="T5"> из .., ... и </text:span><text:span text:style-name="T27">Г.Г.</text:span><text:span text:style-name="T5"> </text:span><text:span text:style-name="T27">и</text:span><text:span text:style-name="T5">з ..., кога заступа пуномоћник Босиљка Гајић, адвокат из Београда, Болеч, Партизанска бр.21, у предмету враћања имовине, по одржаној усменој јавној расправи, у нејавној седници већа, одржаној дана</text:span><text:span text:style-name="T8"> 28.09.2017</text:span><text:span text:style-name="T5">. године, донео је </text:span></text:p>
      <text:p text:style-name="P9"/>
      <text:p text:style-name="P4">П Р Е С У Д У</text:p>
      <text:p text:style-name="P12"/>
      <text:p text:style-name="P6"><text:span text:style-name="T4"><text:tab/><text:tab/>Тужб</text:span><text:span text:style-name="T8">е</text:span><text:span text:style-name="T4"> </text:span><text:span text:style-name="T2">СЕ</text:span><text:span text:style-name="T6"> ОДБИЈАЈУ.</text:span></text:p>
      <text:p text:style-name="P10"><text:tab/><text:tab/></text:p>
      <text:p text:style-name="P13">О б р а з л о ж е њ е</text:p>
      <text:p text:style-name="P23"/>
      <text:p text:style-name="P17"><text:tab/><text:tab/><text:span text:style-name="T19">Оспореним решењем одбијају се као неосноване, жалбе Републичког јавног правобранилаштва и Градске општине Стари град, изјављене против делимичног решења Агенције за реституцију Подручна јединица Београд, број: 46-1598/2013 од 24.12.2013. године, којим се у ставу 1. диспозитива делимично усваја захтев, враћа се имовина и утврђује право својине законским наследницима бивше власнице: </text:span><text:span text:style-name="T22">А.А.</text:span><text:span text:style-name="T19"> и </text:span><text:span text:style-name="T22">Г.Г.</text:span><text:span text:style-name="T19">, обојица из ..., у уделу од по 1/8 идеалних делова и то: 1.1. - на пословном простору који се налази у ..., у ул. ..., уписаном у Листу непокретности број ... КО ..., на кат. парцели бр. ..., у приземљу објекта број ..., стамбене зграде за колективно становање у ул. ..., под ев. бр. ..., број посебног дела 1, као пословни простор за који није утврђена делатност десно, површине од 65 м2; 1. </text:span><text:span text:style-name="T16">2- </text:span><text:span text:style-name="T19">на градском грађевинском земљишту на кат. парцели број ... уписаној у листу непокретности број ... КО ..., сразмерно површини посебних делова објекта, који се на тој парцели налазе, а који су у приватној својини законских наследника из тачке 1. диспозитива овог решења, укључујући пословни простор који се овим решењем враћа; а које непокретности су у поступку национализације најамних зграда и грађевинског земљишта, по основу решења Комисије за национализацију при НОО Стари град Н бр. .../59 од 11.04.1960. године, у складу са решењем истог органа Н бр. .../59 од </text:span><text:soft-page-break/><text:span text:style-name="T19">12.12.1960. године, одузете од бивше сувласнице пок. </text:span><text:span text:style-name="T22">Д.Д.</text:span><text:span text:style-name="T19">, рођене ..., бивше из ..., чији је удео износио 1/4 идеалних делова. Ставом 2. диспозитива, обавезују се Република Србија и ГО Стари град да </text:span><text:span text:style-name="T22">А.А.</text:span><text:span text:style-name="T19"> и </text:span><text:span text:style-name="T22">Г.Г.</text:span><text:span text:style-name="T19">, обојица из ..., по правоснажности овог решења, пренес</text:span><text:span text:style-name="T16">у</text:span><text:span text:style-name="T19"> у својину непокретности из тачке 1. диспозитива тог решења, а у складу са уделима из тачке 1. диспозитива решења. Ставом 3. диспозитива одређено је да се непокретност из тачке 1. диспозитива, по правоснажности тог решења враћа у посредну судржавину </text:span><text:span text:style-name="T22">А.А.</text:span><text:span text:style-name="T19"> и </text:span><text:span text:style-name="T22">Г.Г.</text:span><text:span text:style-name="T19">, с тим да корисник те непокретности, односно установа културе Позориште ,,</text:span><text:span text:style-name="T22">Ђ.Ђ.</text:span><text:span text:style-name="T19">” ..., има право да и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ног пословања, али не дуже од три године од извршности решења о враћању имовине, с тим што се законски наследници из тачке 1. диспозитива и корисник могу другачије споразумети. Права и обавезе између законских наследника бивше власнице и установе културе Позориште ,,</text:span><text:span text:style-name="T22">Ђ.Ђ.</text:span><text:span text:style-name="T19">” ..., за то време уређује се уговором, а у случају да се уговор не закључи у року од три месеца од дана извршности решења о враћању имовине, свака страна може захтевати да суд својом одлуком уреди њихов однос. Ставом 4. диспозитива решења, одређено је да на основу тог решења, а по његовој правоснажности, надлежни орган за упис права на непокретностима, извршиће упис права својине у корист </text:span><text:span text:style-name="T22">А.А.</text:span><text:span text:style-name="T19"> и </text:span><text:span text:style-name="T22">Г.Г.</text:span><text:span text:style-name="T19">, на непокретностима у обиму одређеном у тачки 1. диспозитива решења. Ставом 5., налаже се надлежном органу за упис права на непокретностима, да на основу тог решења, а по његовој правоснажности, изврши брисање свих хипотекарних терета забележених у било чију корист на непокретностима наведеним у тачки 1. диспозитива тог решења, ставом 6. да је враћена имовина у слободном промету, а Република Србија и јединица локалне самоуправе имају право прече куповине приликом првог отуђења, а ставом 7. да ће о преосталом делу захтева </text:span><text:span text:style-name="T22">А.А.</text:span><text:span text:style-name="T19"> и </text:span><text:span text:style-name="T22">Г.Г.</text:span><text:span text:style-name="T19">, бити одлучено накнадно, посебним решењем, када се за то стекну законом прописани услови. </text:span></text:p>
      <text:p text:style-name="P25"/>
      <text:p text:style-name="P24"><text:tab/><text:tab/>Тужилац Република Србија преко законског заступника Државног правобранилаштва <text:span text:style-name="T5">поднео је тужбу овом суду дана 7.11.2014. године, која је </text:span>заведен<text:span text:style-name="T5">а</text:span> у уписнику овог суда под У. 14295/14. Овом тужбом и на усменој јавној расправи, указује да нису били испуњени законски услови за враћање имовине позивајући се на одредбу члана 18. став 1. тачка 3. Закона о враћању одузете имовине и обештећењу, којом је прописано да се не враћа право својине на непокретностима које на дан ступања на снагу тог закона служе за обављање делатности установа из области културе, а чијим би враћањем био ометен рад тих служби. Ово посебно када се има у виду да је представник установе културе у поступку пред управним органом, изјавио да му је та непокретност неопходна за рад и функционисање те установе, јер се просторије користе као свлачионица, гардероба и <text:span text:style-name="T5">шминкерница</text:span>, што је <text:span text:style-name="T5">неопходно</text:span> за обављање њихове делатности. <text:span text:style-name="T5">Указује да не постоје материјални докази да враћање предметне </text:span><text:span text:style-name="T5">непокретности</text:span> <text:span text:style-name="T5">не </text:span><text:span text:style-name="T5">омета</text:span><text:span text:style-name="T5"> рад установа културе, као и да је у односу на исту непокретност, а у односу на друга заинтересована лица, <text:s/>у Управном суду донета </text:span><text:span text:style-name="T5">пресуда 2 У. 14321/14 <text:s/>где је тужба уважена и поништено решење туженог </text:span><text:span text:style-name="T5">органа</text:span><text:span text:style-name="T5">. </text:span><text:span text:style-name="T5">П</text:span>редлаже да суд уважи тужбу и поништи оспорено решење. <text:span text:style-name="T5"><text:s/></text:span></text:p>
      <text:p text:style-name="P24"/>
      <text:p text:style-name="P24"><text:tab/><text:tab/>Посебну тужбу против истог оспореног решења поднела је <text:span text:style-name="T5">дана 27.11.2014. године, </text:span>Градска општина Стари град преко Општинског јавног правобранилаштва и иста тужба је заведена у уписнику <text:span text:style-name="T5">овог</text:span> суда под У. 15312/14. <text:soft-page-break/>Тужилац указује да и првостепени и другостепени орган нису на правилан и законит начин донели своје одлуке. Ово са разлога што се враћањем ових просторија омета рад и функционисање позоришта <text:s/>,,<text:span text:style-name="T27">Ђ.Ђ.</text:span>”. Наведени простор се користи за просторије магацина, просторија декоратера, транспортера и реквизитера, санитарни чвор, просторија за пресвлачење помоћног особља и део интерног клуба позоришта. Како нису испуњени услови за враћање ових некретнина у натуралном облику, имајући у виду члан 18. став 1. тачка 3. Закона о враћању одузете имовине и обештећењу, то сматра да би се на овај начин онемогућила делатност овог позоришта. Стога предлаже суду да уважи тужбу и поништи оспорено решење. </text:p>
      <text:p text:style-name="P24"/>
      <text:p text:style-name="P7"><text:tab/><text:tab/>У одговору на поднет<text:span text:style-name="T5">е</text:span> тужб<text:span text:style-name="T5">е</text:span> тужени орган је остао при разлозима из оспореног решења и предложио да се тужб<text:span text:style-name="T5">е</text:span> одбиј<text:span text:style-name="T5">у</text:span>, као неоснован<text:span text:style-name="T5">е</text:span>.</text:p>
      <text:p text:style-name="P7"/>
      <text:p text:style-name="P7"><text:tab/><text:tab/>Заинтересован<text:span text:style-name="T5">а</text:span> лиц<text:span text:style-name="T5">а</text:span> <text:span text:style-name="T5">преко пуномоћника </text:span><text:span text:style-name="T27">В.В.</text:span><text:span text:style-name="T5">, у свом одговору на тужбу </text:span>истич<text:span text:style-name="T5">у</text:span> да су у поступцима који су претходили доношењу и првостепеног и другостепеног решења, утврђене све релевантне чињенице које су од значаја за одлуку о усвајању захтева за враћање одузете имовине законским наследницима ранијих сопственика. Ово са разлога јер је правилно утврђено да не постоје разлози из члана 18. став 1. тачка 3. Закона о враћању одузете имовине и обештећењу за изузимање предметне имовине од враћања у натуралном облику са разлога што се непокретност која је предмет захтева за враћање не користи непосредно у сврхе обављања основне делатности ,,<text:span text:style-name="T27">Ђ.Ђ.</text:span>”, те да се њеним враћањем не омета на било који начин рад, односно основна делатност ,,<text:span text:style-name="T27">Ђ.Ђ.</text:span>”. Сам представник ,,<text:span text:style-name="T27">Ђ.Ђ.</text:span>” у току првостепеног поступка недвосмислено је потврдио да се у предметном пословном простору налазе неке споредне помоћне просторије које нису од пресудног значаја за његову делатност и то бифе, као и простор за пресвлачење помоћног особља или складиштење некакве опреме од секундарне важности за рад ове културне установе. ,,<text:span text:style-name="T27">Ђ.Ђ.</text:span>”, не само да предметни <text:span text:style-name="T5">простор </text:span>не користи за непосредно обављање своје позоришне делатности, односно за извођење, коришћење и промовисање позоришних дела, већ је и несавесно пропустио да <text:s/>након 10 и више година од датума истека рока на који је закључен првобитни Уговор о коришћењу са ГО Стари град, поново закључи било какав анекс тог уговора или неки нови уговор о коришћењу или закуп предметног простора. Сматра да наведено указује да "<text:span text:style-name="T27">Ђ.Ђ.</text:span> “ исти простор користи не само без икаквог правног основа од 2002. године до данас, већ да му и није неопходан за обављање своје позоришне делатности, јер исти издаје у пазакуп трећим лицима, а на основу чега убира приходе од издавања непокретности, на шта нема права. У прилог својих тврдњи доставили су фотографије унутрашњости пословног простора. Са наведених разлога предлажу да суд одбије тужб<text:span text:style-name="T5">е</text:span> у целости, као неоснован<text:span text:style-name="T5">е</text:span> и потврди оспорено решење. </text:p>
      <text:p text:style-name="P7"/>
      <text:p text:style-name="P7"><text:tab/><text:tab/><text:span text:style-name="T5">Пуномоћник заинтересованог лица </text:span><text:span text:style-name="T27">Г.Г.</text:span><text:span text:style-name="T5">, на усменој јавној расправи указује да је по тужбама истих тужилаца и у односу на исту неправилност донета, пресуда 5 У. 14294/14 од 09.02.2017. године, где су тужбе одбијене због чега сматра да се ради о пресуђеној ствари, те да тужбу треба одбацити.</text:span></text:p>
      <text:p text:style-name="P7"/>
      <text:p text:style-name="P7"/>
      <text:p text:style-name="P7"><text:tab/><text:tab/>Како се наведеним тужбама оспорава законитост истог решења, <text:span text:style-name="T5">Управни</text:span> <text:soft-page-break/>суд је, применом одредбе члана 328. став 1. Закона о парничном поступку (“Службени гласник РС” број 72/11 ... 55/14), <text:span text:style-name="T5">чија је </text:span>сходна примена прописана одредбом члана 74. Закона о управним споровима (“Службени гласник РС” број 111/09), ради економичности поступка и доношења јединствене одлуке спојио поступке по поднетим тужбама, тако да се поступак сада води под јединственим пословним бројем 6 У. 14295/14.</text:p>
      <text:p text:style-name="P7"/>
      <text:p text:style-name="P7"><text:tab/><text:tab/>Управни суд је дана 26.09.2017. године, одржао усмену јавну расправу у присуству: за тужиоца у предмету У. 14295/14, <text:span text:style-name="T27">Е.Е.</text:span>, по пуномоћју законског заступника Државног правобранилаштва, пуномоћника заинтересованог лица, <text:span text:style-name="T27">Г.Г.</text:span>, а у одсуству уредно позваних: <text:span text:style-name="T5">другог тужиоца у предмету У. 15312/14, </text:span><text:s/>туженог органа и осталих заинтересованих лица. </text:p>
      <text:p text:style-name="P7"/>
      <text:p text:style-name="P11"><text:span text:style-name="T20"><text:tab/><text:tab/></text:span>Оцењујући законитост оспореног решења у границама захтева из тужбе, у смислу члана 41. Закона о управним споровима (“Службени гласник РС” број 111/09), ценећи наводе тужб<text:span text:style-name="T5">и</text:span>, одговора на тужб<text:span text:style-name="T5">е</text:span>, наводе пуномоћника тужиоца и пуномоћника заинтересованог лица на усменој јавној расправи, као и целокупне списе ове управне ствари, Управни суд је нашао да је тужба неоснована.</text:p>
      <text:p text:style-name="P11"/>
      <text:p text:style-name="P11"><text:span text:style-name="T20"><text:tab/><text:tab/>Из образложења оспореног решења произлази да је из садржине решења Комисије за национализацију при НОО Стари град Н бр. .../59 од 11.04.1960. године и решења о изузимању појединих станова од национализације Н бр. .../59 од 12.12.1960. године, утврђено да су национализоване и постале друштвена својина: три зграде у ул. .. бр. ..., бр. ... и бр. ..., уписане код Другог среског суда у Београду у ЗКУЛ бр. ..., на к.п. бр. ... КОБ-..., као раније власништво: 1) </text:span><text:span text:style-name="T23">Ж.Ж.</text:span><text:span text:style-name="T20"> са 1/2 идеалних делова; 2) </text:span><text:span text:style-name="T23">Д.Д.</text:span><text:span text:style-name="T20"> са 1/4 идеалних делова; 3) </text:span><text:span text:style-name="T23">З.З.</text:span><text:span text:style-name="T20"> са 1/4 идеалних делова. Према опису из решења од 12.12.1959. године, национализована зграда у ул. ... кућни бр. ... имала је само два петособна стана; зграда кућни бр. ...: четири трособна и пет једнособних, а зграда кућни бр. ... имала је једну собу и један стан од две собе и кухиње. Утврђено је да су наведеним решењем у згради у ул. ... изузети у корист </text:span><text:span text:style-name="T23">Ж.Ж.</text:span><text:span text:style-name="T20"> један шестособни стан у приземљу зградe у корист </text:span><text:span text:style-name="T23">Д.Д.</text:span><text:span text:style-name="T20"> и </text:span><text:span text:style-name="T23">З.З.</text:span><text:span text:style-name="T20"> на равне делове један петособан стан на </text:span><text:span text:style-name="T21">I </text:span><text:span text:style-name="T20">спрату зграде, из чега је утврђено да су сви посебни делови зграде у ул. ... изузети од национализације, односно да нису били предмет национализације. Републичко Јавно правобранилаштво изјаснило се писаним путем, поднеском од </text:span><text:span text:style-name="T17">06.06.2013</text:span><text:span text:style-name="T20"> године, наводећи да се не противе захтеву за враћање у натуралном облику, уколико се томе не противи корисник ГО Стари град, као и оних посебних делова који су и данас у државној својини РС, корисника ГО Стари град, а сразмерно сувласничким уделима бивших сувласника, с тим да се мора водити рачуна да ли су удели појединих сувласника исцрпљени изузимањем појединих делова национализованих зграда. Јавно правобранилаштво града Београда изјаснило се писаним путем поднеском од 10.06.2013. године, наводећи да одлуку о захтеву оставља поступајућем органу на оцену, а у складу са </text:span><text:span text:style-name="T17">одредбама</text:span><text:span text:style-name="T20"> члана 18., 22. и 28. Закона о враћању одузете имовине и обештећењу, с тим што је на одржаној усменој расправи навело да се противе враћању како градског грађевинског земљишта, тако и пословног простора у ул. ..., будући да служи у сврху обављања основне делатности позоришта. </text:span><text:span text:style-name="T17">Јавно правобранилаштво ГО Стари Град у поднеску од 29.10.2013. године, навело је да се противи враћању у </text:span><text:soft-page-break/><text:span text:style-name="T17">натуралном облику пословне просторије из диспозитива ожалбеног решења, које користи позориште “</text:span><text:span text:style-name="T23">Ђ.Ђ.</text:span><text:span text:style-name="T17">” и предложио је извођење доказа увиђајем ради идентификације станова и пословних просторија у ул. ... и ... у .... </text:span><text:span text:style-name="T20">Након више одржаних усмених јавних расправа у присуству свих странака, представници <text:s/>,,</text:span><text:span text:style-name="T23">Ђ.Ђ.</text:span><text:span text:style-name="T20">” навели су да је цео некадашњи национализовани стан број 2 (који је потом претворен у пословни простор) у непромењеним габаритима, да је иницијална идеја општине била да се сви посебни делови те зграде откупе од власника, ради доделе позоришту ,,</text:span><text:span text:style-name="T23">Ђ.Ђ.</text:span><text:span text:style-name="T20">” просториј</text:span><text:span text:style-name="T17">а</text:span><text:span text:style-name="T20"> које би користили као помоћне просторије, али да наведено није реализовано. Навели су да је тај пословни простор припојен осталим техничким просторијама зграде позоришта, који се налазе на истом нивоу, будући да се тај стан, односно зграда у којој се налази, наслања на зграду позоришта, те да су на једном зиду тог стана отворена врата ради припајања, односно стварања јединствене функционалне целине са просторијама позоришта, које се налазе у продужетку њихове зграде. Навели су да се национализовани стан, односно пословна просторија састоји од четири собе, да се у једној налази салон, део бифеа који се даље продужава на просторије које су и биле у власништву позоришта, да се у другој соби налазила телефонска централа, затим магацин за набавке, затим да је ту декоратерска соба, односно соба за пресвлачење, као и да је придодати стан прикључен на инсталацију позоришта у смислу воде, струје, грејање и сл., с тим да се у тим просторијама не налази опрема, постројење и сл. позоришта. </text:span></text:p>
      <text:p text:style-name="P7"/>
      <text:p text:style-name="P7"><text:tab/><text:tab/>По оцени туженог органа, првостепени орган је донео правилну и на закону засновану одлуку, односно у складу са чланом 18. став 1. тачка 3. Закона о враћању одузете имовине и обештећењу. Тужени је ценио наводе жалиоца да би враћањем предметне пословне просторије <text:span text:style-name="T5">био </text:span>битно <text:span text:style-name="T5">ометен</text:span> рад и функционисање <text:s/>сулужби позоришта ,,<text:span text:style-name="T27">Ђ.Ђ.</text:span>”, те да не може бити предмет натуралне реституције имајући у виду члан 18. Закона о враћњу одузете имовине и обештећењу и исте оценио као неосноване, <text:s/>јер је из приложене документације неспорно утврђено да је пословни простор који се налази у ..., у ул. ... на парцели бр. ..., у приземљу објекта број 3, стамбене зграде за колективно становање, под <text:span text:style-name="T5">е</text:span>в. бр. ..., по основу национализације у својини Републике Србије, корисник ГО Стари град, затим да је ГО Стари град дала национализовану пословну просторију, укупне површине од 65 м2, на бестеретно коришћење позоришту ,,<text:span text:style-name="T27">Ђ.Ђ.</text:span>” из ... и да је предметни пословни простор након што је предат позоришту на коришћење, физички припојен осталим просторијама које се налазе у самој згради позоришта ,,<text:span text:style-name="T27">Ђ.Ђ.</text:span>”, с тим да габарити национализованог стана – пословног простора, нису мењани, да се користи делом као радна просторија техничког сектора, као магацин набавне службе, свлачионица, гардероба, шминкерница, декоратерска соба и др., а делом као интерни бифе позоришта, те да враћање предметног пословног простора у својину законским наследницима бившег власника, у смислу наведене законске одредбе, не може бити од утицаја на рад и функционисање делатности позоришта, а самим тим не може бити изузет из натуралне реституције. Имајући у виду наведено, као и то да је национализована пословна просторија дата на бестеретно коришћење, правилно је поступио првостепени орган када је донео одлуку као у ставу 3. диспозитива ожалбеног решења применом члана 8. став 2. Закона о враћању одузете имовине и обештећењу, као и члана 19. истог закона. Тужени је ценио и остале наводе жалбе, али налази да су без утицаја на другачију одлуку у овој <text:soft-page-break/>управној ствари због чега је, применом одредбе <text:span text:style-name="T5">ч</text:span>лана 230. став 1. ЗУП-а, одлучено као у диспозитиву овог решења. </text:p>
      <text:p text:style-name="P20"><text:tab/><text:tab/><text:span text:style-name="T5">Код оваквог стања ствари, оспореним решењем није повређен закон на штету </text:span><text:span text:style-name="T5">тужилаца.</text:span><text:span text:style-name="T5"> Тужени орган је на правилно утврђено чињенично стање без повреде <text:s/>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на закону засноване прихвата и овај суд. Стога је правилно тужени оспореним решењем одбио, као неоснован</text:span><text:span text:style-name="T5">е</text:span><text:span text:style-name="T5">, жалб</text:span><text:span text:style-name="T5">е</text:span><text:span text:style-name="T5"> </text:span><text:span text:style-name="T5">тужилаца</text:span><text:span text:style-name="T5"> изјављен</text:span><text:span text:style-name="T5">е</text:span><text:span text:style-name="T5"> против делимичног решења првостепеног органа од 24.12.2013. године. </text:span></text:p>
      <text:p text:style-name="P18"><text:tab/><text:tab/>По оцени Управног суда, правилно је закључио тужени орган да је првостепени орган донео правилну и на закону засновану одлуку, у складу са чланом 18. став 1. тачка 3. Закона о враћању одузете имовине и обештећењу (''Службени гласник РС'', бр. 72/11 и 108/13), којом је прописано да се не враћа право својине на непокретностима које на дан ступања на снагу овог закона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при том ценећи неоснованим наводе жалбе да би враћањем предметне просторије био ометен рад и функционисање служби позоришта “<text:span text:style-name="T27">Ђ.Ђ.</text:span>”, те да не може бити предмет натуралне реституције, имајући у виду управо цитирану одредбу закона. Међутим, из приложене документације неспорно је утврђено да је пословни простор, који се налази у ..., у ул. ..., у приземљу објекта бр. ... стамбене зграде за колективно становање, на основу национализације у својини Републике Србије, корисника ГО Стари град, да је ГО Стари град дала национализовану пословну просторију, укупне површине од 65м2 на бестеретно коришћење позоришту “<text:span text:style-name="T27">Ђ.Ђ.</text:span>” из ... и да је предметни пословни простор након што је предат позоришту на коришћење, физички припојен осталим просторијама које се налазе у самој згради позоришта, с тим да габарити национализованог стана – пословног простора, нису мењани, да се користе делом као радна просторија техничког сектора, као магацин набавне службе, свлачионица, гардероба, шминкерница, декоратерска соба и сл., а делом и као интерни бифе позоришта, те да враћање предметног пословног простора у својину законским наследницима бившег власника у смислу наведене законске одредбе не може бити од утицаја на рад и функционисање делатности позоришта, а самим тим не може бити изузет од натуралне реституције. Имајући у виду наведено, као и то да је национализована пословна просторија дата на бестеретно коришћење, правилно је поступио првостепени орган, када је донео одлуку као у ставу 3. диспозитива ожалбеног решења, применом члана 8. став 2. Закона о враћању одузете имовине и обештећењу, којом је прописано, да ако враћање државине на одузетој непокретности није одмах могуће, бившем власнику вратиће се својина на одузетој ствари, а са лицем које је држалац у време ступања на снагу овог закона, успоставиће се закупни однос под тржишним условима, ако овим законом није друкчије уређено, као и члана 19. ст. 1. истог закона, којим је прописано да обвезник враћања имовине има право да и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 у складу са чланом 20. ст. 1. и 2. овог закона. Права и обавезе између бившег власника и обвезника за то време уређују се уговором. </text:p>
      <text:p text:style-name="P18"><text:soft-page-break/></text:p>
      <text:p text:style-name="P8"><text:tab/><text:tab/>Суд је ценио наводе тужби, па је нашао да су исти неосновани и без утицаја на другачију оцену законитости оспореног решења.</text:p>
      <text:p text:style-name="P8"/>
      <text:p text:style-name="P8"><text:tab/><text:tab/>Са изнетих разлога, налазећи да оспореним решењем није повређен закон на штету тужилаца, Управни суд је одлучио као у диспозитиву ове пресуде, у складу са одредбом члана 46. став 2. Закона о управним споровима, применом члана 40. став 2. наведеног закона.</text:p>
      <text:p text:style-name="P8"/>
      <text:p text:style-name="P14">ПРЕСУЂЕНО У УПРАВНОМ СУДУ</text:p>
      <text:p text:style-name="P14">Дана <text:span text:style-name="T5">28.09.2017</text:span>. године, <text:span text:style-name="T5">6</text:span><text:span text:style-name="T24"> У. 1429</text:span><text:span text:style-name="T25">5</text:span><text:span text:style-name="T24">/14</text:span></text:p>
      <text:p text:style-name="P14"/>
      <text:p text:style-name="P15">Записничар<text:tab/><text:tab/><text:tab/><text:tab/><text:tab/><text:tab/><text:tab/> Председник већа-судија</text:p>
      <text:p text:style-name="P15"><text:span text:style-name="T5">Весна Оташевић,</text:span><text:span text:style-name="T5">с.р.</text:span><text:span text:style-name="T5"><text:tab/></text:span> <text:s/><text:tab/><text:tab/><text:tab/> <text:s text:c="13"/>Живана Ђукановић,<text:span text:style-name="T5">с.р.</text:span></text:p>
      <text:p text:style-name="P15"/>
      <text:p text:style-name="P16">За тачност отправка</text:p>
      <text:p text:style-name="P16">Управитељ писарнице</text:p>
      <text:p text:style-name="P16">Дејан Ђурић</text:p>
      <text:p text:style-name="P26"><text:span text:style-name="T26">ЉД/</text:span><text:span text:style-name="T26">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sh" fo:country="YU" fo:font-weight="bold" style:font-weight-asian="bold" style:font-weight-complex="bold"/>
    </style:style>
    <style:style style:name="MP3" style:family="paragraph" style:parent-style-name="Header">
      <style:paragraph-properties fo:text-align="center" style:justify-single-word="false"/>
      <style:text-properties fo:language="zxx" fo:country="non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pan text:style-name="MT2">У. 14295/14</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3H21M28S</meta:editing-duration>
    <meta:editing-cycles>32</meta:editing-cycles>
    <meta:generator>OpenOffice/4.1.1$Win32 OpenOffice.org_project/411m6$Build-9775</meta:generator>
    <dc:title>template upravni BGDnovi2</dc:title>
    <dc:date>2019-09-06T13:08:09.05</dc:date>
    <meta:print-date>2017-10-12T10:56:43.46</meta:print-date>
    <dc:creator>Milka Babić</dc:creator>
    <meta:document-statistic meta:table-count="0" meta:image-count="1" meta:object-count="0" meta:page-count="7" meta:paragraph-count="36" meta:word-count="3145" meta:character-count="201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