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Fd3342" svg:font-family="Fd3342, Fd" style:font-family-generic="roman"/>
    <style:font-face style:name="Fd3804" svg:font-family="Fd3804, Fd" style:font-family-generic="roman"/>
    <style:font-face style:name="Fd4543" svg:font-family="Fd4543, Fd" style:font-family-generic="roman"/>
    <style:font-face style:name="Fd4544" svg:font-family="Fd4544, Fd" style:font-family-generic="roman"/>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text-properties style:use-window-font-color="true" style:font-name="Times New Roman" fo:font-size="12pt" fo:font-weight="bold" fo:background-color="transparent" style:font-name-asian="Times New Roman1" style:font-name-complex="Times New Roman1"/>
    </style:style>
    <style:style style:name="P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font-weight="bold" fo:background-color="transparent" style:font-name-asian="Times New Roman1" style:font-name-complex="Times New Roman1"/>
    </style:style>
    <style:style style:name="P4" style:family="paragraph" style:parent-style-name="Standard">
      <style:paragraph-properties fo:line-height="100%" fo:text-align="center"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1" style:font-name-complex="Times New Roman1"/>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7" style:family="paragraph" style:parent-style-name="Standard">
      <style:paragraph-properties fo:line-height="100%" fo:text-align="justify" style:justify-single-word="false">
        <style:tab-stops>
          <style:tab-stop style:position="2.54cm"/>
        </style:tab-stops>
      </style:paragraph-properties>
      <style:text-properties fo:color="#000000" style:text-line-through-style="none" style:font-name="Times New Roman" fo:font-size="12pt" style:text-underline-style="none" style:font-name-asian="Fd4543" style:font-size-asian="12pt" style:font-name-complex="Fd4543" style:font-size-complex="12pt"/>
    </style:style>
    <style:style style:name="P8"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center" style:justify-single-word="false"/>
      <style:text-properties fo:language="sr" fo:country="YU" fo:font-weight="bold" style:font-weight-asian="bold"/>
    </style:style>
    <style:style style:name="P12" style:family="paragraph" style:parent-style-name="Standard">
      <style:paragraph-properties fo:text-align="justify" style:justify-single-word="false"/>
      <style:text-properties fo:language="sr" fo:country="YU" fo:font-weight="bold" style:font-weight-asian="bold"/>
    </style:style>
    <style:style style:name="P13" style:family="paragraph" style:parent-style-name="Zaglavlje_20_stranice">
      <style:paragraph-properties fo:text-align="center" style:justify-single-word="false"/>
    </style:style>
    <style:style style:name="P14"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font-size="12pt" fo:language="sr" fo:country="YU" fo:font-weight="bold" style:font-size-asian="12pt" style:font-weight-asian="bold" style:font-size-complex="12pt"/>
    </style:style>
    <style:style style:name="P15" style:family="paragraph" style:parent-style-name="Standard">
      <style:paragraph-properties fo:margin-left="0cm" fo:margin-right="0cm" fo:line-height="100%" fo:text-indent="0cm" style:auto-text-indent="false"/>
      <style:text-properties style:font-name="Times New Roman" fo:font-size="12pt" fo:language="sr" fo:country="YU" fo:font-weight="bold" style:font-size-asian="12pt" style:font-weight-asian="bold" style:font-size-complex="12pt"/>
    </style:style>
    <style:style style:name="P16" style:family="paragraph" style:parent-style-name="Standard">
      <style:paragraph-properties fo:margin-left="0cm" fo:margin-right="0cm" fo:line-height="100%" fo:text-indent="0cm" style:auto-text-indent="false"/>
      <style:text-properties style:font-name="Times New Roman" fo:font-size="12pt" fo:font-weight="bold"/>
    </style:style>
    <style:style style:name="P17" style:family="paragraph" style:parent-style-name="Standard">
      <style:paragraph-properties fo:margin-left="0cm" fo:margin-right="0cm" fo:line-height="100%" fo:text-indent="0cm" style:auto-text-indent="false"/>
      <style:text-properties style:use-window-font-color="true" style:font-name="Times New Roman" fo:font-size="12pt" fo:font-weight="bold" fo:background-color="transparent" style:font-name-asian="Times New Roman1" style:font-name-complex="Times New Roman1"/>
    </style:style>
    <style:style style:name="P18" style:family="paragraph" style:parent-style-name="Standard">
      <style:paragraph-properties fo:margin-top="0cm" fo:margin-bottom="0cm" fo:line-height="100%" fo:text-align="center" style:justify-single-word="false"/>
      <style:text-properties style:font-name="Times New Roman" fo:font-weight="bold"/>
    </style:style>
    <style:style style:name="P19" style:family="paragraph" style:parent-style-name="Standard">
      <style:paragraph-properties fo:margin-top="0cm" fo:margin-bottom="0cm" fo:line-height="100%" fo:text-align="center" style:justify-single-word="false"/>
      <style:text-properties style:font-name="Times New Roman"/>
    </style:style>
    <style:style style:name="P20" style:family="paragraph" style:parent-style-name="Standard">
      <style:paragraph-properties fo:margin-top="0cm" fo:margin-bottom="0cm" fo:line-height="100%" fo:text-align="justify" style:justify-single-word="false"/>
      <style:text-properties style:font-name="Times New Roman"/>
    </style:style>
    <style:style style:name="P21" style:family="paragraph" style:parent-style-name="Standard">
      <style:paragraph-properties fo:margin-top="0cm" fo:margin-bottom="0cm" fo:line-height="100%" fo:text-align="justify" style:justify-single-word="false">
        <style:tab-stops>
          <style:tab-stop style:position="2.514cm"/>
        </style:tab-stops>
      </style:paragraph-properties>
      <style:text-properties style:font-name="Times New Roman"/>
    </style:style>
    <style:style style:name="P22" style:family="paragraph" style:parent-style-name="Standard">
      <style:paragraph-properties fo:margin-top="0cm" fo:margin-bottom="0cm" fo:line-height="100%" fo:text-align="justify" style:justify-single-word="false"/>
      <style:text-properties style:font-name="Times New Roman" fo:language="zxx" fo:country="none"/>
    </style:style>
    <style:style style:name="P23"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style>
    <style:style style:name="P24" style:family="paragraph" style:parent-style-name="Standard">
      <style:paragraph-properties fo:margin-top="0cm" fo:margin-bottom="0cm" fo:line-height="100%" fo:text-align="center" style:justify-single-word="false"/>
      <style:text-properties style:font-name="Times New Roman" fo:language="zxx" fo:country="none" fo:font-weight="bold" style:font-weight-asian="bold" style:font-weight-complex="bold"/>
    </style:style>
    <style:style style:name="P25"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tab-stops>
          <style:tab-stop style:position="2.514cm"/>
        </style:tab-stops>
      </style:paragraph-properties>
      <style:text-properties style:font-name="Times New Roman" fo:language="zxx" fo:country="none" fo:font-weight="normal" style:font-weight-asian="normal" style:font-weight-complex="normal"/>
    </style:style>
    <style:style style:name="P27" style:family="paragraph" style:parent-style-name="Standard">
      <style:paragraph-properties fo:margin-top="0cm" fo:margin-bottom="0cm" fo:line-height="100%" fo:text-align="center" style:justify-single-word="false"/>
      <style:text-properties style:font-name="Times New Roman" fo:language="sh" fo:country="YU" fo:font-weight="bold" style:font-weight-asian="bold" style:font-weight-complex="bold"/>
    </style:style>
    <style:style style:name="P28" style:family="paragraph" style:parent-style-name="Standard">
      <style:paragraph-properties fo:margin-top="0cm" fo:margin-bottom="0cm" fo:line-height="100%" fo:text-align="justify" style:justify-single-word="false"/>
      <style:text-properties style:font-name="Times New Roman" fo:language="sh" fo:country="YU" fo:font-weight="bold" style:font-weight-asian="bold" style:font-weight-complex="bold"/>
    </style:style>
    <style:style style:name="P29" style:family="paragraph" style:parent-style-name="Standard">
      <style:paragraph-properties fo:margin-top="0cm" fo:margin-bottom="0cm" fo:line-height="100%" fo:text-align="justify" style:justify-single-word="false"/>
      <style:text-properties style:font-name="Times New Roman" fo:language="sh" fo:country="YU" fo:font-weight="normal" style:font-weight-asian="normal" style:font-weight-complex="normal"/>
    </style:style>
    <style:style style:name="P30" style:family="paragraph" style:parent-style-name="Standard">
      <style:paragraph-properties fo:margin-top="0cm" fo:margin-bottom="0cm" fo:line-height="100%" fo:text-align="center" style:justify-single-word="false"/>
      <style:text-properties style:font-name="Times New Roman" fo:font-weight="normal" style:font-weight-asian="normal" style:font-weight-complex="normal"/>
    </style:style>
    <style:style style:name="P31"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32" style:family="paragraph" style:parent-style-name="Standard">
      <style:paragraph-properties fo:margin-top="0cm" fo:margin-bottom="0cm" fo:line-height="100%" fo:text-align="justify" style:justify-single-word="false">
        <style:tab-stops>
          <style:tab-stop style:position="2.514cm"/>
        </style:tab-stops>
      </style:paragraph-properties>
      <style:text-properties fo:color="#000000" style:text-line-through-style="none" style:font-name="Times New Roman" fo:font-size="8.5pt" fo:language="sr" fo:country="YU" style:text-underline-style="none" fo:font-weight="normal" style:font-name-asian="Fd3804" style:font-size-asian="8.5pt" style:font-weight-asian="normal" style:font-name-complex="Fd3804" style:font-size-complex="8.5pt" style:font-weight-complex="normal"/>
    </style:style>
    <style:style style:name="P33" style:family="paragraph" style:parent-style-name="Standard">
      <style:paragraph-properties fo:margin-top="0cm" fo:margin-bottom="0cm" fo:line-height="100%" fo:text-align="justify" style:justify-single-word="false">
        <style:tab-stops>
          <style:tab-stop style:position="2.514cm"/>
        </style:tab-stops>
      </style:paragraph-properties>
      <style:text-properties style:use-window-font-color="true" style:font-name="Times New Roman" fo:font-size="12pt" fo:language="zxx" fo:country="none" fo:font-weight="normal" fo:background-color="transparent" style:font-name-asian="Times New Roman1" style:font-name-complex="Times New Roman1"/>
    </style:style>
    <style:style style:name="P34"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weight-asian="normal" style:font-name-complex="Times New Roman1" style:font-weight-complex="normal"/>
    </style:style>
    <style:style style:name="P35" style:family="paragraph" style:parent-style-name="Standard">
      <style:paragraph-properties fo:margin-top="0cm" fo:margin-bottom="0cm" fo:line-height="100%" fo:text-align="justify" style:justify-single-word="false"/>
      <style:text-properties style:use-window-font-color="true" style:font-name="Times New Roman" fo:font-size="12pt" fo:language="sr" fo:country="YU" fo:font-weight="normal" fo:background-color="transparent" style:font-name-asian="Times New Roman1" style:font-weight-asian="normal" style:font-name-complex="Times New Roman1" style:font-weight-complex="normal"/>
    </style:style>
    <style:style style:name="P36" style:family="paragraph" style:parent-style-name="Standard">
      <style:paragraph-properties fo:margin-top="0cm" fo:margin-bottom="0cm" fo:line-height="100%" fo:text-align="justify" style:justify-single-word="false"/>
      <style:text-properties style:use-window-font-color="true" style:font-name="Times New Roman" fo:font-size="11pt" fo:letter-spacing="-0.007cm" fo:language="en" fo:country="US" fo:font-weight="normal" fo:background-color="transparent" style:font-name-asian="Times New Roman1" style:font-size-asian="11pt" style:font-weight-asian="normal" style:font-name-complex="Times New Roman1" style:font-size-complex="11pt" style:font-weight-complex="normal"/>
    </style:style>
    <style:style style:name="P37"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38"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language="sr" fo:country="YU" fo:font-weight="bold" style:font-weight-asian="bold" style:font-weight-complex="bold"/>
    </style:style>
    <style:style style:name="P39"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style:font-name="Times New Roman" fo:font-size="12pt" fo:language="sh" fo:country="YU"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style>
    <style:style style:name="T3" style:family="text">
      <style:text-properties style:font-name="Times New Roman" fo:font-size="12pt" fo:language="zxx" fo:country="none" fo:font-weight="bold" style:font-size-asian="12pt" style:font-weight-asian="bold" style:font-size-complex="12pt" style:font-weight-complex="bold"/>
    </style:style>
    <style:style style:name="T4" style:family="text">
      <style:text-properties style:font-name="Times New Roman" fo:font-size="12pt" fo:language="sr" fo:country="YU" fo:font-weight="bold" style:font-size-asian="12pt" style:font-weight-asian="bold" style:font-size-complex="12pt" style:font-weight-complex="bold"/>
    </style:style>
    <style:style style:name="T5" style:family="text">
      <style:text-properties fo:font-weight="bold" style:font-name-asian="Times New Roman" style:font-weight-asian="bold" style:font-name-complex="Times New Roman"/>
    </style:style>
    <style:style style:name="T6" style:family="text">
      <style:text-properties fo:font-weight="bold" style:font-weight-asian="bold" style:font-weight-complex="bold"/>
    </style:style>
    <style:style style:name="T7" style:family="text">
      <style:text-properties fo:language="zxx" fo:country="none"/>
    </style:style>
    <style:style style:name="T8" style:family="text">
      <style:text-properties fo:language="zxx" fo:country="none" fo:font-weight="bold" style:font-name-asian="Times New Roman" style:font-weight-asian="bold" style:font-name-complex="Times New Roman"/>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weight-complex="bold" style:text-scale="105%"/>
    </style:style>
    <style:style style:name="T11" style:family="text">
      <style:text-properties fo:language="zxx" fo:country="none" style:font-weight-asian="bold" style:font-weight-complex="bold"/>
    </style:style>
    <style:style style:name="T12" style:family="text">
      <style:text-properties fo:language="zxx" fo:country="none" style:font-size-asian="12pt" style:font-size-complex="12pt"/>
    </style:style>
    <style:style style:name="T13" style:family="text">
      <style:text-properties fo:language="sr" fo:country="YU"/>
    </style:style>
    <style:style style:name="T14" style:family="text">
      <style:text-properties fo:language="sr" fo:country="YU" fo:font-weight="bold" style:font-weight-asian="bold"/>
    </style:style>
    <style:style style:name="T15" style:family="text">
      <style:text-properties fo:language="sr" fo:country="YU" fo:font-weight="normal" style:font-weight-asian="normal" style:font-weight-complex="normal"/>
    </style:style>
    <style:style style:name="T16" style:family="text">
      <style:text-properties fo:language="sr" fo:country="YU" style:text-underline-style="none" style:font-size-asian="12pt" style:font-weight-asian="bold" style:font-size-complex="12pt"/>
    </style:style>
    <style:style style:name="T17" style:family="text">
      <style:text-properties fo:color="#000000" style:text-line-through-style="none" fo:language="zxx" fo:country="none" style:text-underline-style="none" style:font-name-asian="Fd4543" style:font-name-complex="Fd4543"/>
    </style:style>
    <style:style style:name="T18" style:family="text">
      <style:text-properties fo:color="#000000" style:text-line-through-style="none" fo:language="zxx" fo:country="none" fo:font-style="normal" style:text-underline-style="none" fo:font-weight="normal" fo:background-color="transparent" style:font-name-asian="Fd3804" style:font-style-asian="normal" style:font-weight-asian="normal" style:font-name-complex="Fd3804" style:font-style-complex="normal" style:font-weight-complex="normal" style:text-scale="104%"/>
    </style:style>
    <style:style style:name="T19" style:family="text">
      <style:text-properties fo:color="#000000" style:text-line-through-style="none" fo:language="zxx" fo:country="none" fo:font-style="normal" style:text-underline-style="none" fo:font-weight="normal" fo:background-color="transparent" style:font-name-asian="Fd4543" style:font-style-asian="normal" style:font-weight-asian="normal" style:font-name-complex="Times New Roman" style:font-style-complex="normal" style:font-weight-complex="normal" style:text-scale="104%"/>
    </style:style>
    <style:style style:name="T20" style:family="text">
      <style:text-properties fo:color="#000000" style:text-line-through-style="none" fo:font-size="12pt" fo:language="zxx" fo:country="none" style:text-underline-style="none" fo:font-weight="normal" style:font-name-asian="Fd4543" style:font-size-asian="12pt" style:font-weight-asian="normal" style:font-name-complex="Fd4543" style:font-size-complex="12pt" style:font-weight-complex="normal"/>
    </style:style>
    <style:style style:name="T21" style:family="text">
      <style:text-properties fo:color="#000000" style:text-line-through-style="none" fo:font-size="12pt" fo:language="zxx" fo:country="none" style:text-underline-style="none" fo:font-weight="normal" fo:background-color="transparent" style:font-name-asian="Fd4543" style:font-size-asian="12pt" style:font-name-complex="Fd4543" style:font-size-complex="12pt"/>
    </style:style>
    <style:style style:name="T22" style:family="text">
      <style:text-properties fo:color="#000000" style:text-line-through-style="none" fo:font-size="12pt" fo:language="zxx" fo:country="none" style:text-underline-style="none" style:font-name-asian="Fd3342" style:font-size-asian="12pt" style:font-name-complex="Fd3342" style:font-size-complex="12pt"/>
    </style:style>
    <style:style style:name="T23" style:family="text">
      <style:text-properties fo:color="#000000" style:text-line-through-style="none" fo:font-size="12pt" fo:language="zxx" fo:country="none" fo:font-style="normal" style:text-underline-style="none" fo:font-weight="normal" style:font-name-asian="Fd4543" style:font-size-asian="12pt" style:font-style-asian="normal" style:font-weight-asian="normal" style:font-name-complex="Fd4543" style:font-size-complex="12pt" style:font-style-complex="normal" style:font-weight-complex="normal"/>
    </style:style>
    <style:style style:name="T24" style:family="text">
      <style:text-properties fo:color="#000000" style:text-line-through-style="none" fo:font-size="12pt" fo:language="sr" fo:country="YU" style:text-underline-style="none" fo:font-weight="normal" style:font-name-asian="Fd4543" style:font-size-asian="12pt" style:font-weight-asian="normal" style:font-name-complex="Fd4543" style:font-size-complex="12pt" style:font-weight-complex="normal"/>
    </style:style>
    <style:style style:name="T25" style:family="text">
      <style:text-properties fo:color="#000000" style:text-line-through-style="none" fo:font-size="12pt" style:text-underline-style="none" style:font-name-asian="Fd3342" style:font-size-asian="12pt" style:font-name-complex="Fd3342" style:font-size-complex="12pt"/>
    </style:style>
    <style:style style:name="T26" style:family="text">
      <style:text-properties fo:color="#000000" style:text-line-through-style="none" fo:font-size="12pt" style:text-underline-style="none" style:font-name-asian="Fd4543" style:font-size-asian="12pt" style:font-name-complex="Fd4543" style:font-size-complex="12pt"/>
    </style:style>
    <style:style style:name="T27" style:family="text">
      <style:text-properties fo:color="#000000" style:text-line-through-style="none" fo:font-size="8.5pt" fo:language="zxx" fo:country="none" style:text-underline-style="none" fo:font-weight="normal" style:font-name-asian="Fd3804" style:font-size-asian="8.5pt" style:font-weight-asian="normal" style:font-name-complex="Fd3804" style:font-size-complex="8.5pt" style:font-weight-complex="normal"/>
    </style:style>
    <style:style style:name="T28" style:family="text">
      <style:text-properties fo:color="#000000" style:text-line-through-style="none" fo:font-size="8.5pt" fo:language="sr" fo:country="YU" style:text-underline-style="none" fo:font-weight="normal" style:font-name-asian="Fd3804" style:font-size-asian="8.5pt" style:font-weight-asian="normal" style:font-name-complex="Fd3804" style:font-size-complex="8.5pt" style:font-weight-complex="normal"/>
    </style:style>
    <style:style style:name="T29" style:family="text">
      <style:text-properties fo:color="#000000" style:text-line-through-style="none" style:text-underline-style="none" style:font-name-asian="Fd4543" style:font-name-complex="Fd4543"/>
    </style:style>
    <style:style style:name="T30" style:family="text">
      <style:text-properties fo:color="#000000" style:text-line-through-style="none" style:text-underline-style="none" style:font-name-asian="Fd4544" style:font-name-complex="Fd4544"/>
    </style:style>
    <style:style style:name="T31" style:family="text">
      <style:text-properties fo:color="#000000" style:text-line-through-style="none" fo:language="none" fo:country="none" fo:font-style="normal" style:text-underline-style="none" fo:font-weight="normal" fo:background-color="transparent" style:font-name-asian="Fd3804" style:font-style-asian="normal" style:font-weight-asian="normal" style:font-name-complex="Fd3804" style:font-style-complex="normal" style:font-weight-complex="normal" style:text-scale="104%"/>
    </style:style>
    <style:style style:name="T32" style:family="text">
      <style:text-properties fo:language="sh" fo:country="YU"/>
    </style:style>
    <style:style style:name="T33" style:family="text">
      <style:text-properties fo:language="sh" fo:country="YU" style:font-weight-complex="bold" style:text-scale="105%"/>
    </style:style>
    <style:style style:name="T34" style:family="text">
      <style:text-properties fo:language="sh" fo:country="YU" style:font-size-asian="12pt" style:font-size-complex="12pt"/>
    </style:style>
    <style:style style:name="T35" style:family="text">
      <style:text-properties fo:font-size="12pt" fo:language="zxx" fo:country="none" fo:font-weight="normal" style:font-size-asian="12pt" style:font-weight-asian="normal" style:font-size-complex="12pt" style:font-weight-complex="normal"/>
    </style:style>
    <style:style style:name="T36" style:family="text">
      <style:text-properties fo:font-size="12pt" fo:language="zxx" fo:country="none" fo:font-weight="normal" style:font-name-asian="Times New Roman" style:font-size-asian="12pt" style:font-weight-asian="normal" style:font-name-complex="Times New Roman" style:font-size-complex="12pt" style:font-weight-complex="normal"/>
    </style:style>
    <style:style style:name="T37" style:family="text">
      <style:text-properties fo:font-size="12pt" fo:language="sr" fo:country="YU" fo:font-weight="normal" style:font-size-asian="12pt" style:font-weight-asian="normal" style:font-size-complex="12pt" style:font-weight-complex="normal"/>
    </style:style>
    <style:style style:name="T38" style:family="text">
      <style:text-properties fo:font-size="12pt" fo:letter-spacing="-0.009cm" fo:language="zxx" fo:country="none" fo:font-weight="normal" style:font-size-asian="12pt" style:font-weight-asian="normal" style:font-size-complex="12pt" style:font-weight-complex="normal"/>
    </style:style>
    <style:style style:name="T39" style:family="text">
      <style:text-properties fo:font-weight="normal" style:font-weight-asian="normal" style:font-weight-complex="normal"/>
    </style:style>
    <style:style style:name="T40" style:family="text">
      <style:text-properties style:use-window-font-color="true" fo:font-size="12pt" fo:language="sr" fo:country="YU" fo:font-weight="normal" fo:background-color="transparent" style:font-name-asian="Times New Roman1" style:font-name-complex="Times New Roman1"/>
    </style:style>
    <style:style style:name="T41" style:family="text">
      <style:text-properties style:use-window-font-color="true" fo:font-size="12pt" fo:language="sr" fo:country="YU" fo:font-weight="normal" fo:background-color="transparent" style:font-name-asian="Times New Roman1" style:font-size-asian="12pt" style:font-name-complex="Times New Roman1" style:font-size-complex="12pt"/>
    </style:style>
    <style:style style:name="T42" style:family="text">
      <style:text-properties style:use-window-font-color="true" fo:font-size="12pt" fo:language="sr" fo:country="YU" fo:font-weight="normal" fo:background-color="transparent" style:font-name-asian="Times New Roman1" style:font-weight-asian="normal" style:font-name-complex="Times New Roman1" style:font-weight-complex="normal"/>
    </style:style>
    <style:style style:name="T43" style:family="text">
      <style:text-properties style:use-window-font-color="true" fo:font-size="12pt" fo:language="zxx" fo:country="none" fo:font-weight="normal" fo:background-color="transparent" style:font-name-asian="Times New Roman1" style:font-name-complex="Times New Roman1"/>
    </style:style>
    <style:style style:name="T44" style:family="text">
      <style:text-properties style:use-window-font-color="true" fo:font-size="12pt" fo:language="zxx" fo:country="none" fo:font-weight="normal" fo:background-color="transparent" style:font-name-asian="Times New Roman1" style:font-size-asian="12pt" style:font-name-complex="Times New Roman1" style:font-size-complex="12pt"/>
    </style:style>
    <style:style style:name="T45" style:family="text">
      <style:text-properties style:use-window-font-color="true" fo:font-size="12pt" fo:language="zxx" fo:country="none" fo:font-weight="normal" fo:background-color="transparent" style:font-name-asian="Times New Roman1" style:font-weight-asian="normal" style:font-name-complex="Times New Roman1" style:font-weight-complex="normal"/>
    </style:style>
    <style:style style:name="T46" style:family="text">
      <style:text-properties style:use-window-font-color="true" fo:font-size="12pt" fo:language="en" fo:country="US" fo:font-weight="bold" fo:background-color="transparent" style:font-name-asian="Times New Roman1" style:font-weight-asian="bold" style:font-name-complex="Times New Roman1" style:font-weight-complex="bold"/>
    </style:style>
    <style:style style:name="T47" style:family="text">
      <style:text-properties style:use-window-font-color="true" fo:font-size="12pt" fo:language="en" fo:country="US" fo:background-color="transparent" style:font-name-asian="Times New Roman1" style:font-name-complex="Times New Roman1"/>
    </style:style>
    <style:style style:name="T48" style:family="text">
      <style:text-properties style:use-window-font-color="true" fo:font-size="12pt" fo:language="en" fo:country="US" fo:font-weight="normal" fo:background-color="transparent" style:font-name-asian="Times New Roman1" style:font-weight-asian="normal" style:font-name-complex="Times New Roman1" style:font-weight-complex="normal"/>
    </style:style>
    <style:style style:name="T49" style:family="text">
      <style:text-properties style:use-window-font-color="true" fo:font-size="12pt" fo:font-weight="normal" fo:background-color="transparent" style:font-name-asian="Times New Roman1" style:font-name-complex="Times New Roman1"/>
    </style:style>
    <style:style style:name="T50" style:family="text">
      <style:text-properties style:use-window-font-color="true" fo:font-size="12pt" fo:font-weight="normal" fo:background-color="transparent" style:font-name-asian="Times New Roman1" style:font-weight-asian="normal" style:font-name-complex="Times New Roman1" style:font-weight-complex="normal"/>
    </style:style>
    <style:style style:name="T51" style:family="text">
      <style:text-properties style:use-window-font-color="true" style:text-line-through-style="none"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52" style:family="text">
      <style:text-properties style:use-window-font-color="true" style:text-line-through-style="none" fo:language="zxx" fo:country="none" style:text-underline-style="none" fo:font-weight="normal" fo:background-color="transparent" style:font-name-asian="Times New Roman1" style:font-weight-asian="normal" style:font-name-complex="Times New Roman1" style:font-weight-complex="normal"/>
    </style:style>
    <style:style style:name="T53"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54" style:family="text">
      <style:text-properties style:use-window-font-color="true" fo:background-color="transparent" style:font-name-asian="Times New Roman1" style:font-name-complex="Times New Roman1"/>
    </style:style>
    <style:style style:name="T55" style:family="text">
      <style:text-properties style:font-weight-asian="bold" style:font-weight-complex="bold"/>
    </style:style>
    <style:style style:name="T56" style:family="text">
      <style:text-properties style:font-size-asian="12pt" style:font-size-complex="12pt"/>
    </style:style>
    <style:style style:name="T5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1" text:anchor-type="paragraph" svg:x="0.011cm" svg:y="0cm" svg:width="2.388cm" svg:height="3.498cm" draw:z-index="0"><draw:image xlink:href="Pictures/20000008000025BE000037D1656C127C.svm" xlink:type="simple" xlink:show="embed" xlink:actuate="onLoad"/></draw:frame>Република Србија </text:p>
      <text:p text:style-name="P14">УПРАВНИ СУД</text:p>
      <text:p text:style-name="P15"><text:span text:style-name="T10">21</text:span><text:span text:style-name="T33"> </text:span><text:span text:style-name="T10">У.11227/15</text:span><text:span text:style-name="T7"> <text:s text:c="14"/></text:span></text:p>
      <text:p text:style-name="P15"><text:span text:style-name="T7">06.10.2017.</text:span> године</text:p>
      <text:p text:style-name="P16"><text:span text:style-name="T16">Б е о г р а д</text:span><text:span text:style-name="T54"><text:tab/> <text:s text:c="7"/></text:span></text:p>
      <text:p text:style-name="P17"/>
      <text:p text:style-name="P17"/>
      <text:p text:style-name="P17"><text:tab/> </text:p>
      <text:p text:style-name="P18"><text:span text:style-name="T55"><text:s/>У ИМЕ НАРОДА</text:span><text:span text:style-name="T11"> </text:span></text:p>
      <text:p text:style-name="P24"/>
      <text:p text:style-name="P19"/>
      <text:p text:style-name="P20"><text:span text:style-name="T14"><text:s text:c="12"/></text:span><text:span text:style-name="T15"><text:s text:c="3"/><text:tab/>Управни суд, у већу састављеном од судија: </text:span><text:span text:style-name="T35">Жељка Шкорића,</text:span><text:span text:style-name="T37"> председника већа, </text:span><text:span text:style-name="T35"><text:s/>Павела Јонаша и мр Зорана Рељића,</text:span><text:span text:style-name="T37"> </text:span><text:span text:style-name="T15">чланова већа, са </text:span><text:span text:style-name="T9">судским</text:span><text:span text:style-name="T15"> </text:span><text:span text:style-name="T9">саветником Мирелом Костадиновић,</text:span><text:span text:style-name="T15"> </text:span><text:span text:style-name="T9">као </text:span><text:span text:style-name="T15">записничарем</text:span><text:span text:style-name="T14"> </text:span><text:span text:style-name="T7">одлучујући у управном спору по тужби тужиље </text:span><text:span text:style-name="T57">А.А.</text:span><text:span text:style-name="T7"> </text:span><text:span text:style-name="T57">и</text:span><text:span text:style-name="T7">з ..., ул. ...</text:span><text:span text:style-name="T9">,</text:span><text:span text:style-name="T7"> чији је пуномоћник Јовица Косић</text:span><text:span text:style-name="T9">, адвокат из Беогарад, Булевар др Зорана Ђинђића 134,</text:span><text:span text:style-name="T13"> </text:span><text:span text:style-name="T7">поднет</text:span><text:span text:style-name="T13">ој</text:span><text:span text:style-name="T7"> против </text:span><text:span text:style-name="T13">тужен</text:span><text:span text:style-name="T7">ог</text:span><text:span text:style-name="T13"> </text:span><text:span text:style-name="T38">Министарства финансија Републике Србије, Сектора за имовинско - правне послове, </text:span><text:span text:style-name="T7">ради поништаја решења туженог број: 46-00-00164/2015-13 од 24.06.2015. године, у предмету враћања имовине, у нејавној седници већа одржаној дана 06.10.2017. године, донео је </text:span></text:p>
      <text:p text:style-name="P22"/>
      <text:p text:style-name="P22"/>
      <text:p text:style-name="P31">П Р Е С У Д У</text:p>
      <text:p text:style-name="P31"/>
      <text:p text:style-name="P30"/>
      <text:p text:style-name="P25"><text:tab/><text:tab/> <text:s/><text:span text:style-name="T46">I</text:span><text:span text:style-name="T47"> </text:span><text:span text:style-name="T32"><text:s text:c="3"/></text:span>Тужба<text:span text:style-name="T6"> СЕ ОДБИЈА. </text:span></text:p>
      <text:p text:style-name="P23"/>
      <text:p text:style-name="P23"><text:s text:c="18"/><text:tab/><text:span text:style-name="T47">II</text:span><text:span text:style-name="T48"> </text:span><text:s/>ОДБИЈА СЕ <text:span text:style-name="T39">захтев тужиље за накнаду трошкова управног спора.</text:span></text:p>
      <text:p text:style-name="P25"/>
      <text:p text:style-name="P23"/>
      <text:p text:style-name="P27">О б р а з л о ж е њ е</text:p>
      <text:p text:style-name="P27"/>
      <text:p text:style-name="P27"/>
      <text:p text:style-name="P28"><text:tab/><text:tab/><text:span text:style-name="T9">Оспореним решењем одбијена је, као неоснована, жалба тужиље изјављена против закључка </text:span><text:span text:style-name="T36">Агенције за реституцију Републике Србије - Подручне јединице Крагујевац, број 46-046733/2014 од 08.01.2015. године,</text:span><text:span text:style-name="T9"> којим је одбачен, као неблаговремен, захтев тужиље за враћање имовине, односно обештећење. </text:span></text:p>
      <text:p text:style-name="P25"/>
      <text:p text:style-name="P29"><text:span text:style-name="T7"><text:tab/><text:tab/>У тужби поднетој Управном суду, дана 28.07.2015. године, тужиља</text:span><text:span text:style-name="T13"> оспорава</text:span><text:span text:style-name="T7"> </text:span><text:span text:style-name="T13">законитост</text:span><text:span text:style-name="T7"> решења туженог органа наводећи да је оспорено решење неправилно и незаконито, те да је донето супротно члану 24. ЗУС-а, погрешном применом материјалног права и то одредаба чл. 5, 6, 7, 8. и 10. у вези чл. 132, 133. и члана 199. Закона о општем управном поступку, те члана 42. Закона о враћању одузете имовине и обештећењу. Указује да Агенција за реституцију погрешно налази да је </text:span><text:soft-page-break/><text:span text:style-name="T7">поднети захтев неблаговремен, </text:span>јер је предат пошти дана 14. августа 2008. године, а у Агенцији примљен дана 22.08.2014. године, те <text:span text:style-name="T7">Агенција</text:span> предметни захтев без икаквог основа и разлога тумачи као захтев за субјективно проширење захтева за враћање одузете имовине који <text:span text:style-name="T7">су</text:span> заведен<text:span text:style-name="T7">и</text:span> под пословним бројевима 46-026672/2014 и 46-026780/14 <text:span text:style-name="T7">иза бивших власника </text:span><text:span text:style-name="T57">Б.Б.</text:span><text:span text:style-name="T7"> и </text:span><text:span text:style-name="T57">В.В.</text:span><text:span text:style-name="T7">, иако се из наведених захтева може закључити ко су субјекти реституције (</text:span><text:span text:style-name="T57">Г.Г.</text:span><text:span text:style-name="T7"> и </text:span><text:span text:style-name="T57">Д.Д.</text:span><text:span text:style-name="T7">), а за шта су пружени докази из којих се то несумњиво закључује. Указује и да су уз наведене захтеве предати сви потребни докази из члана 42. Закона о враћању одузете имвине и обештећењу, и то за оба наследника, те да је тужиља произвољним и недозвољеним радњама службеника поште ускраћена у свом праву да буде правовремено и уредно евидентирана у поступку реституције, јер радник поште није био овлашћен да врши оцену ваљаности поднетог захтева. Сматра да је недостатке наведених захтева отклонила обраћањем Агенцији за придруживање конкретним захтевима, међутим Агенција то третира као нови захтев и као такав га евидентира под новим бројем. Са наведених разлога предлаже да суд по заказаној усменој расправи, тужбу уважи и оспорено решење поништи, те да обавеже туженог да јој накнади све трошкове поступка по АТ и ТТ у року од 15 дана од дана правноснажности одлуке са <text:s/>припадајућом каматом од дана пресуђења до коначне исплате, под претњом принудног извршења.</text:span></text:p>
      <text:p text:style-name="P25"/>
      <text:p text:style-name="P25"><text:tab/><text:tab/><text:span text:style-name="T7">Тужени орган је у</text:span> одговору на тужбу <text:span text:style-name="T7">у свему</text:span> остао при <text:span text:style-name="T7">наводима датим</text:span> у образложењу оспореног решења и предложио да суд тужбу одбије као неосновану.</text:p>
      <text:p text:style-name="P25"/>
      <text:p text:style-name="P21"><text:span text:style-name="T9"><text:tab/>Решавајући овај управни спор без одржавања усмене расправе, сагласно </text:span><text:span text:style-name="T9">одредби</text:span><text:span text:style-name="T9"> члана 33. став 2. Закона о управним споровима,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мислу <text:s/>одредбе члана 41. став 1. истог закона, Управни суд је, оценом навода тужбе, одговора на тужбу и списа предмета ове управне ствари, нашао да тужба није основана.</text:span></text:p>
      <text:p text:style-name="P26"><text:s/></text:p>
      <text:p text:style-name="P21"><text:span text:style-name="T9"><text:tab/></text:span><text:span text:style-name="T27"> </text:span><text:span text:style-name="T51">Правилно је, по оцени суда, оспореним решењем у поступку у коме није било повреда правила поступка од утицаја на законитост одлучивања у овој управној ствари, с обзиром на правилно и потпуно утврђено чињенично стање и правилном применом прописа, на које се тужени орган позвао у образложењу оспореног решења, одбијена жалба </text:span><text:span text:style-name="T51">тужиље</text:span><text:span text:style-name="T51"> изјављена на ожалбени закључак.</text:span><text:span text:style-name="T28"><text:tab/></text:span></text:p>
      <text:p text:style-name="P32"><text:tab/></text:p>
      <text:p text:style-name="P8"><text:span text:style-name="T53"><text:tab/>Ово са разлога, </text:span><text:span text:style-name="T18">јер правилно поступио првостепени орган, када је одлучујући о захтеву тужиље за враћање одузете имовине, односно обештећење, иза бивших власника <text:s/></text:span><text:span text:style-name="T31">Б.Б.</text:span><text:span text:style-name="T18"> и </text:span><text:span text:style-name="T31">Д.Д.</text:span><text:span text:style-name="T18">, поднела, који је дана 14.08.2014. године препорученом пошиљком послала Агенцији за реституцију, Подручна јединица Крагујевац, који је код тог органа примљен 22.08.2014. године, исти одбацио узози на одредбу члана 210. Закона о општем управном поступку и члана 42. став 1. Закона о враћању одузете имовине и обештећењу. Ово са разлога, јер је одредбом члана 210. став 1. Закона о <text:s/>општем управном поступку </text:span><text:span text:style-name="T19"><text:s/>(“Службени лист СРЈ”, бр. 33/97 и 31/01 и “Службени гласник РС”, бр. 30/10)</text:span><text:span text:style-name="T17"> прописано да се закључком одлучује о питањима која се тичу поступка, док је </text:span><text:span text:style-name="T29">одредб</text:span><text:span text:style-name="T17">ама</text:span><text:span text:style-name="T29"> члана </text:span><text:span text:style-name="T30">42. </text:span><text:span text:style-name="T29">Закона о враћању одузете имовине и </text:span><text:soft-page-break/><text:span text:style-name="T29">обештећењу ("Службени гласник Републике Србије", бр. </text:span><text:span text:style-name="T30">72/1, 108/13 </text:span><text:span text:style-name="T29">и </text:span><text:span text:style-name="T30">142/14), </text:span><text:span text:style-name="T29">прописан начин подношења, рок и садржина захтева за враћање одузете имовине, односно обештећење, као и који докази се уз захтев обавезно прилажу, док је чланом </text:span><text:span text:style-name="T30">42. </text:span><text:span text:style-name="T29">став </text:span><text:span text:style-name="T30">1. </text:span><text:span text:style-name="T29">истог закона, прописано да се захтеви за враћање имовине и обештећење подносе у року од две године од дана објављивања јавног позива Агенције за реституцију из члана </text:span><text:span text:style-name="T30">40. </text:span><text:span text:style-name="T29">став </text:span><text:span text:style-name="T30">2. </text:span><text:span text:style-name="T29">овог закона, на веб сајту министарства надлежног за послове финансија. </text:span><text:span text:style-name="T17">И</text:span><text:span text:style-name="T29">мајући у виду цитиране законске одредбе и </text:span><text:span text:style-name="T17">правилно </text:span><text:span text:style-name="T29">утврђено чињенично стање да је јавни позив Агенције објављен дана </text:span><text:span text:style-name="T30">01.03.2012. </text:span><text:span text:style-name="T29">године, на званичном веб сајту министарства надлежног за послове финанија и Агенције за реституцију, </text:span><text:span text:style-name="T17">те</text:span><text:span text:style-name="T29"> да је рок за подношење захтева у трајању од две године од дана објављивања јавног позива </text:span><text:span text:style-name="T17">у конкретном сучају</text:span><text:span text:style-name="T29"> истекао дана </text:span><text:span text:style-name="T30">03.03.2014. </text:span><text:span text:style-name="T29">године, </text:span><text:span text:style-name="T17">с обзиром</text:span><text:span text:style-name="T29"> да је </text:span><text:span text:style-name="T30">01.03.2014. </text:span><text:span text:style-name="T29">године, би</text:span><text:span text:style-name="T17">ла</text:span><text:span text:style-name="T29"> субота нерадан дан, па како </text:span><text:span text:style-name="T17">је</text:span><text:span text:style-name="T29"> предметн</text:span><text:span text:style-name="T17">и</text:span><text:span text:style-name="T29"> захтев </text:span><text:span text:style-name="T17">тужиља</text:span><text:span text:style-name="T29"> подне</text:span><text:span text:style-name="T17">ли дана</text:span><text:span text:style-name="T29"> </text:span><text:span text:style-name="T52">14.08.2014.</text:span><text:span text:style-name="T30"> </text:span><text:span text:style-name="T29">године, односно по </text:span><text:span text:style-name="T17">протеку законом прописаног рока</text:span><text:span text:style-name="T29"> за подношење захтева, предвиђеног чланом </text:span><text:span text:style-name="T30">42. </text:span><text:span text:style-name="T29">став </text:span><text:span text:style-name="T30">1. </text:span><text:span text:style-name="T29">Закона о враћању одузете имовине и обештећењу, то је </text:span><text:span text:style-name="T17">и </text:span><text:span text:style-name="T29">по оцени </text:span><text:span text:style-name="T17">суда</text:span><text:span text:style-name="T29">, </text:span><text:span text:style-name="T17">правилно тужени орган оценио да је правилно</text:span><text:span text:style-name="T29"> првостепен</text:span><text:span text:style-name="T17">и</text:span><text:span text:style-name="T29"> орган, предметни захтев </text:span><text:span text:style-name="T17">одбацио као</text:span><text:span text:style-name="T29"> неблаговремен</text:span><text:span text:style-name="T17">о поднет</text:span><text:span text:style-name="T29">, </text:span><text:span text:style-name="T17">односно</text:span><text:span text:style-name="T29"> одлуч</text:span><text:span text:style-name="T17">ио</text:span><text:span text:style-name="T29"> као у диспозитиву </text:span><text:span text:style-name="T17">ожалбеног закључка</text:span><text:span text:style-name="T29">. </text:span></text:p>
      <text:p text:style-name="P7"/>
      <text:p text:style-name="P21"><text:span text:style-name="T20"><text:tab/>Суд је ценио наводе тужбе, за које је нашао да су неосновани и без утицаја на другачију оцену законитости оспореног решења, с обзиром да </text:span><text:span text:style-name="T24">се ради о поновљеним жалбеним наводима, које </text:span><text:span text:style-name="T20">је </text:span><text:span text:style-name="T24">тужени орган </text:span><text:span text:style-name="T20">правилно о</text:span><text:span text:style-name="T24">ценио и дао </text:span><text:span text:style-name="T20">јасне разлоге за своју одлуку коју у свему прихвата и овај суд. <text:s/></text:span><text:span text:style-name="T23">Суд је посебно имао у виду наводе тужиље</text:span><text:span text:style-name="T23"> да није поднела нови захтев првостепеном органу већ само молбу да се захтев допуни и да </text:span><text:span text:style-name="T23">је</text:span><text:span text:style-name="T23"> као наследника прихвати у процесу </text:span><text:span text:style-name="T23">враћања</text:span><text:span text:style-name="T23"> одузете имовине по већ поднетим захтевима од стране њеног брата уз које је приложена документација која се односи на </text:span><text:span text:style-name="T23">њу</text:span><text:span text:style-name="T23">, </text:span><text:span text:style-name="T23">али налази да су исти без утицаја.</text:span><text:span text:style-name="T20"> Ово стога што је одредбом члана </text:span><text:span text:style-name="T25">42. став 1. Закона о враћању одузете имовине и обештећењу, </text:span><text:span text:style-name="T22">прописан</text:span><text:span text:style-name="T22"> начин подношења </text:span><text:span text:style-name="T22">и </text:span><text:span text:style-name="T22">садржин</text:span><text:span text:style-name="T22">а</text:span><text:span text:style-name="T22"> захтева за враћање одузете имовине и обештења, те да се захтев подноси Агенцији – надлежној подручној јединици преко шалтера поште на прописаном обрасцу са обавезним подацима и обавезним доказима, те како је захтев тужиље поднет по претеку законом прописаног рока из члана 42. став 1. наведеног закона, то је правилна</text:span><text:span text:style-name="T21"> оцена првостепеног и туженог органа да је исти поднет неблаговремено</text:span><text:span text:style-name="T26">. </text:span><text:span text:style-name="T49"><text:tab/></text:span><text:span text:style-name="T43"> </text:span></text:p>
      <text:p text:style-name="P33"/>
      <text:p text:style-name="P9"><text:span text:style-name="T40"><text:s/><text:tab/></text:span><text:span text:style-name="T41">Суд је </text:span><text:span text:style-name="T44">имао у виду и остале наводе тужбе тужиље, али имајући у виду несумњиво утврђено чињенично стање, налази да су исти без утицаја на другачију оцену законитости оспореног решења.</text:span></text:p>
      <text:p text:style-name="P6"/>
      <text:p text:style-name="P22"><text:span text:style-name="T50"><text:tab/><text:tab/></text:span><text:span text:style-name="T42">Са </text:span><text:span text:style-name="T50">изнетих</text:span><text:span text:style-name="T42"> разлога, налазећи да оспореним решењем није повређен закон на штету </text:span><text:span text:style-name="T45">тужиље</text:span><text:span text:style-name="T42">, Управни суд је, одлучио као у </text:span><text:span text:style-name="T50">ставу </text:span><text:span text:style-name="T48">I </text:span><text:span text:style-name="T42">диспозитив</text:span><text:span text:style-name="T50">а</text:span><text:span text:style-name="T42"> пресуде,</text:span><text:span text:style-name="T50"> на основу</text:span><text:span text:style-name="T42"> одредбе члана 40. став 2. Закона о управним споровима. </text:span></text:p>
      <text:p text:style-name="P34"/>
      <text:p text:style-name="P35"><text:span text:style-name="T7"><text:tab/><text:tab/></text:span><text:span text:style-name="T56">Одлуку као у ставу </text:span><text:span text:style-name="T34">II </text:span><text:span text:style-name="T56">диспозитива пресуде, суд је донео применом одредб</text:span><text:span text:style-name="T12">и</text:span><text:span text:style-name="T56"> чл.</text:span><text:span text:style-name="T56"> 66. и 67. Закона о управним споровима, као и применом одредбе члана 151. Закона о парничном поступку (''Службени гласник РС'', бр. 72/11 ... </text:span><text:span text:style-name="T12">55/14</text:span><text:span text:style-name="T56">), која се </text:span><text:span text:style-name="T56">сходно примењује на основу одредбе члана 74. Закона о управним споровима, а имајући у виду исход овог управног спора.</text:span></text:p>
      <text:p text:style-name="P36"><text:soft-page-break/><text:tab/><text:tab/></text:p>
      <text:p text:style-name="P2">ПРЕСУЂЕНО У УПРАВНОМ СУДУ</text:p>
      <text:p text:style-name="P2">дана <text:span text:style-name="T7">06.10.2017</text:span>. године, <text:span text:style-name="T13">2</text:span><text:span text:style-name="T7">1</text:span> У.<text:span text:style-name="T7">11227</text:span><text:span text:style-name="T7">/</text:span><text:span text:style-name="T7">15</text:span></text:p>
      <text:p text:style-name="P4"/>
      <text:p text:style-name="P3">Записничар <text:s text:c="79"/>Председник већа-судија</text:p>
      <text:p text:style-name="P3"><text:span text:style-name="T7">Мирела Костадиновић, </text:span><text:span text:style-name="T7">с.р.</text:span> <text:s text:c="52"/><text:tab/> <text:span text:style-name="T7">Жељко Шкорић, </text:span><text:span text:style-name="T7">с.р.</text:span></text:p>
      <text:p text:style-name="P5"/>
      <text:p text:style-name="P37"/>
      <text:p text:style-name="P11">За тачност отправка</text:p>
      <text:p text:style-name="P11">Управитељ писарнице</text:p>
      <text:p text:style-name="P10">Дејан Ђурић</text:p>
      <text:p text:style-name="P12"/>
      <text:p text:style-name="P39">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Fd3342" svg:font-family="Fd3342, Fd" style:font-family-generic="roman"/>
    <style:font-face style:name="Fd3804" svg:font-family="Fd3804, Fd" style:font-family-generic="roman"/>
    <style:font-face style:name="Fd4543" svg:font-family="Fd4543, Fd" style:font-family-generic="roman"/>
    <style:font-face style:name="Fd4544" svg:font-family="Fd4544, Fd" style:font-family-generic="roman"/>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M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style:font-name="Times New Roman" fo:font-size="12pt" fo:language="sh" fo:country="YU"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sr" fo:country="YU" fo:font-weight="bold" style:font-size-asian="12pt" style:font-weight-asian="bold" style:font-size-complex="12pt" style:font-weight-complex="bold"/>
    </style:style>
    <style:style style:name="MT4" style:family="text">
      <style:text-properties style:font-name="Times New Roman" fo:font-size="12pt" fo:language="zxx" fo:country="none" fo:font-weight="bold" style:font-size-asian="12pt" style:font-weight-asian="bold" style:font-size-complex="12pt"/>
    </style:style>
    <style:style style:name="MT5" style:family="text">
      <style:text-properties fo:font-weight="bold" style:font-name-asian="Times New Roman" style:font-weight-asian="bold" style:font-name-complex="Times New Roman"/>
    </style:style>
    <style:style style:name="MT6" style:family="text">
      <style:text-properties fo:language="zxx" fo:country="none" fo:font-weight="bold" style:font-name-asian="Times New Roman" style:font-weight-asian="bold"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Header"><text:tab/> <text:s text:c="74"/><text:page-number text:select-page="current">4</text:page-number> <text:s text:c="29"/><text:span text:style-name="MT1">2</text:span><text:span text:style-name="MT2">1</text:span><text:span text:style-name="MT3"> У.</text:span><text:span text:style-name="MT2">11227</text:span><text:span text:style-name="MT2">/15</text:span><text:span text:style-name="MT4"> <text:s text:c="9"/></text:span><text:span text:style-name="MT2"><text:s text:c="31"/></text:span><text:span text:style-name="MT4"><text:s text:c="25"/></text:span></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span text:style-name="Podrazumevani_20_font_20_pasusa"><text:span text:style-name="MT5">15 У 1</text:span></text:span><text:span text:style-name="Podrazumevani_20_font_20_pasusa"><text:span text:style-name="MT6">735</text:span></text:span><text:span text:style-name="Podrazumevani_20_font_20_pasusa"><text:span text:style-name="MT5">/14</text:span></text:span></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1DT22M25S</meta:editing-duration>
    <meta:editing-cycles>84</meta:editing-cycles>
    <meta:generator>OpenOffice/4.1.1$Win32 OpenOffice.org_project/411m6$Build-9775</meta:generator>
    <dc:title>template upravni BGD</dc:title>
    <meta:initial-creator>Ružica Rašić</meta:initial-creator>
    <dc:date>2019-08-21T10:37:40.53</dc:date>
    <dc:creator>Milka Babić</dc:creator>
    <meta:printed-by>Ivana Obradović</meta:printed-by>
    <meta:print-date>2017-10-16T08:40:28.65</meta:print-date>
    <meta:document-statistic meta:table-count="0" meta:image-count="1" meta:object-count="0" meta:page-count="4" meta:paragraph-count="36" meta:word-count="1296" meta:character-count="8605"/>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9-19T13:47:14.91"/>
  </office:meta>
</office:document-meta>
</file>