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justify" style:justify-single-word="false">
        <style:tab-stops>
          <style:tab-stop style:position="1.455cm"/>
        </style:tab-stops>
      </style:paragraph-properties>
      <style:text-properties fo:language="sr" fo:country="YU"/>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455cm"/>
        </style:tab-stops>
      </style:paragraph-properties>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fo:text-align="end" style:justify-single-word="false">
        <style:tab-stops>
          <style:tab-stop style:position="3.715cm"/>
        </style:tab-stops>
      </style:paragraph-properties>
      <style:text-properties fo:font-weight="bold" style:font-weight-asian="bold" style:font-weight-complex="bold"/>
    </style:style>
    <style:style style:name="P13" style:family="paragraph" style:parent-style-name="Standard">
      <style:paragraph-properties fo:line-height="100%" fo:text-align="justify" style:justify-single-word="false">
        <style:tab-stops>
          <style:tab-stop style:position="1.455cm"/>
        </style:tab-stops>
      </style:paragraph-properties>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1.455cm"/>
        </style:tab-stops>
      </style:paragraph-properties>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style:font-name="Times New Roman1" fo:language="zxx" fo:country="none" style:font-weight-complex="bold"/>
    </style:style>
    <style:style style:name="P20" style:family="paragraph" style:parent-style-name="Standard">
      <style:paragraph-properties fo:line-height="100%" fo:text-align="justify" style:justify-single-word="false"/>
      <style:text-properties fo:language="sh" fo:country="YU"/>
    </style:style>
    <style:style style:name="P2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2" style:family="paragraph" style:parent-style-name="Standard">
      <style:paragraph-properties fo:line-height="100%" fo:text-align="justify" style:justify-single-word="false">
        <style:tab-stops>
          <style:tab-stop style:position="1.455cm"/>
        </style:tab-stops>
      </style:paragraph-properties>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language="sr" fo:country="YU" fo:font-weight="bold" style:font-weight-asian="bold" style:font-weight-complex="bold"/>
    </style:style>
    <style:style style:name="P24"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sh" fo:country="YU"/>
    </style:style>
    <style:style style:name="T6" style:family="text">
      <style:text-properties style:font-name="Times New Roman" fo:language="zxx" fo:country="none"/>
    </style:style>
    <style:style style:name="T7" style:family="text">
      <style:text-properties style:font-name="Times New Roman1"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1" fo:language="zxx" fo:country="none" style:font-weight-complex="bold"/>
    </style:style>
    <style:style style:name="T10" style:family="text">
      <style:text-properties style:font-name="Times New Roman1" fo:language="zxx" fo:country="none"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p>
      <text:p text:style-name="P23">Република Србија</text:p>
      <text:p text:style-name="P5">УПРАВНИ СУД</text:p>
      <text:p text:style-name="P5">Одељење у Новом Саду</text:p>
      <text:p text:style-name="P11"><text:span text:style-name="T5">III-</text:span><text:span text:style-name="T1">3</text:span><text:span text:style-name="T5"> </text:span><text:span text:style-name="T1">У. </text:span><text:span text:style-name="T3">12136</text:span><text:span text:style-name="T5">/</text:span><text:span text:style-name="T3">16</text:span><text:span text:style-name="T1"> </text:span></text:p>
      <text:p text:style-name="P11"><text:span text:style-name="T1">Дана </text:span><text:span text:style-name="T3">22.09.2017</text:span><text:span text:style-name="T5">.</text:span><text:span text:style-name="T1"> године</text:span></text:p>
      <text:p text:style-name="P6"><text:s text:c="7"/>Београд</text:p>
      <text:p text:style-name="P6"/>
      <text:p text:style-name="P6"/>
      <text:p text:style-name="P6"/>
      <text:p text:style-name="P12"/>
      <text:p text:style-name="P8">У ИМЕ НАРОДА</text:p>
      <text:p text:style-name="P9"/>
      <text:p text:style-name="P9"/>
      <text:p text:style-name="P3"><text:tab/>Управни суд у већу судија: <text:span text:style-name="T5">Сузана Гудураш</text:span>, <text:span text:style-name="T5">председник већа, </text:span>Станимирка Лаловић<text:span text:style-name="T5"> и </text:span><text:span text:style-name="T3">др Владана Станојев</text:span><text:span text:style-name="T5">, чланови већа, уз учешће судског саветника </text:span><text:span text:style-name="T3">др Весне Билбија</text:span><text:span text:style-name="T5">, као записничара, одлучујући у управном спору по тужби </text:span><text:span text:style-name="T3">тужоца </text:span><text:span text:style-name="T3">А.А.</text:span><text:span text:style-name="T3"> </text:span><text:span text:style-name="T3">и</text:span><text:span text:style-name="T3">з ..., ..., кога заступа Софија Шпановић, адвокат из Инђије, СПЦ “Интекс”, Краља Петра I бр. 9, <text:s/>ради поништаја решења туженог Министарства финансија Републике Србије, Сектор за имовинско-правне послове, број 46-00-01669/2015-13 од 27.06.2016. године, уз учешће заинтересованог лица Републике Србије коју заступа Државно правобранилаштво, Одељење Нови Сад, у предмету враћања имовине, након одржане усмене расправе дана 20.09.2017. године, у нејавној седници већа одржаној дана 22.09.2017. године, донео је</text:span></text:p>
      <text:p text:style-name="P14"/>
      <text:p text:style-name="P14"/>
      <text:p text:style-name="P14"/>
      <text:p text:style-name="P16">П Р Е С У Д У</text:p>
      <text:p text:style-name="P18"/>
      <text:p text:style-name="P18"/>
      <text:p text:style-name="P3"><text:span text:style-name="T3"><text:tab/>Тужба </text:span><text:span text:style-name="T4">СЕ ОДБИЈА.</text:span></text:p>
      <text:p text:style-name="P14"/>
      <text:p text:style-name="P14"/>
      <text:p text:style-name="P14"><text:tab/></text:p>
      <text:p text:style-name="P16">О б р а з л о ж е њ е </text:p>
      <text:p text:style-name="P20"/>
      <text:p text:style-name="P20"><text:tab/><text:span text:style-name="T3">Оспореним решењем одбијена је, као неоснована, жалба тужиoца изјављена против решења Агенције за реституцију Републике Србије, Подручне јединице Нови Сад број 46-023504/2014 од 14.10.2015. године, којим је одбијен, као неоснован, захтев тужиоца за враћање одузете имовине, односно обештећење бр. 46-023504/2014 поднет 26.02.2014. године, иза бившег власника </text:span><text:span text:style-name="T3">Б.Б.</text:span><text:span text:style-name="T3"> </text:span><text:span text:style-name="T3">и</text:span><text:span text:style-name="T3">з .... </text:span></text:p>
      <text:p text:style-name="P18"/>
      <text:p text:style-name="P18"><text:tab/>У тужби поднетој Управном суду дана <text:span text:style-name="T3">25.08.2016</text:span>. године <text:span text:style-name="T3">тужилац</text:span> оспорава законитост решења туженог органа. Навод<text:span text:style-name="T3">и</text:span> да првостепени орган <text:span text:style-name="T3">није у целости </text:span><text:soft-page-break/><text:span text:style-name="T3">спровео доказни поступак у вези принуде од стране државних органа који је имао за циљ закључење Уговора о купоропдаји којим је отуђена имовина правног претходника тужиоца, па је тужени орган неосновано одбио наводе жалбе да је првостепени орган као претходно питање морао утврдити чињенице које се тичу начина, времена и услова под којима је уговор закључен, а који елементи чине уговор, односно да ли је закључен сагласном изјавом воља или је у питању акт о одузимању. Предлаже да суд тужбу уважи и поништи оспорено решење. </text:span></text:p>
      <text:p text:style-name="P18"/>
      <text:p text:style-name="P18"><text:tab/>На <text:span text:style-name="T3">одржаној</text:span> <text:span text:style-name="T3">усменој</text:span> <text:span text:style-name="T3">расправи </text:span>тужилац <text:span text:style-name="T3">је изјавио да остаје код навода тужбе и додаје да има доказ, у оригиналу, да је његовом оцу имовина одузета путем принуде и приложио је на увид потврду о пријави одузете имовине из 2006. године, где је само пријављена одузета имовина. Изјавио је и да његов отац, ни он нису тражили поништаj уговора о купопродаји. </text:span><text:span text:style-name="T3"><text:s/></text:span></text:p>
      <text:p text:style-name="P18"/>
      <text:p text:style-name="P18"><text:tab/>Тужени је у одговору на тужбу остао у свему код образложења оспореног решења и предложио је да суд тужбу одбије као неосновану. </text:p>
      <text:p text:style-name="P18"/>
      <text:p text:style-name="P18"><text:tab/>На одржану усмену јавну расправу тужени орган није приступио иако је уредно позван, свој изостанак није оправдао нити је тражио одлагање расправе. </text:p>
      <text:p text:style-name="P18"/>
      <text:p text:style-name="P18"><text:tab/>Заинтересовано лице Република Србија је <text:span text:style-name="T3">у</text:span> одговор<text:span text:style-name="T3">у</text:span> на тужбу, <text:span text:style-name="T3">навело да су неосновани наводи тужиоца да је тужени орган без основа одбио његов захтев за враћање одузете имовине, с обзиром да тужилац у току поступка није доставио акт о подржављењу, у смислу одредби Закона о враћању </text:span>одузете имовине и обештећењу<text:span text:style-name="T3"> имовине. Предлаже да суд тужбу одије као неосновану.</text:span></text:p>
      <text:p text:style-name="P18"/>
      <text:p text:style-name="P18"><text:span text:style-name="T3"><text:tab/></text:span><text:span text:style-name="T3">Н</text:span>а одржану усмену јавну расправу заинтересовано лице није приступило иако је уредно позвано, свој изостанак није оправдало, нити је тражило одлагање расправе. </text:p>
      <text:p text:style-name="P18"/>
      <text:p text:style-name="P18"><text:tab/>Оцењујући законитост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text:span text:style-name="T3">и наводе </text:span><text:span text:style-name="T3">тужилоца</text:span><text:span text:style-name="T3"> </text:span><text:span text:style-name="T11">дате на усменој јавној расправи</text:span>, целокупне списе ове управне ствари, Управни суд је нашао да тужба није основана. </text:p>
      <text:p text:style-name="P18"/>
      <text:p text:style-name="P20"><text:span text:style-name="T3"><text:tab/>Из списа предмета и образложења оспореног решења произлази да је правни претходник тужиоца Б.Б., дана 26.02.2014. године поднео првостепеном органу захтев за враћање, односно обештећење имовине и то пољопривредно земљиште на кат.парцели бр. ... уписано у зк.ул.бр. ... КО .... Како је подносилац захтева Б.Б. преминуо током трајања поступка, на његово место је, као подносилац, ступио његов син </text:span><text:span text:style-name="T12">А.А.</text:span><text:span text:style-name="T3">, овде тужилац. Као акт о подржављењу подносилац је навео купопродајни уговор закључен пред Среским судом у Новом Саду под Ов. бр. .../58. Увидом у Купопродајни уговор Ов.бр. .../58, закључен пред Среским судом у Новом Саду између В.В., Г.Г. и Д.Д., као задруге из ..., као продавца и Ђ.Ђ. из ..., као купца, утврђено је да се у конкретном случају ради о продаји некретнине уписане у зкњ.ул.бр. ... К.О. ... кат.парц.бр. .... Одлучујући по жалби тужиоца тужени орган је нашао да је правилно одлучио првостепени орган када је његов захтев за враћање одузете имовине, односно </text:span><text:soft-page-break/><text:span text:style-name="T3">обештећење одбио, као неоснован, јер је утврђено да је имовина, која је предмет захтева за враћање, отуђена из својине бившег власника на основу теретног правног посла, а није одузета и пренесена у општенародну, државну, друштвену или задружну својину на основу прописа из члана 2. Закона <text:s/>о враћању одузете имовине и обештећењу, па је, сходно члану 230. став 1. Закона о општем управном поступку, одлучио као у диспозитиву оспореног решења. </text:span></text:p>
      <text:p text:style-name="P18"/>
      <text:p text:style-name="P10"><text:span text:style-name="T3"><text:tab/>Одредбом члана 1. став 1. Закона о враћању одузете имовине и обештећењу </text:span><text:span text:style-name="T6">(“Службени гласник РС”, број 72/11 и 108/13) </text:span><text:span text:style-name="T3">прописано је да се о</text:span>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text:p>
      <text:p text:style-name="P10"/>
      <text:p text:style-name="P10"><text:span text:style-name="T3"><text:tab/>Одредбом члана 2. наведеног закона прописано је </text:span><text:span text:style-name="T3">да </text:span><text:span text:style-name="T3">п</text:span>раво на враћање имовине по одредбама овог закона може се остварити за имовину одузету применом <text:span text:style-name="T3">таксативно наведених </text:span><text:s/>прописа. </text:p>
      <text:p text:style-name="P10"/>
      <text:p text:style-name="P10"><text:tab/>Имајући у виду утврђене чињенице правилно је, по оцени суда, тужени орган оспореним решењем, без повреде правила поступка од утицаја на решење ове управне ствари, одбио жалбу тужиоца исправно налазећи да <text:span text:style-name="T3">његов </text:span>захтев за враћање одузете имовине не може бити предмет враћања имовине по основу Закона о враћању одузете имовине и обештећењу, јер је предметна имовина <text:span text:style-name="T3">отуђена из својине бившег власника теретним уговором, а није одузета и пренесена у општенародну, државну, друштвену или задружну својину</text:span>. Ово стога што <text:span text:style-name="T3">је одредбом члана 2. </text:span>Законом о враћању одузете имовине и обештећењу <text:span text:style-name="T3">прописано да се право на враћање имовине и обештећење може остварити само ако је до одузимања имовине дошло применом </text:span>таксативно наведени<text:span text:style-name="T3">х</text:span> <text:span text:style-name="T3">закона</text:span> и <text:span text:style-name="T3">прописа</text:span>. <text:span text:style-name="T3">Како су предметне непокретности отуђене на основу Купопродајног уговор Ов.бр. .../58, правилан је закључак туженог органа да предметна имовина не може бити предмет враћања имовине по основу наведеног закона.</text:span></text:p>
      <text:p text:style-name="P18"/>
      <text:p text:style-name="P18"><text:tab/><text:span text:style-name="T7">Код оваквог стања ствари, по налажењу Управног суда, оспореним решењем није повређен закон на штету </text:span><text:span text:style-name="T9">тужиоца</text:span><text:span text:style-name="T7">. Ово из разлога што је тужени орган, на потпуно утврђено чињенично стање, поступајући без повреде правила поступка, правилно применио материјално право, те је за своју одлуку дао разлоге које прихвата и овај суд. </text:span></text:p>
      <text:p text:style-name="P19"/>
      <text:p text:style-name="P18"><text:span text:style-name="T7"><text:tab/></text:span><text:span text:style-name="T8">Управни суд налази да је тужени орган ценио све наводе </text:span><text:span text:style-name="T10">тужиоца</text:span><text:span text:style-name="T8"> изнете у жалби, које понавља у тужби, да је за своју одлуку дао правилне и на закону засноване разлоге које у свему прихвата и овај суд и на исте упућује.</text:span><text:span text:style-name="T7"> </text:span><text:span text:style-name="T3">Тужилац</text:span> <text:span text:style-name="T3">није</text:span> <text:span text:style-name="T3">навео ниједну</text:span> нову околност, нити <text:span text:style-name="T3">пружио</text:span> нови доказ који би могао бити од утицаја на доношење другачије одлуке у овој правној ствари.</text:p>
      <text:p text:style-name="P21"/>
      <text:p text:style-name="P18"><text:tab/>На основу изнетих разлога, ценећи да оспореним решењем није повређен закон на штету <text:span text:style-name="T3">тужиоца</text:span> Управни суд је, применом одредбе члана 40. став 2. Закона о управним споровима (“Службени гласник РС”, бр. 111/09), одлучио као у <text:span text:style-name="T3">диспозитив</text:span><text:span text:style-name="T3">у</text:span> пресуде. </text:p>
      <text:p text:style-name="P18"><text:soft-page-break/><text:span text:style-name="T1"><text:line-break/><text:tab/><text:tab/><text:tab/><text:tab/></text:span><text:span text:style-name="T2">ПРЕСУЂЕНО У УПРАВНОМ СУДУ </text:span></text:p>
      <text:p text:style-name="P13"><text:span text:style-name="T1"><text:tab/><text:tab/><text:tab/> <text:s text:c="7"/>Дана </text:span><text:span text:style-name="T3">22.09.</text:span><text:span text:style-name="T5">201</text:span><text:span text:style-name="T3">7</text:span><text:span text:style-name="T5">.</text:span><text:span text:style-name="T1"> године, </text:span><text:span text:style-name="T5">III</text:span><text:span text:style-name="T1">-3 У. </text:span><text:span text:style-name="T3">12136/</text:span><text:span text:style-name="T3">16</text:span></text:p>
      <text:p text:style-name="P15"/>
      <text:p text:style-name="P7">Записничар<text:tab/><text:tab/><text:tab/><text:tab/><text:tab/><text:tab/> <text:s text:c="5"/><text:tab/><text:tab/>Председник већа-судија</text:p>
      <text:p text:style-name="P7"><text:span text:style-name="T3">др Весна Билбија,</text:span><text:span text:style-name="T3">с.р.</text:span> <text:tab/><text:tab/><text:tab/><text:tab/> <text:s text:c="5"/><text:tab/><text:tab/><text:span text:style-name="T5"> <text:s text:c="5"/></text:span>Сузана Гудураш,<text:span text:style-name="T3">с.р.</text:span></text:p>
      <text:p text:style-name="P15"/>
      <text:p text:style-name="P17">За тачност отправка</text:p>
      <text:p text:style-name="P17">Управитељ писарнице</text:p>
      <text:p text:style-name="P17">Дејан Ђурић</text:p>
      <text:p text:style-name="P15">ЦРП</text:p>
      <text:p text:style-name="P7"/>
      <text:p text:style-name="P4"/>
      <text:p text:style-name="P4"/>
      <text:p text:style-name="P4"/>
      <text:p text:style-name="P4"/>
      <text:p text:style-name="P4"/>
      <text:p text:style-name="P4"/>
      <text:p text:style-name="P4"/>
      <text:p text:style-name="P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У. <text:span text:style-name="MT2">12136</text:span>/<text:span text:style-name="MT2">16</text:span><text:span text:style-name="MT1"> </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19T11:30:41.76</dc:date>
    <meta:editing-duration>P5DT3H32M22S</meta:editing-duration>
    <meta:editing-cycles>811</meta:editing-cycles>
    <meta:generator>OpenOffice/4.1.1$Win32 OpenOffice.org_project/411m6$Build-9775</meta:generator>
    <meta:print-date>2017-10-18T14:42:38.05</meta:print-date>
    <dc:creator>Milka Babić</dc:creator>
    <meta:printed-by>Svetlana Radosavljević-Pantić</meta:printed-by>
    <meta:document-statistic meta:table-count="0" meta:image-count="1" meta:object-count="0" meta:page-count="4" meta:paragraph-count="37" meta:word-count="1183" meta:character-count="7709"/>
  </office:meta>
</office:document-meta>
</file>