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8" style:family="paragraph" style:parent-style-name="Standard">
      <style:paragraph-properties fo:line-height="150%" fo:text-align="center" style:justify-single-word="false"/>
      <style:text-properties style:font-name="Times New Roman"/>
    </style:style>
    <style:style style:name="P9" style:family="paragraph" style:parent-style-name="Standard">
      <style:paragraph-properties fo:line-height="150%" fo:text-align="center" style:justify-single-word="false"/>
      <style:text-properties style:font-name="Times New Roman" fo:language="sr" fo:country="YU" fo:font-weight="bold" style:font-weight-asian="bold" style:font-weight-complex="bold"/>
    </style:style>
    <style:style style:name="P10" style:family="paragraph" style:parent-style-name="Standard">
      <style:paragraph-properties fo:line-height="150%" fo:text-align="justify"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2" style:family="paragraph" style:parent-style-name="Standard">
      <style:paragraph-properties fo:text-align="justify" style:justify-single-word="false"/>
      <style:text-properties style:font-name="Times New Roman" fo:language="sr" fo:country="YU"/>
    </style:style>
    <style:style style:name="P13" style:family="paragraph" style:parent-style-name="Standard">
      <style:paragraph-properties fo:line-height="15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style:font-name="Times New Roman" fo:language="zxx" fo:country="none"/>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Header">
      <style:paragraph-properties fo:text-align="center"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style="normal" style:text-underline-style="none" fo:font-weight="normal"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 fo:font-size="12pt" fo:letter-spacing="-0.007cm"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ize="12pt" fo:language="zxx" fo:country="none" style:font-size-asian="12pt" style:font-size-complex="12pt"/>
    </style:style>
    <style:style style:name="T9" style:family="text">
      <style:text-properties fo:font-size="12pt" fo:language="sr" fo:country="YU" style:font-size-asian="12pt"/>
    </style:style>
    <style:style style:name="T10" style:family="text">
      <style:text-properties fo:font-size="12pt" fo:language="sr" fo:country="YU" style:font-size-asian="12pt" style:font-size-complex="12pt"/>
    </style:style>
    <style:style style:name="T11" style:family="text">
      <style:text-properties fo:font-size="12pt" style:font-size-asian="12pt"/>
    </style:style>
    <style:style style:name="T12"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3" style:family="text">
      <style:text-properties fo:color="#000000"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4" style:family="text">
      <style:text-properties fo:color="#000000"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fo:language="zxx" fo:country="none"/>
    </style:style>
    <style:style style:name="T18"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19" style:family="text">
      <style:text-properties style:use-window-font-color="true"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language="en" fo:country="US"/>
    </style:style>
    <style:style style:name="T21" style:family="text">
      <style:text-properties style:font-name="Times New Roman1" fo:language="zxx"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19">21 У.7098/15</text:p>
      <text:p text:style-name="P6"><text:span text:style-name="T1">06.10.2017</text:span>. године</text:p>
      <text:p text:style-name="P7">Б е о г р а д</text:p>
      <text:p text:style-name="P7"/>
      <text:p text:style-name="P8"><text:span text:style-name="T7"><text:s/></text:span><text:span text:style-name="T6">У ИМЕ НАРОДА</text:span></text:p>
      <text:p text:style-name="P9"/>
      <text:p text:style-name="P15"><text:span text:style-name="T5"><text:s text:c="15"/><text:tab/></text:span><text:span text:style-name="T4">Управни суд, у већу састављеном од судија: </text:span><text:span text:style-name="T1">Жељка Шкорића</text:span><text:span text:style-name="T8">,</text:span><text:span text:style-name="T10"> председника већа, </text:span><text:span text:style-name="T8">Павела Јонаша и мр Зорана Рељића,</text:span><text:span text:style-name="T10"> </text:span><text:span text:style-name="T4">чланова већа, са суд</text:span><text:span text:style-name="T1">ским</text:span><text:span text:style-name="T4"> </text:span><text:span text:style-name="T1">саветником Мирелом Костадиновић, као</text:span><text:span text:style-name="T4"> записничарем, одлучујћи у управном спору по тужби </text:span><text:span text:style-name="T1">тужиље A.A. из Н. Б., ..., </text:span><text:span text:style-name="T4">ради поништаја </text:span><text:span text:style-name="T1">решења </text:span><text:span text:style-name="T4">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у </text:span><text:span text:style-name="T17">надлежност је преузело Министарство финансија Републике Србије – Сектор за другостепени порески и царински поступак – Одељење за другостепени порески поступак,</text:span><text:span text:style-name="T1"> број: </text:span><text:span text:style-name="T4">300-</text:span><text:span text:style-name="T1">436-05-00082</text:span><text:span text:style-name="T4">/201</text:span><text:span text:style-name="T1">5</text:span><text:span text:style-name="T4">-</text:span><text:span text:style-name="T1">I</text:span><text:span text:style-name="T4">100</text:span><text:span text:style-name="T1">0</text:span><text:span text:style-name="T4"> од </text:span><text:span text:style-name="T1">24.03.2015. године</text:span><text:span text:style-name="T4">, у предмету пореском, у </text:span><text:span text:style-name="T1">нејавној седници већа, одржаној дана 06.10.2017. године, донео је </text:span></text:p>
      <text:p text:style-name="P12"/>
      <text:p text:style-name="P11">П Р Е С У Д У </text:p>
      <text:p text:style-name="P17"/>
      <text:p text:style-name="P16"><text:span text:style-name="T4"><text:tab/><text:tab/></text:span><text:span text:style-name="T6">Тужба </text:span><text:span text:style-name="T7">се</text:span><text:span text:style-name="T4"> </text:span><text:span text:style-name="T7">УВАЖАВА, ПОНИШТАВА</text:span> решење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број <text:s/><text:span text:style-name="T4">300-</text:span>436-05-00082<text:span text:style-name="T4">/201</text:span>5<text:span text:style-name="T4">-</text:span>I<text:span text:style-name="T4">100</text:span>0<text:span text:style-name="T4"> од </text:span><text:span text:style-name="T1">24.03.2015.</text:span> године и предмет ВРАЋА надлежном органу, на поновно одлучивање.</text:p>
      <text:p text:style-name="P16"/>
      <text:p text:style-name="P16"><text:tab/><text:tab/><text:span text:style-name="T7">О</text:span><text:span text:style-name="T3">ДБИЈА СЕ</text:span><text:span text:style-name="T1"> захтев тужиље за накнаду трошкова управног спора.</text:span></text:p>
      <text:p text:style-name="P16"/>
      <text:p text:style-name="P13"><text:tab/><text:tab/><text:tab/><text:tab/> <text:s text:c="2"/><text:tab/> <text:span text:style-name="T7"><text:s/>О б р а з л о ж е њ е </text:span></text:p>
      <text:p text:style-name="P10"/>
      <text:p text:style-name="P14"><text:tab/><text:tab/><text:span text:style-name="T1">Оспореним решењем 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а Нови Београд, број </text:span><text:span text:style-name="T20">I</text:span><text:span text:style-name="T1">-02-436-1/38642/2014-013 од 11.04.2014. године, којим је тужиљи утврђен порез на имовину за 2014. годину за непокретности које се налазе у општини Н.Б., ближе наведеним у том решењу, у износу од 4.332,19 динара.</text:span></text:p>
      <text:p text:style-name="P16"/>
      <text:p text:style-name="P20"><text:span text:style-name="T2"><text:tab/><text:tab/></text:span><text:span text:style-name="T2">У тужби поднетој</text:span><text:span text:style-name="T2"> Управном суду дана 08.05.2015. године, тужиља </text:span><text:span text:style-name="T2">оспорава законитост решења туженог органа из свих законом прописаних разлога, </text:span><text:soft-page-break/><text:span text:style-name="T2">наводећи да тужени орган не цени наводе жалбе нити образлаже чињеницу да тужиљи пореска обавеза за 2014. годину у односу на претходне године енормно увећана (за 80%), и то без омогућавања тужиљи да учествује у постпуку пре него што је ожалбено решење донето, да је пореска обавеза утврђена на основу просечне, а не тржишне вредности стана, те да је порез утвршен не с обзиром на вредност њене имовине, већ с обзиром на локацију где се иста налази и просечну вредност осталих некретнина на тој локацији. Са наведених и других у тужби изнетих разлога предлаже да суд тужбу уважи и оспорено решење поништи, те наложи првостепеном и другостепеном органу да у поновљеном поступку донесу решење о утврђивању пореза на имовину за 2014. годину у складу са законом и Уставом. </text:span></text:p>
      <text:p text:style-name="P16"/>
      <text:p text:style-name="P16"><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16"/>
      <text:p text:style-name="P16"><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text:span text:style-name="T11">спитујући законитост оспореног решења у границама захтева из тужбе, у складу са одредбом члана 41. став 1. </text:span><text:span text:style-name="T9">Закона о управним споровима</text:span>, <text:span text:style-name="T11">Управни суд је, </text:span>оценом навода тужбе, одговора на тужбу и списа предмета ове управне ствари, нашао да је тужба основана.</text:p>
      <text:p text:style-name="P16"/>
      <text:p text:style-name="P20"><text:span text:style-name="T2"><text:tab/><text:tab/></text:span><text:span text:style-name="T12">Из списа предмета и образложења оспореног решења произилази да је пвостепени орган,</text:span><text:span text:style-name="T1"> донео ожалбено решење и порез за 2014. годину утврдио на основу пореске стопе прописане одредбама члана 11. став 1. тачке 2) и 3) </text:span><text:span text:style-name="T2">Закона о порезима на имовину ("Службени гласник РС", бр. 26/01...68/14)</text:span><text:span text:style-name="T1"> </text:span>и члана 2. став 2. Одлуке о<text:bookmark text:name="Legislation"/> висин<text:span text:style-name="T1">и</text:span> стопе пореза на имовину <text:span text:style-name="T1">(</text:span>"Службени лист града Београда", бр. 56/13, 87/14<text:span text:style-name="T1">)</text:span><text:bookmark text:name="Main"/><text:span text:style-name="T1">, </text:span>Одлуке о одређивању зона и најопремљенијих зона на територији града Београда за утврђивање пореза на имовину (''Сл. лист града Београда'' број 55/13), Одлуке о<text:bookmark text:name="Legislation1"/> висин<text:span text:style-name="T1">и</text:span> стопе амортизације <text:span text:style-name="T1">за утврђивање пореза на имовину (</text:span>"Службени лист града Београда", бр. 56/13<text:span text:style-name="T1">)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Сл. лист града Београда'' број 56/13). Такође, </text:span><text:span text:style-name="T1">произлази</text:span><text:span text:style-name="T1"> је да се тужиља није лично одазвала позиву на учешће у постпку по жалби, већ да је дописима од 22.12.2014. године и 08.01.2015. године, обавестила орган да, због штрајка, није у могућности да ангажује адвоката и захтевала да се жалба са списима проследи другостепеном органу. О наведеном службено лице је сачинило службену белешку дана 16.01.2015. године, уз образложење на који начин <text:s/>и применом којих прописа је порез утврђен. У поступку по жалби тужени орган је оценио да је провстепени орган правилно применио полазне величине за утврђивање пореза за предметни стан за 2014. године, а у склду са пореском пријавом која је поднета дана 16.05.2007. године и потписана од стране тужиље, те је, применом одредбе члана 151. став 1. Закона о преском поступку и пореској администрацији одлучио као у диспозитиву оспореног решења. </text:span></text:p>
      <text:p text:style-name="P18"/>
      <text:p text:style-name="P20"><text:span text:style-name="T2"><text:tab/><text:tab/>Међутим</text:span><text:span text:style-name="T19">, основано се тужбом тужиље оспорава правилност оспореног </text:span><text:soft-page-break/><text:span text:style-name="T19">решења. Наиме, по оцени Управног суда оспорено решење је донето уз </text:span><text:span text:style-name="T13">повреду </text:span><text:span text:style-name="T14">правила поступка из члана 199. став 2. </text:span><text:span text:style-name="T15">Закона о општем управном поступку (''Службени лист СРЈ'' бр. 33/97, 31/01, ''Службени гласник РС'' број 30/10), према којој образложење решења, између осталог, садржи правне прописе и разлоге који с обзиром на утврђено чињенично стање упућују на решење какво је дато у диспозитиву. Ово с тога што се тужбом основано указује да је пореска обавеза тужиље за 2014. годину, прменом одредбе става 2. Одлуке о висини стопе пореза на имовину, према којој порез на имовину за 2014. годину за непокретност обвезника који не води пословне књиге, за одговарајућу површину исте непокретности, може бити утврђен у износу који је до 80% увећан у односу на припадајућу пореску обавезу тог обвезника за 2013. годину, утврђена у вишеструко већем износу у односу на раније године. Наиме, имајући у виду да је наведеном одредбом није прописана обавеза, већ могућност увећања пореске обавезе, управни органи су били дужни да образложе које су то промењене оклности које су у конкретном случају довеле до увећања пореске обавезе тужиље, односно да ли је, у конкретном случају, пореску обавезу тужиље уопште требало увећати, те уколико јесте да дају разлоге зашто је увећање извршено у висини од 80 %, а не у неком мањем проценту.</text:span></text:p>
      <text:p text:style-name="P21"/>
      <text:p text:style-name="P24"><text:span text:style-name="T1"><text:tab/><text:tab/>Са изнетих разлога, налазећи да је оспореним решењем повређен закон на штету тужиље Управни суд је на основу члана 40. став 2., у вези члана 42. став 1. Закона о управним споровима одлучио као у ставу </text:span><text:span text:style-name="T21">првом</text:span><text:span text:style-name="T1"> диспозитива пресуде. У поновном поступку тужени је дужан да отклони повреде правила поступка на које је указано овом пресудом, у складу са примедбама суда у погледу поступка сагласно одредби члана 69. став 2. истог закона.</text:span></text:p>
      <text:p text:style-name="P23"><text:tab/></text:p>
      <text:p text:style-name="P23"><text:tab/>Одлуку као у ставу другом диспозитива суд је донео на основу одредбе члана 163. Закона о парничном поступку (“Службени гласник РС”, број 72/11), који се сходно примењује на основу одредбе члана 74. Закона о управним споровима, будући да тужиља исте није определила. <text:s text:c="2"/></text:p>
      <text:p text:style-name="P4"><text:span text:style-name="Default_20_Paragraph_20_Font"><text:span text:style-name="T16"><text:tab/></text:span></text:span></text:p>
      <text:p text:style-name="P5">ПРЕСУЂЕНО У УПРАВНОМ СУДУ </text:p>
      <text:p text:style-name="P5"><text:span text:style-name="T1">Д</text:span>ана <text:span text:style-name="T1">06.10.2017</text:span>. године, <text:s/><text:span text:style-name="T1">21</text:span> У 7098<text:span text:style-name="T1">/15</text:span></text:p>
      <text:p text:style-name="P5"/>
      <text:p text:style-name="P2">Записничар <text:s text:c="83"/>Председник већа-судија</text:p>
      <text:p text:style-name="P2">Мирела Костадиновић,<text:span text:style-name="T1">с.р.</text:span> <text:s text:c="62"/>Жељко Шкорић,<text:span text:style-name="T1">с.р.</text:span> </text:p>
      <text:p text:style-name="P4"/>
      <text:p text:style-name="P3">За тачност отправка</text:p>
      <text:p text:style-name="P3">Управитељ писарнице</text:p>
      <text:p text:style-name="P3">Дејан Ђурић</text:p>
      <text:p text:style-name="P25"><text:span text:style-name="T18">ИО/</text:span><text:span text:style-name="T18">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7098/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H8M36S</meta:editing-duration>
    <meta:editing-cycles>143</meta:editing-cycles>
    <meta:generator>OpenOffice/4.1.1$Win32 OpenOffice.org_project/411m6$Build-9775</meta:generator>
    <dc:date>2019-06-07T13:23:47.05</dc:date>
    <meta:print-date>2017-06-12T12:28:40.09</meta:print-date>
    <dc:creator>Milka Babić</dc:creator>
    <meta:printed-by>Javorka Zdravković</meta:printed-by>
    <meta:document-statistic meta:table-count="0" meta:image-count="1" meta:object-count="0" meta:page-count="3" meta:paragraph-count="31" meta:word-count="1135" meta:character-count="7517"/>
    <meta:user-defined meta:name="Info 1"/>
    <meta:user-defined meta:name="Info 2"/>
    <meta:user-defined meta:name="Info 3"/>
    <meta:user-defined meta:name="Info 4"/>
  </office:meta>
</office:document-meta>
</file>