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margin-left="0cm" fo:margin-right="0cm" fo:margin-top="0cm" fo:margin-bottom="0cm" fo:line-height="100%" fo:text-indent="0cm" style:auto-text-indent="false"/>
      <style:text-properties fo:language="sr" fo:country="YU" fo:font-weight="bold" style:font-weight-asian="bold" style:font-size-complex="12pt" style:font-weight-complex="bold" style:text-scale="98%"/>
    </style:style>
    <style:style style:name="P4" style:family="paragraph" style:parent-style-name="Standard">
      <style:paragraph-properties fo:margin-left="0cm" fo:margin-right="0cm" fo:margin-top="0cm" fo:margin-bottom="0cm" fo:line-height="100%" fo:text-indent="0cm" style:auto-text-indent="false"/>
      <style:text-properties fo:language="sr" fo:country="YU" fo:font-weight="bold" style:font-weight-asian="bold" style:font-size-complex="12pt" style:text-scale="98%"/>
    </style:style>
    <style:style style:name="P5" style:family="paragraph" style:parent-style-name="Standard">
      <style:paragraph-properties fo:margin-left="0cm" fo:margin-right="0cm" fo:margin-top="0cm" fo:margin-bottom="0cm" fo:line-height="100%" fo:text-indent="0cm" style:auto-text-indent="false"/>
      <style:text-properties style:text-scale="98%"/>
    </style:style>
    <style:style style:name="P6" style:family="paragraph" style:parent-style-name="Standard">
      <style:paragraph-properties fo:margin-left="0cm" fo:margin-right="0cm" fo:margin-top="0cm" fo:margin-bottom="0cm" fo:line-height="100%" fo:text-align="start" style:justify-single-word="false" fo:text-indent="0cm" style:auto-text-indent="false">
        <style:tab-stops>
          <style:tab-stop style:position="2.54cm"/>
        </style:tab-stops>
      </style:paragraph-properties>
      <style:text-properties fo:font-size="12pt" fo:language="sr" fo:country="YU" fo:font-weight="bold" style:font-size-asian="12pt" style:font-weight-asian="bold" style:font-size-complex="12pt" style:font-weight-complex="bold" style:text-scale="98%"/>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bold" style:font-size-asian="12pt" style:font-weight-asian="bold" style:font-size-complex="12pt" style:font-weight-complex="bold"/>
    </style:style>
    <style:style style:name="P8"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309cm"/>
        </style:tab-stops>
      </style:paragraph-properties>
      <style:text-properties fo:font-size="12pt" fo:language="sr" fo:country="YU" fo:font-weight="bold" style:font-size-asian="12pt" style:font-weight-asian="bold" style:font-size-complex="12pt" style:font-weight-complex="bold"/>
    </style:style>
    <style:style style:name="P9" style:family="paragraph" style:parent-style-name="Standard">
      <style:paragraph-properties fo:margin-left="0cm" fo:margin-right="0cm" fo:margin-top="0cm" fo:margin-bottom="0cm" fo:line-height="100%" fo:text-align="center" style:justify-single-word="false" fo:text-indent="0cm" style:auto-text-indent="false"/>
      <style:text-properties fo:font-size="12pt" fo:language="sr" fo:country="YU" fo:font-weight="bold" style:font-size-asian="12pt" style:font-weight-asian="bold" style:font-size-complex="12pt" style:font-weight-complex="bold"/>
    </style:style>
    <style:style style:name="P10"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2.309cm"/>
        </style:tab-stops>
      </style:paragraph-properties>
      <style:text-properties fo:font-size="12pt" fo:language="sr" fo:country="YU" fo:font-weight="bold" style:font-size-asian="12pt" style:font-weight-asian="bold" style:font-size-complex="12pt"/>
    </style:style>
    <style:style style:name="P11" style:family="paragraph" style:parent-style-name="Standard">
      <style:paragraph-properties fo:margin-left="0cm" fo:margin-right="0cm" fo:margin-top="0cm" fo:margin-bottom="0cm" fo:line-height="100%" fo:text-align="center" style:justify-single-word="false" fo:text-indent="0cm" style:auto-text-indent="false"/>
      <style:text-properties fo:font-size="12pt" fo:language="sr" fo:country="YU" style:font-size-asian="12pt" style:font-size-complex="12pt"/>
    </style:style>
    <style:style style:name="P12"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2.309cm"/>
        </style:tab-stops>
      </style:paragraph-properties>
      <style:text-properties fo:font-size="12pt" fo:language="sr" fo:country="YU" style:font-size-asian="12pt" style:font-size-complex="12pt"/>
    </style:style>
    <style:style style:name="P13"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309cm"/>
        </style:tab-stops>
      </style:paragraph-properties>
      <style:text-properties fo:font-size="12pt" fo:language="sr" fo:country="YU" style:font-size-asian="12pt" style:font-size-complex="12pt"/>
    </style:style>
    <style:style style:name="P14" style:family="paragraph" style:parent-style-name="Standard">
      <style:paragraph-properties fo:margin-left="0cm" fo:margin-right="0cm" fo:margin-top="0cm" fo:margin-bottom="0cm" fo:line-height="100%" fo:text-align="center" style:justify-single-word="false" fo:text-indent="0cm" style:auto-text-indent="false"/>
      <style:text-properties fo:font-size="12pt" fo:language="zxx" fo:country="none" fo:font-weight="bold" style:font-size-asian="12pt" style:font-weight-asian="bold" style:font-size-complex="12pt" style:font-weight-complex="bold"/>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zxx" fo:country="none" fo:font-weight="bold" style:font-size-asian="12pt" style:font-weight-asian="bold" style:font-size-complex="12pt" style:font-weight-complex="bold"/>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zxx" fo:country="none" style:font-size-asian="12pt" style:font-size-complex="12pt"/>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309cm"/>
        </style:tab-stops>
      </style:paragraph-properties>
      <style:text-properties fo:font-size="12pt" fo:language="zxx" fo:country="none" style:font-size-asian="12pt" style:font-size-complex="12pt"/>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309cm"/>
        </style:tab-stops>
      </style:paragraph-properties>
      <style:text-properties fo:font-size="12pt" fo:language="zxx" fo:country="none" fo:font-weight="normal" style:font-size-asian="12pt" style:font-weight-asian="normal" style:font-size-complex="12pt" style:font-weight-complex="normal" style:text-scale="103%"/>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style:font-size-asian="12pt" style:font-size-complex="12pt"/>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309cm"/>
        </style:tab-stops>
      </style:paragraph-properties>
      <style:text-properties fo:font-size="12pt" style:font-size-asian="12pt" style:font-size-complex="12pt"/>
    </style:style>
    <style:style style:name="P21" style:family="paragraph" style:parent-style-name="Standard">
      <style:paragraph-properties fo:margin-left="0cm" fo:margin-right="0cm" fo:margin-top="0cm" fo:margin-bottom="0cm" fo:line-height="100%" fo:text-indent="0cm" style:auto-text-indent="false"/>
      <style:text-properties fo:font-weight="bold" style:font-weight-asian="bold" style:font-weight-complex="bold" style:text-scale="98%"/>
    </style:style>
    <style:style style:name="P22" style:family="paragraph" style:parent-style-name="Text_20_body">
      <style:paragraph-properties fo:margin-top="0cm" fo:margin-bottom="0cm" fo:line-height="100%" fo:text-align="justify" style:justify-single-word="false"/>
      <style:text-properties fo:language="zxx" fo:country="none" fo:font-weight="normal" style:font-weight-asian="normal" style:font-weight-complex="normal"/>
    </style:style>
    <style:style style:name="P23" style:family="paragraph" style:parent-style-name="Text_20_body">
      <style:paragraph-properties fo:margin-top="0cm" fo:margin-bottom="0cm" fo:line-height="100%" fo:text-align="justify" style:justify-single-word="false"/>
    </style:style>
    <style:style style:name="P24" style:family="paragraph" style:parent-style-name="Text_20_body">
      <style:paragraph-properties fo:margin-top="0cm" fo:margin-bottom="0cm" fo:line-height="100%" fo:text-align="justify" style:justify-single-word="false"/>
      <style:text-properties fo:color="#000000" fo:font-size="12pt" fo:letter-spacing="-0.007cm" fo:language="sr" fo:country="YU" fo:font-weight="normal" style:font-size-asian="12pt" style:font-weight-asian="normal" style:font-size-complex="12pt" style:font-weight-complex="normal"/>
    </style:style>
    <style:style style:name="P25" style:family="paragraph" style:parent-style-name="Standard">
      <style:paragraph-properties fo:text-align="center" style:justify-single-word="false"/>
      <style:text-properties fo:font-size="10pt" fo:language="zxx" fo:country="none" fo:font-weight="bold" style:font-size-asian="10pt" style:font-weight-asian="bold" style:font-size-complex="10pt"/>
    </style:style>
    <style:style style:name="P26" style:family="paragraph" style:parent-style-name="Standard">
      <style:paragraph-properties fo:line-height="100%" fo:text-align="justify" style:justify-single-word="false"/>
      <style:text-properties fo:color="#000000" style:font-name="Times New Roman" fo:font-size="10pt" fo:language="sr" fo:country="YU" fo:font-style="normal" fo:font-weight="normal" style:font-name-asian="Verdana" style:font-size-asian="10pt" style:font-style-asian="normal" style:font-weight-asian="normal" style:font-name-complex="Times New Roman" style:font-size-complex="10pt" style:font-style-complex="normal" style:font-weight-complex="normal"/>
    </style:style>
    <style:style style:name="P27" style:family="paragraph" style:parent-style-name="Standard" style:master-page-name="First_20_Page">
      <style:paragraph-properties fo:margin-left="0cm" fo:margin-right="0cm" fo:margin-top="0cm" fo:margin-bottom="0cm" fo:line-height="100%" fo:text-indent="0cm" style:auto-text-indent="false" style:page-number="auto"/>
      <style:text-properties fo:language="sr" fo:country="YU" fo:font-weight="bold" style:font-weight-asian="bold" style:font-size-complex="12pt" style:font-weight-complex="bold" style:text-scale="98%"/>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fo:font-size="12pt" fo:language="zxx" fo:country="none" fo:font-weight="normal" style:font-size-asian="12pt" style:font-weight-asian="normal" style:font-size-complex="12pt" style:font-weight-complex="normal" style:text-scale="105%"/>
    </style:style>
    <style:style style:name="T1" style:family="text">
      <style:text-properties fo:font-size="12pt" fo:language="zxx" fo:country="none" fo:font-weight="bold" style:font-size-asian="12pt" style:font-weight-asian="bold" style:font-size-complex="12pt" style:font-weight-complex="bold"/>
    </style:style>
    <style:style style:name="T2" style:family="text">
      <style:text-properties fo:font-size="12pt" fo:language="sr" fo:country="YU" fo:font-weight="bold" style:font-size-asian="12pt" style:font-weight-asian="bold" style:font-size-complex="12pt" style:font-weight-complex="bold"/>
    </style:style>
    <style:style style:name="T3" style:family="text">
      <style:text-properties fo:language="sr" fo:country="YU"/>
    </style:style>
    <style:style style:name="T4" style:family="text">
      <style:text-properties fo:language="sr" fo:country="YU" fo:font-weight="bold" style:font-weight-asian="bold" style:font-size-complex="12pt"/>
    </style:style>
    <style:style style:name="T5" style:family="text">
      <style:text-properties fo:language="sr" fo:country="YU" fo:font-weight="bold" style:font-weight-asian="bold" style:font-weight-complex="bold"/>
    </style:style>
    <style:style style:name="T6" style:family="text">
      <style:text-properties fo:language="sr" fo:country="YU" style:font-size-complex="12pt"/>
    </style:style>
    <style:style style:name="T7" style:family="text">
      <style:text-properties fo:language="sh" fo:country="YU" style:font-size-complex="12pt"/>
    </style:style>
    <style:style style:name="T8" style:family="text">
      <style:text-properties fo:language="zxx" fo:country="none"/>
    </style:style>
    <style:style style:name="T9" style:family="text">
      <style:text-properties fo:language="zxx" fo:country="none" fo:font-weight="bold" style:font-weight-asian="bold" style:font-size-complex="12pt"/>
    </style:style>
    <style:style style:name="T10" style:family="text">
      <style:text-properties fo:language="zxx" fo:country="none" fo:font-weight="bold" style:font-weight-asian="bold" style:font-weight-complex="bold"/>
    </style:style>
    <style:style style:name="T11" style:family="text">
      <style:text-properties fo:language="zxx" fo:country="none" style:font-size-complex="12pt"/>
    </style:style>
    <style:style style:name="T12" style:family="text">
      <style:text-properties fo:language="zxx" fo:country="none" fo:font-weight="normal" style:font-weight-asian="normal" style:font-weight-complex="normal"/>
    </style:style>
    <style:style style:name="T13" style:family="text">
      <style:text-properties fo:language="zxx" fo:country="none" fo:font-weight="normal" style:font-weight-asian="normal" style:font-weight-complex="normal" style:text-scale="103%"/>
    </style:style>
    <style:style style:name="T14" style:family="text">
      <style:text-properties style:font-name="Times New Roman"/>
    </style:style>
    <style:style style:name="T15" style:family="text">
      <style:text-properties fo:language="en" fo:country="US"/>
    </style:style>
    <style:style style:name="T16" style:family="text">
      <style:text-properties fo:font-weight="bold" style:font-weight-asian="bold"/>
    </style:style>
    <style:style style:name="T17" style:family="text">
      <style:text-properties fo:font-weight="bold" style:font-weight-asian="bold" style:font-weight-complex="bold"/>
    </style:style>
    <style:style style:name="T18" style:family="text">
      <style:text-properties fo:font-weight="normal" style:font-weight-asian="normal" style:font-weight-complex="normal"/>
    </style:style>
    <style:style style:name="T19" style:family="text">
      <style:text-properties fo:color="#000000" fo:font-size="12pt" fo:language="zxx" fo:country="none" style:text-underline-style="none" fo:font-weight="normal" style:font-size-asian="12pt" style:font-weight-asian="normal" style:font-size-complex="12pt" style:font-weight-complex="normal" style:text-scale="103%"/>
    </style:style>
    <style:style style:name="T20" style:family="text">
      <style:text-properties fo:language="sr" fo:country="RS" fo:font-weight="normal" style:font-weight-asian="normal" style:font-weight-complex="normal"/>
    </style:style>
    <style:style style:name="T21"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P3"><draw:frame draw:style-name="fr1" draw:name="graphics11" text:anchor-type="paragraph" svg:x="0.011cm" svg:y="0cm" svg:width="2.388cm" svg:height="3.498cm" draw:z-index="0"><draw:image xlink:href="Pictures/20000008000025BE000037D1656C127C.svm" xlink:type="simple" xlink:show="embed" xlink:actuate="onLoad"/></draw:frame>РЕПУБЛИКА СРБИЈА</text:p>
      <text:p text:style-name="P5"><text:span text:style-name="T9">УПРАВНИ</text:span><text:span text:style-name="T4"> СУД </text:span></text:p>
      <text:p text:style-name="P4">Одељење у Крагујевцу</text:p>
      <text:p text:style-name="P6"><text:span text:style-name="T8"><text:s/>I-6 </text:span><text:s/><text:span text:style-name="T8">Уп 43/1</text:span><text:span text:style-name="T8">6</text:span></text:p>
      <text:p text:style-name="P21"><text:span text:style-name="T6">Дана </text:span><text:span text:style-name="T11">13.10</text:span><text:span text:style-name="T11">.2017</text:span><text:span text:style-name="T7">. године</text:span></text:p>
      <text:p text:style-name="P3">Б Е О Г Р А Д</text:p>
      <text:p text:style-name="P3"/>
      <text:p text:style-name="P3"/>
      <text:p text:style-name="P19"><text:span text:style-name="T3"><text:tab/><text:tab/>Управни суд у већу састављеном од судија: </text:span><text:span text:style-name="T8">мр Николе Китаровића,</text:span><text:span text:style-name="T3"> председника већа, </text:span><text:span text:style-name="T8">Вере Маринковић и Мирјане Вулић, </text:span><text:span text:style-name="T3">чланова већа, са суд</text:span><text:span text:style-name="T15">ским саветником</text:span><text:span text:style-name="T3"> </text:span><text:span text:style-name="T8">Снежаном Томић, као запис</text:span><text:span text:style-name="T3">ничарем, </text:span><text:span text:style-name="T8">одлучујући</text:span><text:span text:style-name="T3"> по </text:span><text:span text:style-name="T8">тужби тужиоца ,,</text:span><text:span text:style-name="T21">А..А.</text:span><text:span text:style-name="T8">” ..., ..., за понављање судског поступка правноснажно окончаног пресудом Управног суда I-4 У. 4007/13 од 20.11.2015. године, у предмету пореском, у нејавној седници већа, одржаној дана 13.10.2017. године, донео је </text:span></text:p>
      <text:p text:style-name="P16"/>
      <text:p text:style-name="P10">Р Е Ш Е Њ Е</text:p>
      <text:p text:style-name="P12"/>
      <text:p text:style-name="P20"><text:span text:style-name="T3"><text:tab/><text:tab/></text:span><text:span text:style-name="T8">Тужба</text:span><text:span text:style-name="T5"> СЕ </text:span><text:span text:style-name="T10">ОДБАЦУЈЕ</text:span><text:span text:style-name="T5">.</text:span></text:p>
      <text:p text:style-name="P8"/>
      <text:p text:style-name="P10">О б р а з л о ж е њ е</text:p>
      <text:p text:style-name="P10"/>
      <text:p text:style-name="P13"><text:span text:style-name="T16"><text:tab/></text:span><text:span text:style-name="T18"><text:tab/></text:span><text:span text:style-name="T12">Пресудом Управног суда I-4 У. 4007/13 од 20.11.2015. године одбијена је тужба тужиоца поднета против решења Министарства финансија Републике Србије, Пореске управе, Регионални центар Крагујевац, број 47006-1-00055/2012 од 01.02.2013. године, којим је одбијена, као неоснована жалба тужиоца изјављена против решења Министарства финансија РС, Пореске управе, Филијале Краљево број: 47-00138/2012-0050-010 од 03.07.2012. године. </text:span><text:span text:style-name="T12">Наведеним</text:span><text:span text:style-name="T12"> решењем тужиоцу је тачком 1. диспозитивa, утврђена и наложена</text:span><text:span text:style-name="Default_20_Paragraph_20_Font"><text:span text:style-name="T20"> за</text:span></text:span><text:span text:style-name="T12"> уплату непријављена обавеза пореза на приход од капитала и припадајућа камата за период и у износима ближе означеним у диспозитиву тог решења, а тачкама 2. и 3. диспозитива, наложено тужиоцу да сам обрачуна и уплати камату од дана до када је у контроли обрачуната камата до дана уплате главног дуга из тачке 1. диспозитива и да утврђене обавезе из тачке 1. диспозитивa, евидентира у пословним књигама и другим прописаним евиденцијама.</text:span></text:p>
      <text:p text:style-name="P13"><text:span text:style-name="Default_20_Paragraph_20_Font"><text:span text:style-name="T18"/></text:span></text:p>
      <text:p text:style-name="P17"><text:span text:style-name="T3"><text:tab/></text:span>Тужи<text:span text:style-name="T8">лац</text:span> је дана <text:span text:style-name="T8">18.03.2016</text:span>. године подне<text:span text:style-name="T8">о</text:span> Управном суду тужбу за понављање судског поступка окончаног наведеном пресудом Управног суда од <text:span text:style-name="T8">20.11.2015</text:span>. године, <text:span text:style-name="T8">са разлога прописаних одредбом члана 56. став 1. тачка 1. и 5. Закона о управним споровима. Наводи да је сазнао за мишљење </text:span>од 15.03.2016. године <text:span text:style-name="T8">Агенције за консултантске услуге </text:span><text:span text:style-name="T21">Б.Б.</text:span><text:span text:style-name="T8"> , којим је утврђено да је предузеће ,,</text:span><text:span text:style-name="T21">А.А.</text:span><text:span text:style-name="T8">” ..., ...,</text:span> <text:span text:style-name="T8">извршило продају робе STR ,,</text:span><text:span text:style-name="T21">В.В.</text:span><text:span text:style-name="T8">” ...24.новембра, са обрачунатим ПДВ-ом у укупном износу од 7.849.874,48 динара, као и продају робе </text:span><text:span text:style-name="T21">Г.Г....</text:span><text:span text:style-name="T8">, ..., са обрачунатим ПДВ, у укупном износу од 4.436.854,74 динара, као и продају робе предузећу ,,</text:span><text:span text:style-name="T21">Д.Д.</text:span><text:span text:style-name="T8">” ..., ..., са </text:span><text:soft-page-break/><text:span text:style-name="T8">обрачунатим ПДВ, у укупном износу од 2.240.519,47 динара, а све у укупном износу <text:s/>од 14.527.247,00 динара, тако да је у поступку неправилно утврђено да је власник предузећа </text:span><text:span text:style-name="T21">Ђ.Ђ.</text:span><text:span text:style-name="T8"> новац узео за себе, већ је новац наплаћен од спорних купаца уплаћен на текући рачун тужиоца – предузеће ,,</text:span><text:span text:style-name="T21">А.А.</text:span><text:span text:style-name="T8">” ..., ..., због чега сматра да је пресуда Управног суда од 20.11.2015.године незаконита. Предложио је да суд тужбу уважи и дозволи понавање поступка окончаног пресудом Управног суда </text:span><text:span text:style-name="T18">I-</text:span><text:span text:style-name="T12">4</text:span><text:span text:style-name="T18"> У. </text:span><text:span text:style-name="T12">4007</text:span><text:span text:style-name="T18">/1</text:span><text:span text:style-name="T12">3</text:span><text:span text:style-name="T18"> од </text:span><text:span text:style-name="T12">20.11.2015</text:span><text:span text:style-name="T18">. године.</text:span></text:p>
      <text:p text:style-name="P17"/>
      <text:p text:style-name="P17"><text:tab/><text:tab/>У поступку <text:span text:style-name="T8">претходног</text:span> испитивања поднете тужбе, Управни суд је нашао да тужбу треба одбацити.</text:p>
      <text:p text:style-name="P17"/>
      <text:p text:style-name="P22"><text:tab/><text:tab/>Одредбом члана 57. став 2. Закона о управним споровима <text:span text:style-name="T14">(''Сл. гласник РС'', бр. 111/09)</text:span>, прописано је да, ако је странка сазнала за разлог понављања поступка пре него што је поступак пред судом завршен, а тај разлог није могла употребити у току поступка, понављање се може тражити у року од 30 дана од дана достављања одлуке суда.</text:p>
      <text:p text:style-name="P22"/>
      <text:p text:style-name="P22"><text:tab/><text:tab/>Одредбом члана 60. наведеног закона, прописано је да ће суд решењем одбацити тужбу за понављање поступка, ако утврди да је тужбу поднело неовлашћено лице, или да тужба није благовремена, или да странка није учинила бар вероватним постојање законског основа за понављање поступка.</text:p>
      <text:p text:style-name="P22"/>
      <text:p text:style-name="P23"><text:span text:style-name="T12"><text:tab/><text:tab/>Како је тужилац пресуду суда од 20.1</text:span><text:span text:style-name="T12">1</text:span><text:span text:style-name="T12">.201</text:span><text:span text:style-name="T12">5</text:span><text:span text:style-name="T12">. године, донету у поступку чије понављање тражи, примио дана </text:span><text:span text:style-name="T12">30.12.2015</text:span><text:span text:style-name="T12">. године, а тужбу за понављање тог поступка је поднео дана </text:span><text:span text:style-name="T12">18.03.2016</text:span><text:span text:style-name="T12">. године, то суд налази да је тужба неблаговремена, с обзиром да је поднета по протеку рока од 30 дана од дана достављања одлуке суда.</text:span></text:p>
      <text:p text:style-name="P22"/>
      <text:p text:style-name="P23"><text:span text:style-name="T13"><text:tab/><text:tab/>Са изнетих разлога, Управни суд је, применом одредбе члана 60. </text:span><text:span text:style-name="T19">Закона о управним споровима</text:span>, <text:span text:style-name="T8">одлучио као у диспозитиву решења.</text:span></text:p>
      <text:p text:style-name="P24"/>
      <text:p text:style-name="P18"/>
      <text:p text:style-name="P9">РЕШЕНО У УПРАВНОМ СУДУ</text:p>
      <text:p text:style-name="P11"><text:span text:style-name="T10">Д</text:span><text:span text:style-name="T17">ана </text:span><text:span text:style-name="T10">13.10</text:span><text:span text:style-name="T10">.2017. </text:span><text:span text:style-name="T17"><text:s/>године, </text:span><text:span text:style-name="T10">I-6</text:span><text:span text:style-name="T17"> У</text:span><text:span text:style-name="T10">п. 43/16</text:span></text:p>
      <text:p text:style-name="P14"/>
      <text:p text:style-name="P7">Записничар <text:s text:c="69"/>Председник већа-судија <text:s/></text:p>
      <text:p text:style-name="P19"><text:span text:style-name="T10">Снежана Томић, </text:span><text:span text:style-name="T10">с.р.</text:span><text:span text:style-name="T10"><text:tab/></text:span><text:span text:style-name="T5"> <text:s text:c="44"/></text:span><text:span text:style-name="T10">мр Никола Китаровић, </text:span><text:span text:style-name="T10">с.р.</text:span></text:p>
      <text:p text:style-name="P15"/>
      <text:p text:style-name="P25">За тачност отправка</text:p>
      <text:p text:style-name="P25">Управитељ писарнице</text:p>
      <text:p text:style-name="P25">Дејан Ђурић</text:p>
      <text:p text:style-name="P26"/>
      <text:p text:style-name="P28">СМ<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size="12pt" fo:language="zxx" fo:country="none" fo:font-weight="bold" style:font-size-asian="12pt" style:font-weight-asian="bold" style:font-size-complex="12pt" style:font-weight-complex="bold"/>
    </style:style>
    <style:style style:name="MT2" style:family="text">
      <style:text-properties fo:font-size="12pt" fo:language="sr" fo:country="YU"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I-6 </text:span><text:span text:style-name="MT2"><text:s/></text:span><text:span text:style-name="MT1">Уп 43/1</text:span><text:span text:style-name="MT1">6</text:span></text:p>
        <text:p text:style-name="MP2"><text:page-number text:select-page="current">2</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8T07:46:36.31</meta:creation-date>
    <meta:editing-duration>PT54M54S</meta:editing-duration>
    <meta:editing-cycles>15</meta:editing-cycles>
    <meta:generator>OpenOffice/4.1.1$Win32 OpenOffice.org_project/411m6$Build-9775</meta:generator>
    <dc:title>template upravni BGD</dc:title>
    <dc:date>2019-09-10T12:57:26.08</dc:date>
    <dc:creator>Ivan Vulić</dc:creator>
    <meta:printed-by>Javorka Zdravković</meta:printed-by>
    <meta:print-date>2017-10-12T09:20:30.80</meta:print-date>
    <meta:document-statistic meta:table-count="0" meta:image-count="1" meta:object-count="0" meta:page-count="2" meta:paragraph-count="27" meta:word-count="629" meta:character-count="4164"/>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8T07:46:36.31"/>
  </office:meta>
</office:document-meta>
</file>