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writing-mode="lr-tb"/>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line-height="100%" fo:text-align="center" style:justify-single-word="false" style:writing-mode="lr-tb"/>
      <style:text-properties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5" style:family="paragraph" style:parent-style-name="Standard">
      <style:paragraph-properties fo:line-height="100%" fo:text-align="center"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writing-mode="lr-tb"/>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line-height="100%" fo:text-align="justify" style:justify-single-word="false" style:writing-mode="lr-tb"/>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writing-mode="lr-tb"/>
      <style:text-properties style:font-name="Times New Roman"/>
    </style:style>
    <style:style style:name="P14"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line-height="100%"/>
    </style:style>
    <style:style style:name="P18"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19"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20"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1" style:family="paragraph" style:parent-style-name="Standard">
      <style:paragraph-properties fo:line-height="100%" fo:text-align="justify" style:justify-single-word="false" style:writing-mode="lr-tb"/>
      <style:text-properties style:font-name="Times New Roman" fo:font-size="10pt" fo:language="zxx" fo:country="none" fo:font-style="normal" fo:font-weight="bold" style:font-size-asian="10pt" style:font-style-asian="normal" style:font-weight-asian="bold" style:font-size-complex="10pt" style:font-style-complex="normal" style:font-weight-complex="bold"/>
    </style:style>
    <style:style style:name="T1" style:family="text">
      <style:text-properties style:font-name="Times New Roman" fo:font-size="12pt" fo:language="sh" fo:country="YU"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sr" fo:country="YU" fo:font-weight="bold" style:font-size-asian="12pt" style:font-weight-asian="bold" style:font-size-complex="12pt" style:font-weight-complex="bold"/>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sh" fo:country="YU"/>
    </style:style>
    <style:style style:name="T7" style:family="text">
      <style:text-properties fo:language="zxx" fo:country="none"/>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fo:language="zxx" fo:country="none" style:font-name-asian="Verdana" style:font-name-complex="Verdana"/>
    </style:style>
    <style:style style:name="T13" style:family="text">
      <style:text-properties fo:color="#000000" fo:language="zxx" fo:country="none" style:font-name-asian="Verdana" style:font-name-complex="Verdana" style:font-weight-complex="bold"/>
    </style:style>
    <style:style style:name="T14"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15" style:family="text">
      <style:text-properties fo:color="#000000" style:font-name-asian="Verdana" style:font-name-complex="Verdana" style:font-weight-complex="bold"/>
    </style:style>
    <style:style style:name="T16" style:family="text">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bold"/>
    </style:style>
    <style:style style:name="T17" style:family="text">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8" style:family="text">
      <style:text-properties fo:color="#000000" fo:letter-spacing="-0.007cm"/>
    </style:style>
    <style:style style:name="T19" style:family="text">
      <style:text-properties fo:color="#000000" fo:letter-spacing="-0.007cm" fo:language="zxx" fo:country="none"/>
    </style:style>
    <style:style style:name="T20" style:family="text">
      <style:text-properties fo:color="#000000" fo:letter-spacing="-0.007cm" fo:language="en" fo:country="US"/>
    </style:style>
    <style:style style:name="T21"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2" style:family="text">
      <style:text-properties fo:font-size="12pt" fo:language="zxx" fo:country="none" style:font-size-asian="12pt" style:font-size-complex="12pt"/>
    </style:style>
    <style:style style:name="T23"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24" style:family="text">
      <style:text-properties fo:font-size="12pt" fo:language="sr" fo:country="YU" style:font-size-asian="12pt" style:font-size-complex="12pt"/>
    </style:style>
    <style:style style:name="T25" style:family="text">
      <style:text-properties fo:language="en" fo:country="US"/>
    </style:style>
    <style:style style:name="T26" style:family="text">
      <style:text-properties fo:font-size="10pt" fo:language="zxx" fo:country="none" fo:font-weight="bold" style:font-size-asian="10pt" style:font-weight-asian="bold" style:font-size-complex="10pt"/>
    </style:style>
    <style:style style:name="T2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7"><text:span text:style-name="T8">УПРАВНИ</text:span><text:span text:style-name="T5"> СУД </text:span></text:p>
      <text:p text:style-name="P14">Одељење у Новом Саду</text:p>
      <text:p text:style-name="P15"><text:span text:style-name="T6">III-</text:span><text:span text:style-name="T7">11</text:span><text:span text:style-name="T6"> </text:span><text:span text:style-name="T4">У. </text:span><text:span text:style-name="T7">10312</text:span><text:span text:style-name="T4">/1</text:span><text:span text:style-name="T7">5</text:span></text:p>
      <text:p text:style-name="P14"><text:span text:style-name="T7">28</text:span>. <text:span text:style-name="T7">септембар </text:span>201<text:span text:style-name="T7">7</text:span>. године</text:p>
      <text:p text:style-name="P14">Б е о г р а д</text:p>
      <text:p text:style-name="P6"/>
      <text:p text:style-name="P6">У ИМЕ НАРОДА</text:p>
      <text:p text:style-name="P16"/>
      <text:p text:style-name="P2"><text:tab/><text:tab/>Управни суд, у већу састављеном од судија: <text:span text:style-name="T7">Биљане Тамбурковски Баковић</text:span>, председника већа, <text:span text:style-name="T7">Љиљане Максимовић и Зорице Китановић</text:span>, чланова већа, са суд<text:span text:style-name="T7">ским саветником Весном Мутавџић</text:span>, <text:span text:style-name="T7">као</text:span> записничарем, одлучујући у управном спору по тужби тужиоца A.<text:span text:style-name="T27">A.</text:span><text:span text:style-name="T7">, из М., ..., чији је пуномоћник Небојша Црногорац, адвокат из Београда, Кнез Михаилова 10,</text:span> <text:span text:style-name="T7">поднетој против</text:span> туженог <text:span text:style-name="T7">Министарства финансија Републике Србије-Пореска управа-Сектор за порескоправне послове и координацију-Регионално одељење за другостепени поступак Нови Сад</text:span>, <text:span text:style-name="T7">сада Министарство финансија Републике Србије-Сектор за другостепени порески и царински поступак-Одељење за другостепени порески поступак Нови Сад, ради поништења решења,</text:span> број <text:span text:style-name="T7">200-433-10-00828/2015-I2001</text:span> од <text:span text:style-name="T7">21</text:span>. <text:span text:style-name="T7">априла </text:span>201<text:span text:style-name="T7">5</text:span>. године, <text:span text:style-name="T7">у предмету одлагања извршења решења о принудној наплати пореске обавезе,</text:span> у нејавној седници већа, одржаној дана <text:span text:style-name="T7">28</text:span>. <text:span text:style-name="T7">септембра </text:span>201<text:span text:style-name="T7">7</text:span>. године, донео је </text:p>
      <text:p text:style-name="P2"/>
      <text:p text:style-name="P2"/>
      <text:p text:style-name="P3"><text:s text:c="5"/>П <text:s/>Р <text:s/>Е <text:s/>С <text:s/>У <text:s/>Д <text:s/>У </text:p>
      <text:p text:style-name="P3"/>
      <text:p text:style-name="P2"><text:span text:style-name="T7"><text:tab/><text:tab/></text:span><text:span text:style-name="T9">I</text:span><text:span text:style-name="T7"> </text:span>Тужба <text:span text:style-name="T11">СЕ ОДБИЈА</text:span>.</text:p>
      <text:p text:style-name="P2"><text:tab/><text:tab/><text:span text:style-name="T9">II ОДБИЈА СЕ </text:span><text:span text:style-name="T7">захтев тужиоца за накнаду трошкова управног спора.</text:span></text:p>
      <text:p text:style-name="P11"/>
      <text:p text:style-name="P2"><text:tab/></text:p>
      <text:p text:style-name="P3">О б р а з л о ж е њ е</text:p>
      <text:p text:style-name="P3"/>
      <text:p text:style-name="P2"><text:tab/><text:tab/>Оспореним решењем <text:span text:style-name="T7">одбијен је</text:span> <text:span text:style-name="T13">захтев тужиоца за одлагање извршења решења </text:span><text:span text:style-name="T12">Министарства финансија Републике Србије-Пореска управа-Филијала Сремска Митровица, број 234-433-10-5031/2014-I2B05 од 23. октобра 2014. године, којим је тужиоцу одређена принудна наплата пореске обавезе доспеле до 8. септембра 2014. године, по Опомени, број 234-433-01-1/2014-3083-I2B05, а која није плаћена у законом прописаном року, са каматом обрачунатом до дана доношења решења, из непокретности у власништву тужиоца таксативно наведених и ближе описаних у диспозитиву овог решења (њиве), уписаних у Лист непокретности број ... за К. О. ... код Републичког геодетског завода-Служба за катастар непокретности С. М., ради наплате пореза на додату вредност, у укупном износу од 3.905.381,41 динар, од чега износ од 2.743.088,07 динара чини главни дуг, износ од 1.162.293,34 динара чини камата, обрчуната до 23. октобра 2014. године, а износ од 195.269,07 динара представља </text:span><text:soft-page-break/><text:span text:style-name="T12">увећање целокупног пореског дуга за 5% на дан почетка поступка принудне наплате.</text:span><text:span text:style-name="T13"> </text:span></text:p>
      <text:p text:style-name="P2"><text:tab/><text:tab/> <text:span text:style-name="T7">Тужбом, поднетом</text:span> Управном суду, дана <text:span text:style-name="T7">2</text:span><text:span text:style-name="T7">6</text:span>. <text:span text:style-name="T7">јуна</text:span><text:span text:style-name="T7"> 2015.</text:span> године,<text:span text:style-name="T15"> </text:span><text:span text:style-name="T13">тужилац је оспорио закoнитост решења туженог органа због неправилне примене закона непоступања по правилима поступка, непотпуно односно нетачно утврђеног чињеничног стања </text:span><text:span text:style-name="T13">и што је из утврђених чињеница извео погрешан закључак у погледу чињеничног стања</text:span><text:span text:style-name="T13">. </text:span><text:span text:style-name="T13">Навео је да је извршење одређено пре правноснажности основног решења, и то тужиоцу, као физичком лицу, који није обезник ПДВ, са налогом да пореске обавезе прокњижи у пословним књигама, које не постоје. Истакао је да је тужиоцу, најпре, наложено да региструје пољопривредно газдинство, а сутрадан му је дошла контрола за пословање три године уназад, када газдинство није ни постојало. Предложио је да Суд тужбу уважи, поништи оспорено решње и обвеже тужени орган да тужиоцу накнади трошкове управног спора, према приложеном трошковнику. </text:span></text:p>
      <text:p text:style-name="P2"><text:tab/><text:tab/><text:span text:style-name="T7">Тужени орган је,</text:span> одговор<text:span text:style-name="T7">ом</text:span> на тужбу, остао код разлога образложења оспореног решења и предложио је да <text:span text:style-name="T7">С</text:span>уд тужбу одбије.</text:p>
      <text:p text:style-name="P8"><text:span text:style-name="T4"><text:tab/><text:tab/></text:span><text:span text:style-name="T10">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тужбу и списа ове управне ствари <text:s/>нашао да тужба није основана.</text:span><text:span text:style-name="T4"><text:tab/></text:span></text:p>
      <text:p text:style-name="P8"><text:span text:style-name="T4"><text:tab/><text:tab/></text:span><text:span text:style-name="T7">Одредбама члана 147. ст. 1. и 2. Закона о пореском поступку и пореској администарцији (“Службени гласник РС”, бр. 80/02...</text:span><text:span text:style-name="T7">68</text:span><text:span text:style-name="T7">/14), прописано је да жалба не одлаже извршење пореског управног акта, а да изузетно, другостепени порески орган може одложити извршење пореског управног акта против којег је изјављена жалба, ако порески обвезник документује да би плаћањем пореза или споредних пореских давања пре коначности побијаног акта претрпео битну економску штету.</text:span></text:p>
      <text:p text:style-name="P8"><text:span text:style-name="T7"><text:tab/><text:tab/></text:span><text:span text:style-name="T4">Према </text:span><text:span text:style-name="T7">доказима у </text:span><text:span text:style-name="T4">спис</text:span><text:span text:style-name="T7">у</text:span><text:span text:style-name="T4"> и разлозима образложења оспореног решења, тужени орган је правилно одбио </text:span><text:span text:style-name="T7">захтев</text:span><text:span text:style-name="T4"> тужи</text:span><text:span text:style-name="T7">оца</text:span><text:span text:style-name="T4"> </text:span><text:span text:style-name="T7">за одлагање извршења решења </text:span><text:span text:style-name="T14">Министарства финансија Републике Србије-Пореска управа-Филијала Сремска Митровица, број </text:span><text:span text:style-name="T14">234-433-10-5031/2014-</text:span><text:span text:style-name="T14">I2B05</text:span><text:span text:style-name="T14"> од </text:span><text:span text:style-name="T14">2</text:span><text:span text:style-name="T14">3. </text:span><text:span text:style-name="T14">октобра</text:span><text:span text:style-name="T14"> 2014. године, </text:span><text:span text:style-name="T4">у поступку спроведеном без повреда правила поступка, а за одлуку је дао довољне и јасне разлоге, које у свему прихвата и овај суд. </text:span><text:span text:style-name="T7">Ово са разлога што тужилац, у смислу цитиране одредбе <text:s/></text:span><text:span text:style-name="T7">Закона о пореском поступку и пореској администарцији, </text:span><text:span text:style-name="T7">како је то тужени орган правилно утврдио,</text:span><text:span text:style-name="T7"> </text:span><text:span text:style-name="T7">није документовао да би </text:span><text:span text:style-name="T7">плаћањем пореза пре коначности </text:span><text:span text:style-name="T7">ожалбеног решења</text:span><text:span text:style-name="T7"> претрпео битну економску штету.</text:span></text:p>
      <text:p text:style-name="P13"><text:span text:style-name="T24"><text:s/><text:tab/><text:tab/></text:span><text:span text:style-name="T22"> Суд је увидом у пресуду Управног суда, У. 9638/15 од 10. марта 2017. године, утврдио да је одбијена тужба тужиоца којом је оспорио законитост решења </text:span><text:span text:style-name="T21">Министарства финансија Републике Србије-Пореска управа-Сектор за порескоправне послове и координацију-Регионално одељење за другостепени поступак Нови Сад</text:span><text:span text:style-name="T23">, </text:span><text:span text:style-name="T21">број 200-433-10-01785/2014-I2001 од 21. априла 2015. године, којим је одбијена жалба тужиоца изјављена против решења Министарства финансија Републике Србије-Пореска управа-Филијала Сремска Митровица, број 234-10-5031/2014-</text:span><text:span text:style-name="T17">I2B05 од 23. октобра 2014. године, а којим је одређена предметна принудна наплата, </text:span><text:span text:style-name="T17">чиме је решење чије одлагање извршења је тражио тужилац постало, не само коначно, већ и правноснажно</text:span><text:span text:style-name="T17">. </text:span></text:p>
      <text:p text:style-name="P13"><text:span text:style-name="T10"><text:tab/><text:tab/>Код овако утврђеног чињеничног стања, тужени орган је, по оцени Суда, правилно </text:span><text:span text:style-name="T10">поступио када је</text:span><text:span text:style-name="T10"> одбио захтев тужиоца за одлагање извршења решења од </text:span><text:span text:style-name="T10">2</text:span><text:span text:style-name="T10">3. </text:span><text:span text:style-name="T10">октобра</text:span><text:span text:style-name="T10"> 2014. године, </text:span><text:span text:style-name="T10">јер се односи на извршење правноснажног и извршног решења</text:span><text:span text:style-name="T10">.</text:span><text:span text:style-name="T16"><text:tab/></text:span></text:p>
      <text:p text:style-name="P2"><text:tab/><text:tab/><text:span text:style-name="T7">Како се наводи тужбе не односе на решење чија је законитост оспорена у </text:span><text:soft-page-break/><text:span text:style-name="T7">овом управном спору, Суд је оценио да нису од утицаја на друкчију одлуку Суда.</text:span><text:span text:style-name="T7"><text:tab/></text:span> </text:p>
      <text:p text:style-name="P2"><text:tab/><text:tab/><text:span text:style-name="T7">Управни суд је у смислу одредбе</text:span> члана 33. став 2. Закона о управним споровима, <text:span text:style-name="T7">решио предмет спора без одржавања усмене расправе, сматрајући да је предмет спора </text:span>такве природе да не изискује непосредно саслушање странака и посебно утврђивање чињеничног стања.</text:p>
      <text:p text:style-name="P2"><text:s text:c="13"/><text:tab/>Са изнетих разлога, налазећи да оспореним решењем није повређен закон на штету <text:span text:style-name="T7">тужиоца</text:span>, Управни суд је, на основу одредбе члана 4<text:span text:style-name="T7">0</text:span>. став 2. Закона о управним споровима, одлучио као у <text:span text:style-name="T7">ставу </text:span><text:span text:style-name="T25">I </text:span>диспозитив<text:span text:style-name="T7">a</text:span> ове пресуде.</text:p>
      <text:p text:style-name="P2"><text:tab/><text:tab/><text:span text:style-name="T18">Суд је, </text:span><text:span text:style-name="T19">с обзиром да је тужбу одбио,</text:span><text:span text:style-name="T18"> одбио </text:span><text:span text:style-name="T19">и</text:span><text:span text:style-name="T18"> захтев </text:span><text:span text:style-name="T19">тужиоца </text:span><text:span text:style-name="T18">за накнаду трошкова </text:span><text:span text:style-name="T19">управног спора</text:span><text:span text:style-name="T18">, па је, на основу одредаба чл. 66, 67. и 74. Закона о управним споровима, сходном применом одредаба чл. 1</text:span><text:span text:style-name="T19">50</text:span><text:span text:style-name="T18">. и 1</text:span><text:span text:style-name="T19">53</text:span><text:span text:style-name="T18">. Закона о парничном поступку („Службени гласник РС“, бр. </text:span><text:span text:style-name="T19">72/11...55/14</text:span><text:span text:style-name="T18">), одлучио као у ставу </text:span><text:span text:style-name="T20">II</text:span><text:span text:style-name="T18"> диспозитива ове пресуде.<text:tab/></text:span><text:tab/><text:tab/></text:p>
      <text:p text:style-name="P2"/>
      <text:p text:style-name="P4"><text:tab/><text:tab/><text:tab/><text:tab/><text:span text:style-name="T11">ПРЕСУЂЕНО У УПРАВНОМ СУДУ </text:span></text:p>
      <text:p text:style-name="P9"><text:span text:style-name="T4">Дана </text:span><text:span text:style-name="T7">28</text:span><text:span text:style-name="T6">. </text:span><text:span text:style-name="T7">септембра </text:span><text:span text:style-name="T6">201</text:span><text:span text:style-name="T7">7</text:span><text:span text:style-name="T6">.</text:span><text:span text:style-name="T4"> године, </text:span><text:span text:style-name="T6">III</text:span><text:span text:style-name="T4">-</text:span><text:span text:style-name="T7">11</text:span><text:span text:style-name="T6"> </text:span><text:span text:style-name="T4">У. </text:span><text:span text:style-name="T7">10312</text:span><text:span text:style-name="T4">/1</text:span><text:span text:style-name="T7">5</text:span><text:span text:style-name="T4"> </text:span></text:p>
      <text:p text:style-name="P5"/>
      <text:p text:style-name="P7">Записничар<text:tab/><text:tab/><text:tab/><text:tab/><text:tab/><text:tab/> <text:s text:c="7"/>Председник већа-судија</text:p>
      <text:p text:style-name="P12">Весна Мутавџић, <text:span text:style-name="T7">с.р.</text:span> <text:s text:c="45"/>Биљана Тамбурковски Баковић, <text:span text:style-name="T7">с.р.</text:span></text:p>
      <text:p text:style-name="P12"/>
      <text:p text:style-name="P10"/>
      <text:p text:style-name="P2"><text:tab/><text:tab/><text:tab/><text:tab/><text:tab/><text:span text:style-name="T26">За тачност отправка</text:span></text:p>
      <text:p text:style-name="P18">Управитељ писарнице</text:p>
      <text:p text:style-name="P18">Дејан Ђурић</text:p>
      <text:p text:style-name="P19"/>
      <text:p text:style-name="P21">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sh" fo:country="YU"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0"/>III-</text:span><text:span text:style-name="MT2">11</text:span><text:span text:style-name="MT1"> </text:span><text:span text:style-name="MT3">У. </text:span><text:span text:style-name="MT2">10312</text:span><text:span text:style-name="MT3">/1</text:span><text:span text:style-name="MT2">5</text:span><text:tab/></text:p>
        <text:p text:style-name="MP1"><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06T12:14:10.46</meta:creation-date>
    <meta:editing-duration>PT1H54M31S</meta:editing-duration>
    <meta:editing-cycles>11</meta:editing-cycles>
    <meta:generator>OpenOffice/4.1.1$Win32 OpenOffice.org_project/411m6$Build-9775</meta:generator>
    <dc:title>template upravni BGDnovi</dc:title>
    <meta:initial-creator>Vesna Mutavdzic</meta:initial-creator>
    <dc:date>2019-06-08T20:02:08.16</dc:date>
    <dc:creator>Milka Babić</dc:creator>
    <meta:printed-by>Sanja Mitović</meta:printed-by>
    <meta:print-date>2017-10-16T13:09:26.46</meta:print-date>
    <meta:document-statistic meta:table-count="0" meta:image-count="1" meta:object-count="0" meta:page-count="3" meta:paragraph-count="35" meta:word-count="983" meta:character-count="694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10-06T12:14:10.24"/>
  </office:meta>
</office:document-meta>
</file>