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1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1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 style:text-scale="101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1cm"/>
          <style:tab-stop style:position="2.212cm"/>
          <style:tab-stop style:position="2.51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1cm"/>
          <style:tab-stop style:position="2.212cm"/>
          <style:tab-stop style:position="2.51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0pt" fo:language="zxx" fo:country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12pt" fo:language="sh" fo:country="YU" fo:font-weight="bold" style:font-size-asian="12pt" style:font-weight-asian="bold" style:font-size-complex="12pt"/>
    </style:style>
    <style:style style:name="T2" style:family="text">
      <style:text-properties fo:font-size="12pt" fo:language="sr" fo:country="YU" fo:font-weight="bold" style:font-size-asian="12pt" style:font-weight-asian="bold" style:font-size-complex="12pt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bold" style:font-size-asian="12pt" style:font-weight-asian="bold" style:font-size-complex="12pt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fo:language="zxx" fo:country="none" style:text-underline-style="none" style:font-name-asian="Arial-BoldMT" style:font-size-asian="12pt" style:font-name-complex="Arial-BoldMT" style:font-size-complex="12pt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none" style:font-name-asian="Arial-BoldMT" style:font-size-asian="12pt" style:font-name-complex="Arial-BoldM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none" fo:country="none" style:text-underline-style="none" style:font-name-asian="Arial-BoldMT" style:font-size-asian="12pt" style:font-name-complex="Arial-BoldMT" style:font-size-complex="12pt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style:text-underline-style="none" style:font-name-asian="Arial-BoldMT" style:font-name-complex="Arial-BoldMT"/>
    </style:style>
    <style:style style:name="T19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20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fo:font-weight="bold" fo:background-color="transparent" style:font-name-asian="Times New Roman1" style:font-name-complex="Times New Roman1"/>
    </style:style>
    <style:style style:name="T2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3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2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weight-complex="normal" style:text-scale="101%"/>
    </style:style>
    <style:style style:name="T25" style:family="text">
      <style:text-properties style:use-window-font-color="true" fo:language="none" fo:country="none" fo:font-weight="normal" fo:background-color="transparent" style:font-name-asian="Times New Roman1" style:font-name-complex="Times New Roman1"/>
    </style:style>
    <style:style style:name="T26" style:family="text">
      <style:text-properties fo:color="#000000" fo:language="sr" fo:country="YU" style:text-underline-style="none" fo:font-weight="normal" style:font-weight-asian="normal" style:font-weight-complex="normal"/>
    </style:style>
    <style:style style:name="T27" style:family="text">
      <style:text-properties fo:color="#000000" fo:language="sr" fo:country="YU" style:text-underline-style="none" fo:font-weight="normal" style:font-name-asian="Times New Roman2" style:font-weight-asian="normal" style:font-name-complex="Times New Roman2" style:font-weight-complex="normal"/>
    </style:style>
    <style:style style:name="T28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language="sr" fo:country="YU" fo:font-weight="bold" style:font-size-asian="12pt" style:font-weight-asian="bold" style:font-weight-complex="bold" style:text-scale="101%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weight-complex="normal" style:text-scale="101%"/>
    </style:style>
    <style:style style:name="T32" style:family="text">
      <style:text-properties style:font-name="Times New Roman" fo:font-size="12pt" fo:language="zxx" fo:country="none" fo:font-weight="bold" style:font-size-asian="12pt" style:font-weight-asian="bold" style:font-weight-complex="bold" style:text-scale="101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weight-complex="normal" style:text-scale="101%"/>
    </style:style>
    <style:style style:name="T34" style:family="text">
      <style:text-properties style:font-name="Times New Roman" fo:font-size="12pt" fo:language="zxx" fo:country="none" style:text-underline-style="none" fo:font-weight="normal" style:font-name-asian="Arial-BoldMT" style:font-size-asian="12pt" style:font-weight-asian="normal" style:font-name-complex="Arial-BoldMT" style:font-size-complex="12pt" style:font-weight-complex="normal" style:text-scale="101%"/>
    </style:style>
    <style:style style:name="T35" style:family="text">
      <style:text-properties style:font-name="Times New Roman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 style:text-scale="101%"/>
    </style:style>
    <style:style style:name="T36" style:family="text">
      <style:text-properties fo:language="en" fo:country="US"/>
    </style:style>
    <style:style style:name="T37" style:family="text">
      <style:text-properties style:text-underline-style="none" style:font-name-asian="Arial-BoldMT" style:font-name-complex="Arial-BoldMT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style:text-underline-style="none" style:font-name-asian="Arial-BoldMT" style:font-name-complex="Arial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3"> СУД </text:span></text:p>
      <text:p text:style-name="P13">15 У 16284/15</text:p>
      <text:p text:style-name="P17"><text:span text:style-name="T19">29.09.2017. </text:span><text:span text:style-name="T21"><text:s/>године</text:span></text:p>
      <text:p text:style-name="P15">Б е о г р а д<text:tab/></text:p>
      <text:p text:style-name="P15"/>
      <text:p text:style-name="P16"/>
      <text:p text:style-name="P16">У ИМЕ НАРОДА</text:p>
      <text:p text:style-name="P16"/>
      <text:p text:style-name="P16"/>
      <text:p text:style-name="P19"><text:span text:style-name="T22"><text:tab/><text:tab/><text:tab/></text:span><text:span text:style-name="T23">Управни суд, у већу састављеном од судија: Гордане Џакула</text:span><text:span text:style-name="T20">, председника већа, Радојке Маринковић и Павела Јонаша, чланова већа, са </text:span><text:span text:style-name="T23">судским саветником Небојшом Симићем, </text:span><text:span text:style-name="T20">као </text:span><text:span text:style-name="T23">записничарем, </text:span><text:span text:style-name="T20">одлучујући у управном спору по тужби тужилаца </text:span><text:span text:style-name="T25">А.А.</text:span><text:span text:style-name="T20"> из ..., ... Република Хрватска, </text:span><text:span text:style-name="T25">Б.Б.</text:span><text:span text:style-name="T20"> из ... улица ... број ..., Република Хрватска и </text:span><text:span text:style-name="T25">В.В.</text:span><text:span text:style-name="T20"> из ..., улица ... број ..., Република Хрватска, <text:s/>које све заступа пуномоћник Макаји Славко, адвокат из Београда, улица Гласничка број 8, поднета против туженог Министарства финансија Републике Србије Сектора за имовинско правне послове, ради поништаја решења број 46-00-00409/2015-13 од 02.11.2015. године, уз учешће заинтересованог лица Републике Србије коју заступа Државно правобранилаштво Републике Србије, у предмету враћање имовине, након одржане усмене јавне расправе дана 29.09.2017. године, у нејавној седници већа одржаној дана 29.09.2017. године, донео је</text:span></text:p>
      <text:p text:style-name="P14"/>
      <text:p text:style-name="P14"/>
      <text:p text:style-name="P20">П Р Е С У Д У</text:p>
      <text:p text:style-name="P18"/>
      <text:p text:style-name="P21"><text:span text:style-name="T29"><text:tab/> <text:s text:c="5"/></text:span><text:span text:style-name="T31">Тужба </text:span><text:span text:style-name="T32">СЕ</text:span><text:span text:style-name="T30"> УВАЖАВА, ПОНИШТАВА</text:span><text:span text:style-name="T31"> </text:span><text:span text:style-name="T33">решење Министарства финансија Републике Србије, </text:span><text:span text:style-name="T24">Сектора за имовинско правне послове, број 46-00-00409/2015-13 од 02.11.2015. године</text:span><text:span text:style-name="T33"> и предмет </text:span><text:span text:style-name="T32">ВРАЋА</text:span><text:span text:style-name="T33"> туженом органу на поновно одлучивање.</text:span></text:p>
      <text:p text:style-name="P3"/>
      <text:p text:style-name="P5"/>
      <text:p text:style-name="P7">О б р а з л о ж е њ е<text:span text:style-name="T15"> </text:span></text:p>
      <text:p text:style-name="P6"/>
      <text:p text:style-name="P6"/>
      <text:p text:style-name="P5"><text:tab/><text:tab/><text:span text:style-name="T8">Оспореним решењем одбијена је, као неоснована, жалба тужи</text:span><text:span text:style-name="T5">лаца</text:span><text:span text:style-name="T8"> </text:span><text:span text:style-name="T5">изјављена </text:span><text:span text:style-name="T8">против решења </text:span><text:span text:style-name="T9">Агенције за реституцију Републике Србије, Подручна јединица Нови Сад, број 46-011473/2014 од 09.03.2015. године, којим је одбијен <text:s/>захтев тужилаца за враћање односно обештећење одузете имовине и то пољопривредног земљишта у КО ..., </text:span><text:span text:style-name="T6">а</text:span><text:span text:style-name="T9"> која имовина је одузета бившем власнику </text:span><text:span text:style-name="T11">Г.Г.</text:span><text:span text:style-name="T9"> </text:span><text:span text:style-name="T11">и</text:span><text:span text:style-name="T9">з ..., на основу решења Среске комисије за пољопривредни и земљишни фонд у Кули број ... од дана 30.07.1953. године и решењем Среске комисије за пољопривредни земљишни фонд у Кули број .../53 од 31.03.1954. године. </text:span></text:p>
      <text:p text:style-name="P3"><text:tab/><text:tab/>Тужбом <text:span text:style-name="T15">поднетом Управном суду дана 25.11.2015. године, тужиоци </text:span><text:s/><text:soft-page-break/>оспорава<text:span text:style-name="T15">ју законитост</text:span> решењ<text:span text:style-name="T15">а</text:span> туженог <text:span text:style-name="T15">органа. Наводима тужбе, понављајући наводе из жалбе, тужиоци указују да првостепени орган није утврдио чињеницу да је њиховом правном претходнику као старешини домаћинства решењем </text:span><text:span text:style-name="T37">Среске комисије за пољопривредни и земљишни фонд </text:span><text:span text:style-name="T18">ивршена аграрна реформа, те да за одузету земљу није исплаћена никаква накнада, због чега сматрају да су легитимисани за подношење захтева за <text:s/>обештећење на име одузете имовине њиховом претку. Даље, налазе да је погрешно закључивање да не постоји реципроцитет у враћању одузете имовине између Републике Хрватске и Републике Србије, да управни органи погрешно тумаче члан 5. Закона о враћању одузете имовине и обештећењу, с обзиром да је бивши власник био држављанин СФРЈ да је рођен у ... општина</text:span><text:span text:style-name="T37"> ...</text:span><text:span text:style-name="T18"> Република Србија као и да су његови правни следбеници </text:span><text:span text:style-name="T39">А.А.</text:span><text:span text:style-name="T18"> и </text:span><text:span text:style-name="T39">Б.Б.</text:span><text:span text:style-name="T18"> рођени у ... Република Србија, те сматрају да без обзира што живе у Републици Хрватској имају право на наслеђивање имовине како у Хрватској тако и у Србији. Сматра да се у конкретном случају стицање имовине и права својине конституише по правилима наслеђивања, јер правни претходник који би остварио право на повраћај одузете имовине или новца није међу живима, а оно што њему припада се наслеђује те позивање на стицање права својине међу живима нема утицаја у конкретном случају. Предлаже да суд уважи тужбу и поништи оспорено решење. </text:span></text:p>
      <text:p text:style-name="P3"><text:tab/><text:tab/>Тужени орган <text:span text:style-name="T15">је </text:span>у одговору на тужбу <text:span text:style-name="T15">навео да тужиоци нису навели нове чињенице нити приложили нове доказе осим оних који су наведени у жалби на првостепено решење а који су од стране туженог приликом доношења </text:span>оспореног решења <text:span text:style-name="T15">оцењени. </text:span><text:span text:style-name="T15">Са ових разлога тужени </text:span><text:span text:style-name="T15">остаје при разлозима изнетим у оспореном решењу и </text:span><text:s/><text:span text:style-name="T15">предлаже </text:span><text:s/>да <text:span text:style-name="T15">се т</text:span>ужб<text:span text:style-name="T15">а </text:span><text:span text:style-name="T15">одбије, </text:span>као <text:span text:style-name="T15">неоснована.</text:span> </text:p>
      <text:p text:style-name="P3"><text:tab/><text:tab/><text:span text:style-name="T15">Заинтересовано лице Република Србија којој је тужба достављена на одговор преко законског заступника Државног правобранилаштва Републике Србије у остављеном року није доставило одговор на тужбу. </text:span></text:p>
      <text:p text:style-name="P4"><text:span text:style-name="T26"><text:tab/><text:tab/>Управни суд је </text:span><text:span text:style-name="T28">одржао усмену јавну расправу применом члана 34. став 2. Закона о управним споровима </text:span><text:span text:style-name="T26">(</text:span><text:span text:style-name="T27">„</text:span><text:span text:style-name="T26">Службени гласник РС</text:span><text:span text:style-name="T27">”</text:span><text:span text:style-name="T26">, бр. 111/09), </text:span><text:span text:style-name="T28">којим је прописано да је усмена јавна расправа обавезна ако је у управном спору учествовало две или више странака са супротним интересима, као и када се утврђује </text:span><text:span text:style-name="T26">чињенично </text:span><text:span text:style-name="T28">стање ради решавања у пуној јурисдикцији. Усмена јавна расправа је одржана дана 29.09.2017. године у присуству пуномоћника тужилаца, а у одсуству уредно позваних туженог и законског заступника заинтересованог лица. </text:span></text:p>
      <text:p text:style-name="P10"><text:tab/><text:tab/>У речи на усменој расправи пуномоћник тужилаца је у свему остао при разлозима наведеним у тужби и предложио је да суд тужбу уважи, поништи оспорено решење и предмет врати надлежном органу на поновно одлучивање. <text:s/><text:tab/><text:tab/></text:p>
      <text:p text:style-name="P8"><text:tab/><text:tab/>Након <text:span text:style-name="T15">одржане </text:span>усмене јавне расправе, Управни суд је, испитујући оспорени управни акт, у смислу члана 41. Закона о управним споровима, у смислу члана 2., члана 33. став 1. и члана 34. став 2. <text:span text:style-name="T15">истог закона, </text:span>а након оцене навода тужбе, одговора на тужбу, <text:span text:style-name="T15">речи пуномоћника тужилаца на усменој јавној расправи, те увидом у </text:span><text:s/>спис<text:span text:style-name="T15">е</text:span> предмета, нашао да <text:span text:style-name="T15">је</text:span> тужба основана.</text:p>
      <text:p text:style-name="P8"><text:tab/><text:tab/>Из садржине оспореног решења и стања у списима произлази да је поступак у овој правној ствари покренут захтевом поднетим првостепеном органу од стране <text:span text:style-name="T38">Б.Б.</text:span>, <text:span text:style-name="T38">А.А.</text:span> и <text:span text:style-name="T38">В.В.</text:span> сви из ..., Република Хрватска за враћање одузете имовине односно обештећење бившег власника <text:span text:style-name="T38">Г.Г.</text:span> и то <text:span text:style-name="T35">пољопривредног земљишта у КО ..., а која имовина је одузета на основу решења Среске комисије за пољопривредни и земљишни фонд у Кули број ... од 30.07.1953. године и решењ</text:span><text:span text:style-name="T34">а</text:span><text:span text:style-name="T35"> Среске комисије за пољопривредни земљишни фонд у Кули број .../53 од 31.03.1954. године. На основу </text:span><text:soft-page-break/><text:span text:style-name="T35">увида у захтев и приложене домовнице за матични уред ... </text:span><text:span text:style-name="T34">од 06.02.2013. године</text:span><text:span text:style-name="T35">, </text:span><text:span text:style-name="T34">домовнице за</text:span><text:span text:style-name="T35"> матични уред ... </text:span><text:span text:style-name="T34">од 04.02.2013. године </text:span><text:span text:style-name="T35">и домовнице за град ... – матични уред .... </text:span><text:span text:style-name="T34">од 05.02.2013. године,</text:span><text:span text:style-name="T35"> утврђено је да су сви подносиоци захтева држављани Републике Хрватске. </text:span>Испитујући основаност поднетог захтева првостепени орган је утврдио да је Република Хрватска као бивша Република чланица заједничке државе СФРЈ уредила питање враћања одузете имовине доношењем Закона о накнади за имовину одузету за време југословенске комунистичке владавине (Народне новине број 92/96, 39/99, 42/99, 43/00, 131/00, 131/00, 27/01, 65/01, 118/01, 80/02 и 81/02), према којем члану 10. став 2. прописано да права прописана тим законом могу стећи исте оне физичке и правне особе ако се то утврди међудржавним споразумима. Полазећи од наведеног у поступку <text:span text:style-name="T15">који је претходио доношењу оспореног решења је </text:span>прибављен акт Министарства правде <text:span text:style-name="T15">и д</text:span>ржавне управе Републике Србије број 762-02-1994/2013-07 од 25.03.2013. године, акт Министарства спољних послова Републике Србије број 446-06-021-1/13-1 од 15.01.2013. године, те акт Министарства финансија и привреде број 337-00-00250/2012-05 од 25.12.2012. године. <text:span text:style-name="T15">На основу </text:span>утврђеног чињеничног стања, као и чињенице да између Републике Србије и Републике Хрватске не постоји реципроцитет, као ни међудржавни споразум, нити је закључен билатерални уговор којим је регулисано питање реституције, односно враћање одузете имовине физичким и правним лицима, а који је као услов предвиђен одређен чланом 5. став 1. тачка 5. Закона о враћању одузете имовине и обештећењу, <text:s/><text:span text:style-name="T15">тужени је оценио да је правилно закључивање првостепеног органа да у конкретном случају </text:span>нису испуњени услови за враћање одузете имовине или обештећење. </text:p>
      <text:p text:style-name="P8"><text:tab/><text:tab/><text:span text:style-name="T10">Међутим, по оцени Управног суда, овакав закључак туженог органа не <text:s/>може се прихватити као правилан, с обзиром да одредба члана 5. став 1. тачка 5. Закона о враћању одузете имовине и обештећењу (“Службени гласник РС”, бр. 72/2011), даје право страном физичком лицу на враћање имовине под условом реципроцитета, а не под условом потписаног споразума или билетарног уговора са државом чији је држављанин. Притом, постојање реципроцитета утврђује Агенција за реституцију Републике Србије, како то правилно закључује Министарство правде у свом допису од 25.03.2013. године, у сваком конкретном случају и зависно од чињенице </text:span><text:span text:style-name="T3">чији</text:span><text:span text:style-name="T10"> је држављанин подносилац захтева. Како </text:span><text:span text:style-name="T7">су</text:span><text:span text:style-name="T10"> </text:span><text:span text:style-name="T7">подносиоци</text:span><text:span text:style-name="T10"> захтева у овом управном поступку држављани Републике Хрватске, овде </text:span><text:span text:style-name="T7">тужиоци,</text:span><text:span text:style-name="T10"> која је као бивша република заједничке државе као и Република Србија, такође донела Закон о накнади за имовину одузету за време Југословенске комунистичке владавине (“Народне новине “ бр. 92/96...81/02), то је </text:span><text:span text:style-name="T3">по налажењу Управног суда, </text:span><text:span text:style-name="T10">првостепени управни орган био у обавези да по службеној дужности утврди да ли постоји правни или фактички реципроцитет између Републике Хрватске, чији </text:span><text:span text:style-name="T7">су</text:span><text:span text:style-name="T10"> држављани </text:span><text:span text:style-name="T7">поднели</text:span><text:span text:style-name="T10"> захтев за реституцију и Републике Србије</text:span><text:span text:style-name="T3">.</text:span><text:span text:style-name="T10"> </text:span></text:p>
      <text:p text:style-name="P9"><text:span text:style-name="T7"><text:tab/><text:tab/>То подразумева да, уколико је наведеним законом Републике Хрватске дато право држављанима Републике Србије на враћање имовине одузете после Другог светског рата, првостепени управни орган Републике Србије је у обавези да прибави </text:span><text:span text:style-name="T7">податке службеним путем, да ли је по захтевима држављана Републике Србије, надлежни хрватски орган позитивно одлучио без икаквог условљавања или дискриминације у односу на друге подносиоце захтева, а од чега зависи утврђивање </text:span><text:span text:style-name="T7">чињенице да ли између ове две државе постоји фактички реципроцитет, односно да ли је испуњен услов из члана 5. став 1. тачке 5. Закона о враћању </text:span><text:span text:style-name="T7">одузете </text:span><text:span text:style-name="T7">имовине и обештећењу. </text:span></text:p>
      <text:p text:style-name="P8"><text:soft-page-break/><text:tab/><text:tab/>У поновном поступку управни органи су у обавези да пре доношења одлуке по захтеву тужилаца за враћање имовине утврде постојање фактичког реципроцитета са Републиком Хрватском у складу са изнетим схватањем суда у овој пресуди. </text:p>
      <text:p text:style-name="P8"><text:tab/><text:tab/>Управни суд је ценио наводе тужбе којима тужиоци указују да <text:span text:style-name="T15">је п</text:span>ок. <text:span text:style-name="T38">Г.Г.</text:span><text:span text:style-name="T15">,</text:span> био држављанин СФРЈ, <text:span text:style-name="T15">да би му ова имовина припала да је жив, јер би његова матична држава била Србија, с обзиром да се ... налази у Србији, да правни следбеници покојног наслеђују именованог по свим правилма наследног права, </text:span><text:span text:style-name="T35">да се у конкретном случају стицање имовине и права својине конституише по правилима наслеђивањ</text:span><text:span text:style-name="T34">а, </text:span><text:span text:style-name="T35">јер правни претходник који би остварио право на повраћај одузете имовине или новца није међу живима, а оно што њему припада се наслеђује, </text:span>па налази да ови наводи нису основани. <text:span text:style-name="T15">Ово са</text:span> разлога што имовин<text:span text:style-name="T15">а</text:span> која <text:span text:style-name="T15">је предмет захтева за враћање </text:span>у тренутку смрти <text:span text:style-name="T38">Г.Г. </text:span>није бил<text:span text:style-name="T15">а</text:span> његово власништво, па тиме ни заоставштина која у тренутку смрти по сили закона прелази на његове <text:span text:style-name="T15">наследнике. Стога је правилно закључивање туженог да се, код чињеница које међу странкама нису спорне, а то је да су подносиоци захтева као законски наследници иза пок. </text:span><text:span text:style-name="T38">Г.Г.</text:span><text:span text:style-name="T15">, хрватски држављани, у односу на њих цени испуњеност законом прописаних услова за враћање одузете имовине, односно обештећење. </text:span></text:p>
      <text:p text:style-name="P8"><text:tab/><text:tab/>Са изнетих разлога Управни суд је одлучио као у<text:span text:style-name="T36"> </text:span>диспозитиву пресуде у складу са чланом 46. став 2. Закона о управним споровима применом члана 40. став 2. наведеног закона с тим што су примедбе и правна схватања суда изнети у овој пресуди обавезујући за тужени орган у смислу члана 69. став 2. истог закона. <text:s/></text:p>
      <text:p text:style-name="P8"/>
      <text:p text:style-name="P24">ПРЕСУЂЕНО У УПРАВНОМ СУДУ</text:p>
      <text:p text:style-name="P26"><text:span text:style-name="T16">Д</text:span><text:span text:style-name="T12">ана </text:span><text:span text:style-name="T16">29.09.2017.</text:span><text:span text:style-name="T12"> године, </text:span><text:span text:style-name="T14">1</text:span><text:span text:style-name="T12">5</text:span><text:span text:style-name="T14"> У. </text:span><text:span text:style-name="T16">16284/15</text:span></text:p>
      <text:p text:style-name="P27"/>
      <text:p text:style-name="P23">Записничар<text:tab/><text:tab/><text:tab/><text:tab/><text:tab/> <text:s text:c="28"/><text:span text:style-name="T15"><text:s text:c="2"/></text:span>Председник већа-судија</text:p>
      <text:p text:style-name="P25"><text:span text:style-name="T12">Небојша Сими</text:span><text:span text:style-name="T16">ћ, </text:span><text:span text:style-name="T16">с.р.</text:span><text:span text:style-name="T12"> <text:s text:c="63"/></text:span><text:span text:style-name="T16"><text:s text:c="6"/>Гордана Џакула, </text:span><text:span text:style-name="T16">с.р.</text:span></text:p>
      <text:p text:style-name="P22"/>
      <text:p text:style-name="P22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29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/>
    </style:style>
    <style:style style:name="MT2" style:family="text">
      <style:text-properties fo:font-size="12pt" fo:language="sr" fo:country="YU" fo:font-weight="bold" style:font-size-asian="12pt" style:font-weight-asian="bold" style:font-size-complex="12pt"/>
    </style:style>
    <style:style style:name="MT3" style:family="text">
      <style:text-properties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2">5</text:span><text:span text:style-name="MT1"> У. </text:span><text:span text:style-name="MT3">16284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H37M47S</meta:editing-duration>
    <meta:editing-cycles>37</meta:editing-cycles>
    <meta:generator>OpenOffice/4.1.1$Win32 OpenOffice.org_project/411m6$Build-9775</meta:generator>
    <dc:title>template upravni BGD</dc:title>
    <dc:date>2019-09-24T14:08:51.18</dc:date>
    <dc:creator>Milka Babić</dc:creator>
    <meta:document-statistic meta:table-count="0" meta:image-count="1" meta:object-count="0" meta:page-count="4" meta:paragraph-count="33" meta:word-count="1648" meta:character-count="109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